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9df94" officeooo:paragraph-rsid="0009df94"/>
    </style:style>
    <style:style style:name="T1" style:family="text">
      <style:text-properties style:font-name="Liberation Serif1"/>
    </style:style>
    <style:style style:name="T2" style:family="text">
      <style:text-properties style:font-name="Liberation Serif"/>
    </style:style>
    <style:style style:name="T3" style:family="text">
      <style:text-properties officeooo:rsid="000bd23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Attila Matus oznamuje občanom, že od 20. augusta do 23. augusta bude vykonávať odpočet stavu elektromera pre obyvateľstvo. Preto Vás žiada, aby ste sprístupnili elektromery. Nahlásiť stav elektromera môžete aj na telefónnom čísle: 0908 748 613</text:p>
      <text:p text:style-name="P1"/>
      <text:p text:style-name="P1">Matus Attila értesíti községünk polgárait, hogy augusztus 20-<text:span text:style-name="T3">t</text:span>ól augusztus 23-ig a villanyóra leolvasását fogja végezni. Kéri <text:span text:style-name="T1">Ö</text:span><text:span text:style-name="T2">nöket, hogy tegyék lehetővé villanyóráik hozzáférhetőségét. A villanyóra állását le lehet jelenteni a 0908 748 613-as telefon számon 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0T15:23:53.266000000</meta:creation-date>
    <dc:date>2019-08-21T09:02:57.460000000</dc:date>
    <meta:editing-duration>PT10M10S</meta:editing-duration>
    <meta:editing-cycles>3</meta:editing-cycles>
    <meta:generator>LibreOffice/6.2.1.2$Windows_X86_64 LibreOffice_project/7bcb35dc3024a62dea0caee87020152d1ee96e71</meta:generator>
    <meta:document-statistic meta:table-count="0" meta:image-count="0" meta:object-count="0" meta:page-count="1" meta:paragraph-count="2" meta:word-count="71" meta:character-count="506" meta:non-whitespace-character-count="437"/>
  </office:meta>
</office:document-meta>
</file>