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191f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officeooo:paragraph-rsid="000191f1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none" officeooo:rsid="001a9f2f" officeooo:paragraph-rsid="000191f1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tyle="italic" officeooo:rsid="001a9f2f" officeooo:paragraph-rsid="000191f1" style:font-style-asian="italic" style:font-style-complex="italic"/>
    </style:style>
    <style:style style:name="P5" style:family="paragraph" style:parent-style-name="Standard">
      <style:text-properties fo:font-size="6pt" officeooo:paragraph-rsid="000191f1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text-underline-style="none" officeooo:paragraph-rsid="000191f1" style:font-size-asian="11pt" style:font-style-asian="italic" style:font-size-complex="11pt" style:font-style-complex="italic"/>
    </style:style>
    <style:style style:name="P7" style:family="paragraph" style:parent-style-name="Standard">
      <style:text-properties officeooo:paragraph-rsid="000191f1"/>
    </style:style>
    <style:style style:name="P8" style:family="paragraph" style:parent-style-name="Standard">
      <style:paragraph-properties fo:text-align="start" style:justify-single-word="false"/>
      <style:text-properties officeooo:paragraph-rsid="000191f1"/>
    </style:style>
    <style:style style:name="P9" style:family="paragraph" style:parent-style-name="Standard">
      <style:text-properties fo:font-weight="bold" officeooo:paragraph-rsid="000191f1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paragraph-rsid="000191f1"/>
    </style:style>
    <style:style style:name="P11" style:family="paragraph" style:parent-style-name="Standard">
      <style:paragraph-properties fo:text-align="justify" style:justify-single-word="false"/>
      <style:text-properties officeooo:paragraph-rsid="000191f1"/>
    </style:style>
    <style:style style:name="P12" style:family="paragraph" style:parent-style-name="Standard">
      <style:paragraph-properties fo:text-align="justify" style:justify-single-word="false"/>
      <style:text-properties officeooo:rsid="001a9f2f" officeooo:paragraph-rsid="000191f1"/>
    </style:style>
    <style:style style:name="P13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0191f1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0191f1" style:font-size-asian="12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8pt" officeooo:paragraph-rsid="000191f1" style:font-size-asian="7pt" style:font-size-complex="8pt" fo:hyphenate="false" fo:hyphenation-remain-char-count="2" fo:hyphenation-push-char-count="2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officeooo:paragraph-rsid="000191f1"/>
    </style:style>
    <style:style style:name="P17" style:family="paragraph" style:parent-style-name="Standard" style:master-page-name="Standard">
      <style:paragraph-properties style:page-number="auto"/>
      <style:text-properties officeooo:paragraph-rsid="000191f1"/>
    </style:style>
    <style:style style:name="P18" style:family="paragraph" style:parent-style-name="Standard">
      <style:text-properties officeooo:paragraph-rsid="000191f1"/>
    </style:style>
    <style:style style:name="P19" style:family="paragraph" style:parent-style-name="Standard">
      <style:text-properties fo:font-size="11pt" fo:font-style="italic" officeooo:rsid="001b7d95" officeooo:paragraph-rsid="000191f1" style:font-size-asian="11pt" style:font-style-asian="italic" style:font-size-complex="11pt" style:font-style-complex="italic"/>
    </style:style>
    <style:style style:name="P20" style:family="paragraph" style:parent-style-name="Standard">
      <style:text-properties fo:font-size="11pt" fo:font-style="normal" officeooo:rsid="001a9f2f" officeooo:paragraph-rsid="000191f1" style:font-size-asian="11pt" style:font-style-asian="normal" style:font-size-complex="11pt" style:font-style-complex="normal"/>
    </style:style>
    <style:style style:name="P21" style:family="paragraph" style:parent-style-name="Standard">
      <style:text-properties fo:font-size="11pt" fo:font-style="normal" officeooo:rsid="0002b22d" officeooo:paragraph-rsid="0002b22d" style:font-size-asian="11pt" style:font-style-asian="normal" style:font-size-complex="11pt" style:font-style-complex="normal"/>
    </style:style>
    <style:style style:name="P22" style:family="paragraph" style:parent-style-name="Standard">
      <style:text-properties fo:font-size="11pt" fo:font-style="normal" officeooo:paragraph-rsid="000191f1" style:font-size-asian="11pt" style:font-style-asian="normal" style:font-size-complex="11pt" style:font-style-complex="normal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fo:font-size="11pt" officeooo:rsid="001b7d95" officeooo:paragraph-rsid="000191f1" style:font-size-asian="11pt" style:font-size-complex="11pt"/>
    </style:style>
    <style:style style:name="P25" style:family="paragraph" style:parent-style-name="Standard">
      <style:text-properties fo:font-size="11pt" officeooo:rsid="0002b22d" officeooo:paragraph-rsid="0002b22d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191f1" style:font-size-asian="10pt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0191f1" style:font-size-asian="12pt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02b22d" officeooo:paragraph-rsid="0002b22d" style:font-size-asian="12pt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0191f1" style:font-size-asian="12pt" style:font-style-asian="italic" style:font-size-complex="12pt" style:font-style-complex="italic" fo:hyphenate="false" fo:hyphenation-remain-char-count="2" fo:hyphenation-push-char-count="2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1a9f2f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02b22d" style:font-size-asian="11pt" style:font-style-asian="normal" style:font-size-complex="11pt" style:font-style-complex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a9f2f" style:font-size-asian="11pt" style:font-style-asian="italic" style:font-size-complex="11pt" style:font-style-complex="italic"/>
    </style:style>
    <style:style style:name="T6" style:family="text">
      <style:text-properties officeooo:rsid="001a9f2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a9f2f" style:font-style-asian="italic" style:font-style-complex="italic"/>
    </style:style>
    <style:style style:name="T10" style:family="text">
      <style:text-properties fo:font-style="italic" officeooo:rsid="000201c3" style:font-style-asian="italic" style:font-style-complex="italic"/>
    </style:style>
    <style:style style:name="T11" style:family="text">
      <style:text-properties fo:font-style="italic" officeooo:rsid="0002b22d" style:font-style-asian="italic" style:font-style-complex="italic"/>
    </style:style>
    <style:style style:name="T12" style:family="text">
      <style:text-properties fo:font-style="italic" fo:font-weight="bold" officeooo:rsid="001a9f2f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201c3" style:font-style-asian="normal" style:font-style-complex="normal"/>
    </style:style>
    <style:style style:name="T15" style:family="text">
      <style:text-properties fo:font-style="normal" officeooo:rsid="0002b22d" style:font-style-asian="normal" style:font-style-complex="normal"/>
    </style:style>
    <style:style style:name="T16" style:family="text">
      <style:text-properties fo:font-style="normal" style:text-underline-style="none" fo:font-weight="bold" officeooo:rsid="000201c3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normal" officeooo:rsid="000201c3" style:font-style-asian="normal" style:font-weight-asian="normal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201c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2b22d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201c3" style:font-weight-asian="bold" style:font-weight-complex="bold"/>
    </style:style>
    <style:style style:name="T23" style:family="text">
      <style:text-properties style:text-underline-style="none" fo:font-weight="normal" officeooo:rsid="000201c3" style:font-weight-asian="normal" style:font-weight-complex="normal"/>
    </style:style>
    <style:style style:name="T24" style:family="text">
      <style:text-properties style:text-underline-style="none" fo:font-weight="normal" officeooo:rsid="0002b22d" style:font-weight-asian="normal" style:font-weight-complex="normal"/>
    </style:style>
    <style:style style:name="T25" style:family="text">
      <style:text-properties officeooo:rsid="000201c3"/>
    </style:style>
    <style:style style:name="T26" style:family="text">
      <style:text-properties style:font-name="Calibri" fo:font-style="italic" officeooo:rsid="000201c3" style:font-style-asian="italic" style:font-style-complex="italic"/>
    </style:style>
    <style:style style:name="T27" style:family="text">
      <style:text-properties style:font-name="Liberation Serif" fo:font-style="italic" officeooo:rsid="000201c3" style:font-style-asian="italic" style:font-style-complex="italic"/>
    </style:style>
    <style:style style:name="T28" style:family="text">
      <style:text-properties style:font-name="Liberation Serif" fo:font-style="italic" officeooo:rsid="0002b22d" style:font-style-asian="italic" style:font-style-complex="italic"/>
    </style:style>
    <style:style style:name="T29" style:family="text">
      <style:text-properties officeooo:rsid="0002b22d"/>
    </style:style>
    <style:style style:name="T3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..........................................................................................................................………………………..</text:p>
      <text:p text:style-name="P2">Meno, priezvisko a <text:s/>adresa <text:s/><text:span text:style-name="T6">žiadateľa, tel./e-mail</text:span></text:p>
      <text:p text:style-name="P3">A kérelmező keresztneve, vezetékneve <text:span text:style-name="T29">és </text:span>lakhelye, telefonszám/e-mail</text:p>
      <text:p text:style-name="P6"/>
      <text:p text:style-name="P7"><text:s text:c="93"/></text:p>
      <text:p text:style-name="P7"><text:s text:c="4"/></text:p>
      <text:p text:style-name="P7"/>
      <text:p text:style-name="P9"><text:tab/><text:tab/><text:tab/><text:tab/><text:tab/><text:tab/><text:tab/><text:tab/><text:tab/>Obec Belá</text:p>
      <text:p text:style-name="P7"><text:tab/><text:tab/><text:tab/><text:tab/><text:tab/><text:tab/><text:tab/><text:tab/><text:tab/>Obecný úrad Belá</text:p>
      <text:p text:style-name="P7"><text:tab/><text:tab/><text:tab/><text:tab/><text:tab/><text:tab/><text:tab/><text:tab/><text:tab/>943 53 <text:s/>Belá 32</text:p>
      <text:p text:style-name="P10"/>
      <text:p text:style-name="P10"/>
      <text:p text:style-name="P10"/>
      <text:p text:style-name="P10"/>
      <text:p text:style-name="P10"/>
      <text:p text:style-name="P7">Vec/<text:span text:style-name="T11">Tárgy</text:span>: <text:s text:c="2"/><text:span text:style-name="T18">Žiadosť o vydanie potvrdenia o </text:span><text:span text:style-name="T19">odstránení</text:span><text:span text:style-name="T18"> stavby</text:span></text:p>
      <text:p text:style-name="P4"><text:span text:style-name="T23"><text:s text:c="2"/></text:span><text:span text:style-name="T24"><text:s text:c="18"/></text:span><text:span text:style-name="T22">A</text:span><text:span text:style-name="T18">z ép</text:span><text:span text:style-name="T20">ület</text:span><text:span text:style-name="T19"> bontásáról szóló igazolás kiadása iránti kérelem</text:span></text:p>
      <text:p text:style-name="P10"/>
      <text:p text:style-name="P7"><text:tab/></text:p>
      <text:p text:style-name="P12"/>
      <text:p text:style-name="P11"><text:span text:style-name="T25"><text:tab/>Žiadam Vás </text:span>o vydanie potvrdenia <text:span text:style-name="T25">o odstránení </text:span>stavby/<text:span text:style-name="T10">Kérem </text:span><text:span text:style-name="T26">Ö</text:span><text:span text:style-name="T27">nöket az alábbi ép</text:span><text:span text:style-name="T28">ület</text:span><text:span text:style-name="T27"> bontásáról szóló igazolás kiadására.</text:span></text:p>
      <text:p text:style-name="P7"/>
      <text:p text:style-name="P7"/>
      <text:p text:style-name="P19"><text:span text:style-name="T14">Miesto </text:span><text:span text:style-name="T13">stavby </text:span><text:span text:style-name="T14">(ulica, č.)</text:span><text:span text:style-name="T13">/</text:span><text:span text:style-name="T14">A</text:span>z é<text:span text:style-name="T25">pület helye (utca,hsz.)</text:span> : <text:s text:c="2"/><text:span text:style-name="T13"><text:s/>……………………………………………………..</text:span></text:p>
      <text:p text:style-name="P20"/>
      <text:p text:style-name="P20"><text:span text:style-name="T29">Katastrálne územie</text:span>/<text:span text:style-name="T11">Ingatlan-nyilvántartási terület</text:span><text:span text:style-name="T8">:</text:span> <text:s/>…………………………………………………………...</text:p>
      <text:p text:style-name="P19"/>
      <text:p text:style-name="P24"><text:span text:style-name="T15">Parcelné číslo</text:span><text:span text:style-name="T8">/</text:span><text:span text:style-name="T11">H</text:span><text:span text:style-name="T8">elyrajzi szám: <text:s/></text:span><text:span text:style-name="T13">…………………………………………………………………………………</text:span></text:p>
      <text:p text:style-name="P25"><text:span text:style-name="T8"/></text:p>
      <text:p text:style-name="P21">Rozhodnutie o odstránení stavby/Az épület bontásáról szóló határozat: ……………………………………</text:p>
      <text:p text:style-name="P23"/>
      <text:p text:style-name="P1"/>
      <text:p text:style-name="P1"/>
      <text:p text:style-name="P13">V Belej, dňa <text:s/>………..…………..</text:p>
      <text:p text:style-name="P15"/>
      <text:p text:style-name="P14"><text:span text:style-name="T6">Béla, dátum <text:s/></text:span>………………………...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26"><text:s text:c="112"/>…….…..….….….…..……..……..</text:p>
      <text:p text:style-name="P7"><text:s text:c="105"/><text:span text:style-name="T7"><text:s/>podpis žiadateľa </text:span></text:p>
      <text:p text:style-name="P4"><text:s text:c="102"/>a kérelmező aláírása</text:p>
      <text:p text:style-name="P7"/>
      <text:p text:style-name="P7"/>
      <text:p text:style-name="P16"/>
      <text:p text:style-name="P5"/>
      <text:p text:style-name="P22"><text:span text:style-name="T30">Prílohy/</text:span><text:span text:style-name="T12">Mellékletek</text:span><text:span text:style-name="T30">: </text:span></text:p>
      <text:p text:style-name="P13"><text:span text:style-name="T3">1</text:span><text:span text:style-name="T1">. Kópia </text:span><text:span text:style-name="T2">katastrálnej mapy/</text:span><text:span text:style-name="T5">Kataszteri térkép másola</text:span></text:p>
      <text:p text:style-name="P28"><text:span text:style-name="T2">2. </text:span><text:span text:style-name="T1">Kópia rozhodnutia o odstránení stavby</text:span><text:span text:style-name="T4">/Az épület bontásáról szóló határozat másol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2:11:23.657000000</meta:creation-date>
    <dc:date>2019-11-29T14:10:07.570000000</dc:date>
    <meta:editing-duration>PT17M1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4" meta:word-count="112" meta:character-count="1569" meta:non-whitespace-character-count="997"/>
  </office:meta>
</office:document-meta>
</file>