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adornments="Tučné" style:font-family-generic="roman" style:font-pitch="variable"/>
    <style:font-face style:name="TimesNewRomanPS-BoldMT" svg:font-family="TimesNewRomanPS-BoldMT" style:font-family-generic="roman" style:font-pitch="variable"/>
    <style:font-face style:name="TimesNewRomanPS-ItalicMT" svg:font-family="TimesNewRomanPS-ItalicMT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2pt" officeooo:paragraph-rsid="00099c70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officeooo:paragraph-rsid="0009a558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2pt" fo:font-weight="normal" officeooo:paragraph-rsid="00099c70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0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00%" fo:text-align="start" style:justify-single-word="false"/>
      <style:text-properties style:font-name="Times New Roman" fo:font-size="12pt" fo:font-weight="normal" officeooo:paragraph-rsid="00099c70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line-height="100%" fo:text-align="start" style:justify-single-word="false"/>
      <style:text-properties style:font-name="Times New Roman" fo:font-size="8pt" fo:font-weight="normal" officeooo:paragraph-rsid="00099c70" style:font-size-asian="7pt" style:font-weight-asian="normal" style:font-size-complex="8pt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bold" style:font-style-asian="italic" style:font-weight-asian="bold" style:font-style-complex="italic"/>
    </style:style>
    <style:style style:name="T4" style:family="text">
      <style:text-properties officeooo:rsid="00099c70"/>
    </style:style>
    <style:style style:name="T5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Žiadosť o oznámenie miesta pobytu obyvateľa</text:span></text:p>
      <text:p text:style-name="P11"><text:span text:style-name="T1">Kérvény a lakos tartózkodási helyének megadására</text:span></text:p>
      <text:p text:style-name="P3"><text:span text:style-name="T1"/></text:p>
      <text:p text:style-name="P1"/>
      <text:p text:style-name="P1"/>
      <text:p text:style-name="P2"><text:span text:style-name="T1">Fyzická / právnická osoba <text:s text:c="2"/></text:span></text:p>
      <text:p text:style-name="P2"><text:span text:style-name="T3">Természetes személy / Jogi személy</text:span></text:p>
      <text:p text:style-name="P1"><text:span text:style-name="T1"/></text:p>
      <text:p text:style-name="P7">…………………………………………………………………………………………………………</text:p>
      <text:p text:style-name="P12"/>
      <text:p text:style-name="P8">…………………………………………………………………………………………………………</text:p>
      <text:p text:style-name="P12"/>
      <text:p text:style-name="P8">…………………………………………………………………………………………………………</text:p>
      <text:p text:style-name="P6"/>
      <text:p text:style-name="P6"/>
      <text:p text:style-name="P10"><text:span text:style-name="T4">Ú</text:span>daje o obyvateľovi(och), o ktorom(ých) sa žiada poskytnúť adresu pobytu (meno, priezvisko, prípadne dátum narodenia <text:span text:style-name="T5">alebo rodné číslo):</text:span></text:p>
      <text:p text:style-name="P4"><text:span text:style-name="T2">Adatok a személy(ek)ről, aki(k)nek a lakcímét kéri(k) – (családi és utónév, a születés dátuma vagy <text:s text:c="3"/>a személyi szám):</text:span></text:p>
      <text:p text:style-name="P9"/>
      <text:p text:style-name="P8">…………………………………………………………………………………………………………</text:p>
      <text:p text:style-name="P12"/>
      <text:p text:style-name="P8">…………………………………………………………………………………………………………</text:p>
      <text:p text:style-name="P12"/>
      <text:p text:style-name="P8">…………………………………………………………………………………………………………</text:p>
      <text:p text:style-name="P4"/>
      <text:p text:style-name="P4"/>
      <text:p text:style-name="P4"/>
      <text:p text:style-name="P4">Text odôvodnenia/<text:span text:style-name="T2">Indoklás:</text:span></text:p>
      <text:p text:style-name="P4"><text:span text:style-name="T2"/></text:p>
      <text:p text:style-name="P8">…………………………………………………………………………………………………………</text:p>
      <text:p text:style-name="P12"/>
      <text:p text:style-name="P8">…………………………………………………………………………………………………………</text:p>
      <text:p text:style-name="P12"/>
      <text:p text:style-name="P8">…………………………………………………………………………………………………………</text:p>
      <text:p text:style-name="P4"/>
      <text:p text:style-name="P4"/>
      <text:p text:style-name="P4"/>
      <text:p text:style-name="P4"/>
      <text:p text:style-name="P5">Dátum/<text:span text:style-name="T2">Keltezés:</text:span> <text:s/>………………………..</text:p>
      <text:p text:style-name="P5"/>
      <text:p text:style-name="P5"/>
      <text:p text:style-name="P5"/>
      <text:p text:style-name="P5"><text:tab/><text:tab/><text:tab/><text:tab/><text:tab/><text:tab/><text:tab/>…………………………………………...</text:p>
      <text:p text:style-name="P5"><text:tab/><text:tab/><text:tab/><text:tab/><text:tab/><text:tab/><text:tab/><text:tab/>Pečiatka/<text:span text:style-name="T2">Bélyegző lenyomata</text:span> </text:p>
      <text:p text:style-name="P5"><text:tab/><text:tab/><text:tab/><text:tab/><text:tab/><text:tab/><text:tab/><text:tab/><text:tab/>Podpis/<text:span text:style-name="T2">Aláírás</text:span></text:p>
      <text:p text:style-name="P4"/>
      <text:p text:style-name="P4"/>
      <text:p text:style-name="P4"/>
      <text:p text:style-name="P4">Za poskytnutie údajov o mieste pobytu obyvateľa sa vyberá správny poplatok podľa položky <text:s text:c="12"/>8 prílohy k zákonu č. 145/1995 Z. z. o správnych poplatkoch a podľa § 17 ods. 1 zákona <text:s text:c="17"/>č. 145/1995 Z. z. je príjmom obce./<text:span text:style-name="T2">A lakos tartózkodási helyének (lakcímének) kiadása illetékköteles a Tt. 145/1995. sz., a közigazgatási illetékekről szóló törvénye mellékletének 8. tétele szerint, a bevétel pedig a község bevétele a Tt. 145/1995. sz. törvénye 17. §-a 1. bekezdésének értelmébe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adornments="Tučné" style:font-family-generic="roman" style:font-pitch="variable"/>
    <style:font-face style:name="TimesNewRomanPS-BoldMT" svg:font-family="TimesNewRomanPS-BoldMT" style:font-family-generic="roman" style:font-pitch="variable"/>
    <style:font-face style:name="TimesNewRomanPS-ItalicMT" svg:font-family="TimesNewRomanPS-ItalicMT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11T12:38:16.322000000</meta:creation-date>
    <meta:print-date>2019-12-11T12:57:12.569000000</meta:print-date>
    <dc:date>2019-12-11T12:58:07.021000000</dc:date>
    <meta:editing-duration>PT9M40S</meta:editing-duration>
    <meta:editing-cycles>1</meta:editing-cycles>
    <meta:document-statistic meta:table-count="0" meta:image-count="0" meta:object-count="0" meta:page-count="1" meta:paragraph-count="21" meta:word-count="146" meta:character-count="1409" meta:non-whitespace-character-count="1222"/>
    <meta:generator>LibreOffice/6.2.7.1$Windows_X86_64 LibreOffice_project/23edc44b61b830b7d749943e020e96f5a7df63bf</meta:generator>
  </office:meta>
</office:document-meta>
</file>