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c4e7b" officeooo:paragraph-rsid="00195fc9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0c4e7b" officeooo:paragraph-rsid="00195fc9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195fc9" style:font-size-asian="12pt" style:font-weight-asian="normal" style:font-name-complex="Arial Black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d5a33" officeooo:paragraph-rsid="00195fc9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d5a33" officeooo:paragraph-rsid="00195fc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95fc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1d5a33" officeooo:paragraph-rsid="00195fc9" style:font-weight-asian="normal" style:font-weight-complex="normal"/>
    </style:style>
    <style:style style:name="P8" style:family="paragraph" style:parent-style-name="Standard">
      <style:text-properties officeooo:paragraph-rsid="00195fc9"/>
    </style:style>
    <style:style style:name="P9" style:family="paragraph" style:parent-style-name="Standard">
      <style:paragraph-properties fo:text-align="start" style:justify-single-word="false"/>
      <style:text-properties officeooo:paragraph-rsid="001a8e65"/>
    </style:style>
    <style:style style:name="P10" style:family="paragraph" style:parent-style-name="Standard">
      <style:paragraph-properties fo:text-align="start" style:justify-single-word="false"/>
      <style:text-properties officeooo:rsid="00176832" officeooo:paragraph-rsid="001a8e65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0c4e7b" officeooo:paragraph-rsid="00195fc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9f01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9f01" officeooo:paragraph-rsid="001df2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3d740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1005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rsid="00271005" officeooo:paragraph-rsid="00195fc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rsid="00271005" officeooo:paragraph-rsid="00195fc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rsid="00222128" officeooo:paragraph-rsid="00195fc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271005" officeooo:paragraph-rsid="00195fc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normal" style:text-underline-style="solid" style:text-underline-width="auto" style:text-underline-color="font-color" fo:font-weight="normal" officeooo:rsid="00271005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italic" style:text-underline-style="none" fo:font-weight="normal" officeooo:rsid="00222128" officeooo:paragraph-rsid="00195fc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italic" style:text-underline-style="none" fo:font-weight="normal" officeooo:rsid="00222128" officeooo:paragraph-rsid="001df2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style:text-underline-style="none" fo:font-weight="normal" officeooo:rsid="001d5a33" officeooo:paragraph-rsid="00195fc9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style:text-underline-style="none" fo:font-weight="normal" officeooo:rsid="001d5a33" officeooo:paragraph-rsid="001df2e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style:text-underline-style="none" fo:font-weight="normal" officeooo:rsid="001c403e" officeooo:paragraph-rsid="001df2e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b3c94" officeooo:paragraph-rsid="00195fc9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1c4c39" officeooo:paragraph-rsid="00195fc9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1c4c39" officeooo:paragraph-rsid="001a8e65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8c9db" officeooo:paragraph-rsid="00195fc9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8c9db" officeooo:paragraph-rsid="00224adc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8c9db" officeooo:paragraph-rsid="0022edb2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text-underline-style="none" fo:font-weight="normal" officeooo:rsid="0021ac16" officeooo:paragraph-rsid="00195fc9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text-underline-style="none" fo:font-weight="bold" officeooo:rsid="0021ac16" officeooo:paragraph-rsid="00195fc9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rsid="001d5a33" officeooo:paragraph-rsid="00195fc9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rsid="00176832" officeooo:paragraph-rsid="00195fc9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rsid="00176832" officeooo:paragraph-rsid="00195fc9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normal" officeooo:rsid="001b3c94" officeooo:paragraph-rsid="00224adc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4adc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271005" officeooo:paragraph-rsid="00195fc9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195fc9" officeooo:paragraph-rsid="00195f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176832" officeooo:paragraph-rsid="00195f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176832" officeooo:paragraph-rsid="00195f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rsid="00176832" officeooo:paragraph-rsid="00195fc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rsid="00176832" officeooo:paragraph-rsid="001df2e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1005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1005" officeooo:paragraph-rsid="001df2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9f01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rsid="00279f01" officeooo:paragraph-rsid="001df2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normal" officeooo:rsid="00279f01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bold" officeooo:rsid="00271005" officeooo:paragraph-rsid="00195fc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normal" officeooo:rsid="00279f01" officeooo:paragraph-rsid="001df2e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normal" officeooo:rsid="00279f01" officeooo:paragraph-rsid="001e246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normal" officeooo:rsid="00279f01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Liberation Serif" fo:font-size="12pt" fo:font-style="normal" style:text-underline-style="none" fo:font-weight="normal" officeooo:rsid="0023d740" officeooo:paragraph-rsid="00195f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rsid="00271005" officeooo:paragraph-rsid="00195fc9" style:font-weight-asian="bold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fo:font-weight="bold" officeooo:rsid="00271005" officeooo:paragraph-rsid="00195fc9" style:font-weight-asian="bold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officeooo:rsid="00271005" officeooo:paragraph-rsid="00195fc9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271005" officeooo:paragraph-rsid="00195fc9" style:font-weight-asian="bold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 officeooo:paragraph-rsid="00195fc9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 officeooo:paragraph-rsid="001df2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9f01" style:font-weight-asian="bold" style:font-weight-complex="bold"/>
    </style:style>
    <style:style style:name="T3" style:family="text">
      <style:text-properties fo:font-weight="bold" officeooo:rsid="00195fc9" style:font-weight-asian="bold" style:font-weight-complex="bold"/>
    </style:style>
    <style:style style:name="T4" style:family="text">
      <style:text-properties fo:font-weight="bold" officeooo:rsid="001c403e" style:font-weight-asian="bold" style:font-weight-complex="bold"/>
    </style:style>
    <style:style style:name="T5" style:family="text">
      <style:text-properties fo:font-weight="bold" officeooo:rsid="001df2e1" style:font-weight-asian="bold" style:font-weight-complex="bold"/>
    </style:style>
    <style:style style:name="T6" style:family="text">
      <style:text-properties fo:font-weight="bold" officeooo:rsid="00212df5" style:font-weight-asian="bold" style:font-weight-complex="bold"/>
    </style:style>
    <style:style style:name="T7" style:family="text">
      <style:text-properties officeooo:rsid="00271005"/>
    </style:style>
    <style:style style:name="T8" style:family="text">
      <style:text-properties officeooo:rsid="00103b28"/>
    </style:style>
    <style:style style:name="T9" style:family="text">
      <style:text-properties style:text-underline-style="none"/>
    </style:style>
    <style:style style:name="T10" style:family="text">
      <style:text-properties style:font-name="Liberation Serif" fo:font-size="12pt" fo:font-weight="bold" officeooo:rsid="001b3c94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Liberation Serif" fo:font-size="12pt" fo:font-weight="normal" officeooo:rsid="001b3c94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Liberation Serif" fo:font-size="12pt" fo:font-weight="normal" officeooo:rsid="00176832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Liberation Serif" fo:font-size="12pt" fo:font-weight="normal" officeooo:rsid="001c4c3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Liberation Serif" fo:font-size="12pt" fo:font-weight="normal" officeooo:rsid="001c403e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Liberation Serif" fo:font-size="12pt" fo:font-style="italic" fo:font-weight="normal" officeooo:rsid="001c403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Liberation Serif" officeooo:rsid="00176832"/>
    </style:style>
    <style:style style:name="T18" style:family="text">
      <style:text-properties fo:color="#000000" style:font-name="Liberation Serif" style:text-underline-style="none" fo:font-weight="bold" officeooo:rsid="001d5a33" style:font-weight-asian="bold" style:font-name-complex="Times New Roman1" style:font-weight-complex="bold"/>
    </style:style>
    <style:style style:name="T19" style:family="text">
      <style:text-properties fo:color="#000000" style:font-name="Liberation Serif" style:text-underline-style="none" officeooo:rsid="001d5a33" style:font-name-complex="Times New Roman1"/>
    </style:style>
    <style:style style:name="T20" style:family="text">
      <style:text-properties fo:color="#000000" style:font-name="Liberation Serif" style:text-underline-style="none" officeooo:rsid="00222128" style:font-name-complex="Times New Roman1"/>
    </style:style>
    <style:style style:name="T21" style:family="text">
      <style:text-properties fo:color="#000000" style:font-name="Liberation Serif" style:text-underline-style="none" officeooo:rsid="001c403e" style:font-name-complex="Times New Roman1"/>
    </style:style>
    <style:style style:name="T22" style:family="text">
      <style:text-properties fo:color="#000000" style:font-name="Liberation Serif" style:text-underline-style="none" officeooo:rsid="001df2e1" style:font-name-complex="Times New Roman1"/>
    </style:style>
    <style:style style:name="T23" style:family="text">
      <style:text-properties fo:color="#000000" style:font-name="Liberation Serif" style:text-underline-style="none" officeooo:rsid="001b3c94"/>
    </style:style>
    <style:style style:name="T24" style:family="text">
      <style:text-properties fo:color="#000000" style:font-name="Liberation Serif" fo:font-style="italic" style:text-underline-style="none" officeooo:rsid="00224adc" style:font-style-asian="italic" style:font-name-complex="Times New Roman1" style:font-style-complex="italic"/>
    </style:style>
    <style:style style:name="T25" style:family="text">
      <style:text-properties fo:color="#000000" style:font-name="Liberation Serif" fo:font-style="italic" style:text-underline-style="none" officeooo:rsid="001c403e" style:font-style-asian="italic" style:font-style-complex="italic"/>
    </style:style>
    <style:style style:name="T26" style:family="text">
      <style:text-properties officeooo:rsid="00195fc9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officeooo:rsid="00176832"/>
    </style:style>
    <style:style style:name="T29" style:family="text">
      <style:text-properties officeooo:rsid="001ae5f5"/>
    </style:style>
    <style:style style:name="T30" style:family="text">
      <style:text-properties officeooo:rsid="001c403e"/>
    </style:style>
    <style:style style:name="T31" style:family="text">
      <style:text-properties officeooo:rsid="001df2e1"/>
    </style:style>
    <style:style style:name="T32" style:family="text">
      <style:text-properties officeooo:rsid="00212df5"/>
    </style:style>
    <style:style style:name="T33" style:family="text">
      <style:text-properties fo:font-style="italic" officeooo:rsid="001c403e" style:font-style-asian="italic" style:font-style-complex="italic"/>
    </style:style>
    <style:style style:name="T34" style:family="text">
      <style:text-properties officeooo:rsid="0025d4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6"><text:s text:c="2"/></text:span>U Z N E S E N I <text:span text:style-name="T34">A</text:span></text:p>
      <text:p text:style-name="P2"/>
      <text:p text:style-name="P11">z<text:span text:style-name="T26">o</text:span> X<text:span text:style-name="T26">IV</text:span>. zasadnutia Obecného zastupiteľstva v Belej zo dňa 1<text:span text:style-name="T26">2</text:span>.0<text:span text:style-name="T26">2</text:span>.20<text:span text:style-name="T26">20</text:span> so začiatkom <text:s text:c="6"/>o 1<text:span text:style-name="T26">8</text:span>.00 hod. v zasadacej miestnosti Obecného úradu v Belej</text:p>
      <text:p text:style-name="P2"/>
      <text:p text:style-name="P55">Uznesenie č. <text:span text:style-name="T26">XIV/79/12022020</text:span></text:p>
      <text:p text:style-name="P57"/>
      <text:p text:style-name="P56">K bodu č. 2</text:p>
      <text:p text:style-name="P58">Určenie overovateľov a zapisovateľa zápisnice</text:p>
      <text:p text:style-name="P58"/>
      <text:p text:style-name="P57">Obecné zastupiteľstvo <text:span text:style-name="T1">berie na vedomie</text:span></text:p>
      <text:p text:style-name="P57">1. určenie overovateľov zápisnice: <text:span text:style-name="T29">Ing. Margita Bitterová, Ignác Tóth</text:span></text:p>
      <text:p text:style-name="P57">2. určenie zapisovateľky: Erika Kollárová</text:p>
      <text:p text:style-name="P57"/>
      <text:p text:style-name="P26"><text:span text:style-name="T1">Hlasovanie:</text:span> <text:s/>Za: <text:s/><text:span text:style-name="T30">4 <text:s/></text:span><text:span text:style-name="T33">Ing. Bitterová, Mgr. Hakkeová, Tóth, Varga</text:span> <text:s text:c="3"/>Proti: <text:s text:c="3"/>0 <text:s text:c="4"/>Zdržalo sa: 0</text:p>
      <text:p text:style-name="P39"/>
      <text:p text:style-name="P39">V Belej, dňa <text:span text:style-name="T26">12.02.2020</text:span></text:p>
      <text:p text:style-name="P14"><text:s text:c="48"/></text:p>
      <text:p text:style-name="P14"><text:s text:c="106"/><text:span text:style-name="T7">Klaudia Pintérová, v.r.</text:span></text:p>
      <text:p text:style-name="P54"><text:s text:c="111"/><text:span text:style-name="T7">starostka obce</text:span></text:p>
      <text:p text:style-name="P14"/>
      <text:p text:style-name="P16">Uznesenie č. <text:span text:style-name="T26">XIV/80/12022020</text:span></text:p>
      <text:p text:style-name="P16"/>
      <text:p text:style-name="P17">K bodu č. 3</text:p>
      <text:p text:style-name="P19">Schválenie programu rokovania</text:p>
      <text:p text:style-name="P20"/>
      <text:p text:style-name="P45"><text:span text:style-name="T8"><text:s/></text:span>Obecné zastupiteľstvo <text:span text:style-name="T2">schvaľuje</text:span></text:p>
      <text:p text:style-name="P47"><text:s/>predložený program rokovania</text:p>
      <text:p text:style-name="P47"/>
      <text:p text:style-name="P3"><text:span text:style-name="T9"><text:s text:c="2"/>1. <text:s/></text:span>Otvorenie rokovania</text:p>
      <text:p text:style-name="P8"><text:s text:c="2"/>2. <text:s/>Určenie overovateľov zápisnice a zapisovateľa</text:p>
      <text:p text:style-name="P8"><text:s text:c="2"/>3. <text:s/>Schválenie programu rokovania</text:p>
      <text:p text:style-name="P9"><text:span text:style-name="T27"><text:s text:c="2"/>4. <text:s/></text:span><text:span text:style-name="T11">Kontrola plnenia uznesenia z predchádzajúceho rokovania OZ</text:span></text:p>
      <text:p text:style-name="P9"><text:span text:style-name="T14"><text:s text:c="2"/>5. <text:s/></text:span><text:span text:style-name="T13">Stanovisko hlavnej kontrolórky k návrhu rozpočtu obce Belá 2020-2022</text:span></text:p>
      <text:p text:style-name="P9"><text:s text:c="2"/>6. <text:s/><text:span text:style-name="T28">Návrh rozpočtu obce Belá 2020-2022</text:span></text:p>
      <text:p text:style-name="P9"><text:span text:style-name="T27"><text:s text:c="2"/>7. <text:s/></text:span><text:span text:style-name="T13">Správa inventarizačnej komisie o vykonaní inventarizácie k 31.12.2019</text:span></text:p>
      <text:p text:style-name="P10"><text:span text:style-name="T27"><text:s text:c="2"/>8. </text:span><text:span text:style-name="T11">Rôzne</text:span></text:p>
      <text:p text:style-name="P10"><text:span text:style-name="T27"><text:s text:c="2"/>9. </text:span><text:span text:style-name="T11">Diskusia</text:span></text:p>
      <text:p text:style-name="P10"><text:span text:style-name="T27">10. </text:span><text:span text:style-name="T11">Uznesenie</text:span></text:p>
      <text:p text:style-name="P28"><text:span text:style-name="T28">11. </text:span><text:span text:style-name="T17">Záver</text:span></text:p>
      <text:p text:style-name="P27"/>
      <text:p text:style-name="P38"><text:span text:style-name="T10">Hlasovanie:</text:span><text:span text:style-name="T12"> <text:s/>Za: <text:s/></text:span><text:span text:style-name="T15">4 </text:span><text:span text:style-name="T12"><text:s/></text:span><text:span text:style-name="T16">Ing. Bitterová, Mgr. Hakkeová, Tóth, Varga</text:span><text:span text:style-name="T12"> <text:s text:c="8"/>Proti: <text:s text:c="2"/>0 <text:s text:c="7"/>Zdržalo sa: <text:s/>0</text:span></text:p>
      <text:p text:style-name="P47"/>
      <text:p text:style-name="P47">V Belej, dňa <text:span text:style-name="T26">12.02.2020</text:span></text:p>
      <text:p text:style-name="P47"><text:s text:c="99"/></text:p>
      <text:p text:style-name="P47"><text:s text:c="110"/>Klaudia Pintérová, <text:span text:style-name="T32">v.r.</text:span></text:p>
      <text:p text:style-name="P47"><text:s text:c="115"/>starostka obce</text:p>
      <text:p text:style-name="P47"/>
      <text:p text:style-name="P50"/>
      <text:p text:style-name="P16"><text:soft-page-break/></text:p>
      <text:p text:style-name="P16"/>
      <text:p text:style-name="P16"/>
      <text:p text:style-name="P16">Uznesenie č. XIV/81/12022020</text:p>
      <text:p text:style-name="P17"/>
      <text:p text:style-name="P17">K bodu č. <text:span text:style-name="T26">4</text:span></text:p>
      <text:p text:style-name="P5">Kontrola plnenia uznesenia z predchádzajúceho rokovania OZ</text:p>
      <text:p text:style-name="P15"/>
      <text:p text:style-name="P45">Obecné zastupiteľstvo <text:span text:style-name="T3">berie na vedomie</text:span></text:p>
      <text:p text:style-name="P40">Kontrol<text:span text:style-name="T30">u</text:span> plnenia uznesenia z predchádzajúceho rokovania OZ</text:p>
      <text:p text:style-name="P7"/>
      <text:p text:style-name="P32"/>
      <text:p text:style-name="P32"/>
      <text:p text:style-name="P37"><text:span text:style-name="T1">Hlasovanie: </text:span><text:s/>Za: <text:s/><text:span text:style-name="T30">4 </text:span><text:s/><text:span text:style-name="T33">Ing. Bitterová, Mgr. Hakkeová, Tóth, Varga</text:span> <text:s text:c="7"/>Proti: 0 <text:s text:c="8"/>Zdržalo sa: 0</text:p>
      <text:p text:style-name="P47"/>
      <text:p text:style-name="P47"/>
      <text:p text:style-name="P47">V Belej, dňa <text:span text:style-name="T26">12.02.2020</text:span></text:p>
      <text:p text:style-name="P47"/>
      <text:p text:style-name="P47"/>
      <text:p text:style-name="P47"><text:s text:c="110"/>Klaudia Pintérová, <text:span text:style-name="T32">v.r.</text:span></text:p>
      <text:p text:style-name="P47"><text:s text:c="115"/>starostka obce</text:p>
      <text:p text:style-name="P47"/>
      <text:p text:style-name="P47"/>
      <text:p text:style-name="P49"/>
      <text:p text:style-name="P47"/>
      <text:p text:style-name="P2"/>
      <text:p text:style-name="P18">Uznesenie č. XIV/82/12022020</text:p>
      <text:p text:style-name="P21"/>
      <text:p text:style-name="P33">K bodu č. <text:span text:style-name="T26">5</text:span></text:p>
      <text:p text:style-name="P35">Stanovisko hlavnej kontrolórky k návrhu rozpočtu obce Belá 2020-2022</text:p>
      <text:p text:style-name="P33"/>
      <text:p text:style-name="P6"/>
      <text:p text:style-name="P34"/>
      <text:p text:style-name="P45">Obecné zastupiteľstvo <text:span text:style-name="T3">berie na vedomie</text:span></text:p>
      <text:p text:style-name="P41">Stanovisko hlavnej kontrolórky k návrhu rozpočtu obce Belá 2020-2022</text:p>
      <text:p text:style-name="P59"/>
      <text:p text:style-name="P23"/>
      <text:p text:style-name="P23"/>
      <text:p text:style-name="P29"><text:span text:style-name="T18">Hlasovanie:</text:span><text:span text:style-name="T19"> <text:s text:c="2"/>Za: <text:s/></text:span><text:span text:style-name="T21">2 </text:span><text:span text:style-name="T19"><text:s/></text:span><text:span text:style-name="T24">Ing. Bitterová, Mgr. Hakkeová</text:span><text:span text:style-name="T19"> <text:s text:c="3"/>Proti: <text:s/></text:span><text:span text:style-name="T20">0</text:span><text:span text:style-name="T19"> <text:s text:c="3"/>Zdržalo sa: <text:s/></text:span><text:span text:style-name="T21">2 <text:s/></text:span><text:span text:style-name="T24">Tóth, Varga</text:span></text:p>
      <text:p text:style-name="P21"/>
      <text:p text:style-name="P21"/>
      <text:p text:style-name="P12">V Belej, dňa <text:span text:style-name="T26">12.02.2020</text:span></text:p>
      <text:p text:style-name="P12"/>
      <text:p text:style-name="P12"/>
      <text:p text:style-name="P12"/>
      <text:p text:style-name="P47"/>
      <text:p text:style-name="P47"><text:s text:c="110"/>Klaudia Pintérová, <text:span text:style-name="T32">v.r.</text:span></text:p>
      <text:p text:style-name="P53"><text:s text:c="115"/>starostka obce</text:p>
      <text:p text:style-name="P12"/>
      <text:p text:style-name="P12"/>
      <text:p text:style-name="P18"><text:soft-page-break/>Uznesenie č. XIV/83/12022020</text:p>
      <text:p text:style-name="P21"/>
      <text:p text:style-name="P21"/>
      <text:p text:style-name="P33">K bodu č. <text:span text:style-name="T26">6</text:span></text:p>
      <text:p text:style-name="P35"><text:span text:style-name="T32">R</text:span>ozpoč<text:span text:style-name="T32">et</text:span> obce Belá 2020-2022</text:p>
      <text:p text:style-name="P33"/>
      <text:p text:style-name="P4"/>
      <text:p text:style-name="P45"><text:span text:style-name="T6">A/</text:span><text:span text:style-name="T31"> </text:span>Obecné zastupiteľstvo <text:span text:style-name="T4">ne</text:span><text:span text:style-name="T3">schvaľuje</text:span></text:p>
      <text:p text:style-name="P43"><text:span text:style-name="T30">zverejnený n</text:span>ávrh rozpočtu obce Belá 2020-2022</text:p>
      <text:p text:style-name="P59"/>
      <text:p text:style-name="P23"/>
      <text:p text:style-name="P30"><text:span text:style-name="T18">Hlasovanie:</text:span><text:span text:style-name="T19"> <text:s text:c="3"/>Za: </text:span><text:span text:style-name="T21">0</text:span><text:span text:style-name="T19"> <text:s text:c="7"/>Proti: <text:s/></text:span><text:span text:style-name="T21">2</text:span><text:span text:style-name="T20"> </text:span><text:span text:style-name="T19"><text:s/></text:span><text:span text:style-name="T21"><text:s/></text:span><text:span text:style-name="T24">Tóth, Varga</text:span><text:span text:style-name="T19"> <text:s text:c="7"/>Zdržalo sa: <text:s/></text:span><text:span text:style-name="T21">2 <text:s text:c="2"/></text:span><text:span text:style-name="T24">Ing. Bitterová, Mgr. Hakkeová</text:span></text:p>
      <text:p text:style-name="P21"/>
      <text:p text:style-name="P46"><text:span text:style-name="T6">B/</text:span><text:span text:style-name="T31"> </text:span>Obecné zastupiteľstvo <text:span text:style-name="T3">schvaľuje</text:span></text:p>
      <text:p text:style-name="P44"><text:span text:style-name="T30">pozmeňujúci n</text:span>ávrh rozpočtu obce Belá <text:span text:style-name="T32">na rok </text:span>2020 <text:span text:style-name="T32">bez programovej štruktúry</text:span></text:p>
      <text:p text:style-name="P60"/>
      <text:p text:style-name="P24"/>
      <text:p text:style-name="P31"><text:span text:style-name="T18">Hlasovanie:</text:span><text:span text:style-name="T19"> <text:s/>Za: </text:span><text:span text:style-name="T21">4</text:span><text:span text:style-name="T19"> <text:s/></text:span><text:span text:style-name="T25">Ing. Bitterová, Mgr. Hakkeová, Tóth, Varga</text:span><text:span text:style-name="T19"> <text:s text:c="9"/>Proti: <text:s/></text:span><text:span text:style-name="T21">0</text:span><text:span text:style-name="T20"> </text:span><text:span text:style-name="T19"><text:s text:c="9"/>Zdržalo sa: <text:s/></text:span><text:span text:style-name="T21">0</text:span></text:p>
      <text:p text:style-name="P25"/>
      <text:p text:style-name="P25"/>
      <text:p text:style-name="P46"><text:span text:style-name="T6">C/</text:span><text:span text:style-name="T31"> </text:span>Obecné zastupiteľstvo <text:span text:style-name="T5">berie na vedomie</text:span></text:p>
      <text:p text:style-name="P44"><text:span text:style-name="T30">n</text:span>ávrh rozpočtu obce Belá <text:span text:style-name="T31">s výhľadom na roky </text:span>202<text:span text:style-name="T31">1</text:span>-2022 <text:span text:style-name="T32">bez programovej štruktúry</text:span></text:p>
      <text:p text:style-name="P60"/>
      <text:p text:style-name="P24"/>
      <text:p text:style-name="P31"><text:span text:style-name="T18">Hlasovanie:</text:span><text:span text:style-name="T19"> <text:s/>Za: <text:s/></text:span><text:span text:style-name="T21">4</text:span><text:span text:style-name="T19"> <text:s/></text:span><text:span text:style-name="T25">Ing. Bitterová, Mgr. Hakkeová, Tóth, Varga</text:span><text:span text:style-name="T19"> <text:s text:c="7"/>Proti: <text:s/></text:span><text:span text:style-name="T21">0</text:span><text:span text:style-name="T20"> </text:span><text:span text:style-name="T19"><text:s text:c="8"/>Zdržalo sa: <text:s/></text:span><text:span text:style-name="T21">0</text:span></text:p>
      <text:p text:style-name="P22"/>
      <text:p text:style-name="P22"/>
      <text:p text:style-name="P13">V Belej, dňa <text:span text:style-name="T26">12.02.2020</text:span></text:p>
      <text:p text:style-name="P48"/>
      <text:p text:style-name="P48"><text:s text:c="110"/>Klaudia Pintérová, <text:span text:style-name="T32">v.r.</text:span></text:p>
      <text:p text:style-name="P51"><text:s text:c="115"/>starostka obce</text:p>
      <text:p text:style-name="P12"/>
      <text:p text:style-name="P47"><text:s text:c="201"/></text:p>
      <text:p text:style-name="P18">Uznesenie č. XIV/84/12022020</text:p>
      <text:p text:style-name="P21"/>
      <text:p text:style-name="P33">K bodu č. <text:span text:style-name="T26">7</text:span></text:p>
      <text:p text:style-name="P36">Správa inventarizačnej komisie o vykonaní inventarizácie k 31.12.2019</text:p>
      <text:p text:style-name="P33"/>
      <text:p text:style-name="P4"/>
      <text:p text:style-name="P45">Obecné zastupiteľstvo <text:span text:style-name="T3">berie na vedomie</text:span></text:p>
      <text:p text:style-name="P42">Správ<text:span text:style-name="T32">u</text:span> inventarizačnej komisie o vykonaní inventarizácie k 31.12.2019</text:p>
      <text:p text:style-name="P59"/>
      <text:p text:style-name="P23"/>
      <text:p text:style-name="P30"><text:span text:style-name="T18">Hlasovanie:</text:span><text:span text:style-name="T19"> <text:s/>Za: <text:s/></text:span><text:span text:style-name="T22">4 <text:s/></text:span><text:span text:style-name="T25">Ing. Bitterová, Mgr. Hakkeová, Tóth, Varga</text:span><text:span text:style-name="T23"> </text:span><text:span text:style-name="T19"><text:s text:c="7"/>Proti: <text:s/></text:span><text:span text:style-name="T20">0 </text:span><text:span text:style-name="T19"><text:s text:c="8"/>Zdržalo sa: <text:s/>0</text:span></text:p>
      <text:p text:style-name="P23"/>
      <text:p text:style-name="P23"/>
      <text:p text:style-name="P12">V Belej, dňa <text:span text:style-name="T26">12.02.2020</text:span> </text:p>
      <text:p text:style-name="P47"/>
      <text:p text:style-name="P47"><text:s text:c="110"/>Klaudia Pintérová, <text:span text:style-name="T32">v.r.</text:span></text:p>
      <text:p text:style-name="P52"><text:s text:c="115"/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5:46:26.932000000</meta:creation-date>
    <meta:print-date>2020-02-14T12:17:36.299000000</meta:print-date>
    <dc:date>2020-02-17T15:15:26.249000000</dc:date>
    <meta:editing-duration>PT1H23M23S</meta:editing-duration>
    <meta:editing-cycles>9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77" meta:word-count="436" meta:character-count="4795" meta:non-whitespace-character-count="2557"/>
  </office:meta>
</office:document-meta>
</file>