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046cm" loext:contextual-spacing="false" fo:line-height="100%" fo:text-align="start" style:justify-single-word="false"/>
      <style:text-properties officeooo:paragraph-rsid="001f8e3f"/>
    </style:style>
    <style:style style:name="P2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officeooo:paragraph-rsid="001f8e3f"/>
    </style:style>
    <style:style style:name="P3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officeooo:paragraph-rsid="001f8e3f"/>
    </style:style>
    <style:style style:name="P4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Times New Roman" fo:font-size="11pt" officeooo:paragraph-rsid="001f8e3f" style:font-size-asian="11pt" style:font-size-complex="11pt"/>
    </style:style>
    <style:style style:name="P5" style:family="paragraph" style:parent-style-name="Text_20_body">
      <style:paragraph-properties fo:line-height="100%" fo:text-align="center" style:justify-single-word="false"/>
      <style:text-properties officeooo:paragraph-rsid="001f8e3f"/>
    </style:style>
    <style:style style:name="P6" style:family="paragraph" style:parent-style-name="Text_20_body">
      <style:paragraph-properties fo:line-height="100%" fo:text-align="justify" style:justify-single-word="false"/>
      <style:text-properties officeooo:paragraph-rsid="001f8e3f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Times New Roman" fo:font-size="11pt" officeooo:paragraph-rsid="001f8e3f" style:font-size-asian="11pt" style:font-size-complex="11pt"/>
    </style:style>
    <style:style style:name="P8" style:family="paragraph" style:parent-style-name="Text_20_body">
      <style:paragraph-properties fo:line-height="100%" fo:text-align="start" style:justify-single-word="false"/>
      <style:text-properties style:font-name="Times New Roman" fo:font-size="6pt" officeooo:paragraph-rsid="001f8e3f" style:font-size-asian="6pt" style:font-size-complex="6pt"/>
    </style:style>
    <style:style style:name="P9" style:family="paragraph" style:parent-style-name="Text_20_body" style:master-page-name="Standard">
      <style:paragraph-properties fo:line-height="100%" fo:text-align="center" style:justify-single-word="false" style:page-number="auto"/>
      <style:text-properties officeooo:paragraph-rsid="001f8e3f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1f8e3f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1pt" officeooo:paragraph-rsid="001f8e3f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1f8e3f" style:font-size-asian="11pt" style:font-weight-asian="bold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3pt" officeooo:paragraph-rsid="001f8e3f" style:font-size-asian="3pt" style:font-size-complex="3pt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1f8e3f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Zmluva o poskytnutí služby</text:span></text:p>
      <text:p text:style-name="P5"><text:span text:style-name="T7">č. 2/2020</text:span></text:p>
      <text:p text:style-name="P10"/>
      <text:p text:style-name="P14"><text:span text:style-name="T2">OBEC BELÁ </text:span></text:p>
      <text:p text:style-name="P14"><text:span text:style-name="T1">Obecný úrad Belá, <text:s/></text:span></text:p>
      <text:p text:style-name="P14"><text:span text:style-name="T1">Belá 32 </text:span></text:p>
      <text:p text:style-name="P14"><text:span text:style-name="T1">943 53 <text:s/>Ľubá</text:span></text:p>
      <text:p text:style-name="P14"><text:span text:style-name="T1">IČO: <text:s/>00308781 <text:s text:c="2"/></text:span></text:p>
      <text:p text:style-name="P14"><text:span text:style-name="T1">Zastúpená: </text:span><text:span text:style-name="T3">Klaudiou Pintérovou,</text:span><text:span text:style-name="T1"> </text:span><text:span text:style-name="T3"><text:s/></text:span><text:span text:style-name="T4">starostkou obce </text:span></text:p>
      <text:p text:style-name="P13"/>
      <text:p text:style-name="P14"><text:span text:style-name="T1">(ako objednávateľ)</text:span></text:p>
      <text:p text:style-name="P13"/>
      <text:p text:style-name="P14"><text:span text:style-name="T1">a</text:span></text:p>
      <text:p text:style-name="P13"/>
      <text:p text:style-name="P14"><text:span text:style-name="T2">Róbert Tóth</text:span></text:p>
      <text:p text:style-name="P14"><text:span text:style-name="T1">trvale bytom: <text:s/></text:span></text:p>
      <text:p text:style-name="P14"><text:span text:style-name="T1">dátum nar.: </text:span></text:p>
      <text:p text:style-name="P14"><text:span text:style-name="T1">RČ: </text:span></text:p>
      <text:p text:style-name="P13"/>
      <text:p text:style-name="P14"><text:span text:style-name="T1">(ako poskytovateľ)</text:span></text:p>
      <text:p text:style-name="P11"/>
      <text:p text:style-name="P5"><text:span text:style-name="T1">uzavreli túto zmluvu o poskytnutí služby:</text:span></text:p>
      <text:p text:style-name="P2"><text:span text:style-name="T2">1.</text:span></text:p>
      <text:p text:style-name="P3"><text:span text:style-name="T1">Poskytovateľ sa zaväzuje poskytnúť objednávateľovi jednorazovú službu, t.j. </text:span><text:span text:style-name="T3">vyhotovenie</text:span><text:span text:style-name="T1"> </text:span><text:span text:style-name="T3">ručne maľovaného ocenenia v počte 12 ks za 13,- EUR/ks</text:span><text:span text:style-name="T1"> <text:s/></text:span><text:span text:style-name="T4">k</text:span><text:span text:style-name="T3"> </text:span><text:span text:style-name="T1">športovému podujatiu:</text:span><text:span text:style-name="T2"> „Sedliacka olympiáda“</text:span><text:span text:style-name="T4"> , ktoré sa uskutoční </text:span><text:span text:style-name="T3">19.09.2020 </text:span><text:span text:style-name="T4">na športovom ihrisku v Belej.</text:span></text:p>
      <text:p text:style-name="P12"/>
      <text:p text:style-name="P4"/>
      <text:p text:style-name="P2"><text:span text:style-name="T2">2.</text:span></text:p>
      <text:p text:style-name="P3"><text:span text:style-name="T1">Objednávateľ je povinný poskytovateľovi za poskytnutie služby zaplatiť odmenu vo výške </text:span><text:span text:style-name="T3">156,- EUR</text:span><text:span text:style-name="T1"> (</text:span><text:span text:style-name="T5">slovom: jednostopäťdesiatšesť Eur</text:span><text:span text:style-name="T1">). Odmena je splatná po poskytnutí služby a bude poskytovateľovi vyplatená <text:s/>v hotovosti po odovzdaní ručne maľovaného ocenenia v počte 12 ks.</text:span></text:p>
      <text:p text:style-name="P4"/>
      <text:p text:style-name="P2"><text:span text:style-name="T2">3.</text:span></text:p>
      <text:p text:style-name="P3"><text:span text:style-name="T1">Objednávateľ môže kedykoľvek od zmluvy odstúpiť. V tom prípade nahradí poskytovateľovi všetky náklady a ujmy, ktoré preukázateľne vznikli poskytovateľovi v súvislosti s plnením predmetu zmluvy, <text:s text:c="6"/>v prípade že im poskytovateľ nemohol zabrániť. Tým nie je dotknutý nárok na uplatnenie práv objednávateľa vyplývajúcich z omeškania, nesplnenia alebo nedostatočného splnenia predmetu zmluvy poskytovateľom.</text:span></text:p>
      <text:p text:style-name="P4"/>
      <text:p text:style-name="P2"><text:span text:style-name="T2">4.</text:span></text:p>
      <text:p text:style-name="P3"><text:span text:style-name="T1">Zmluvné strany – objednávateľ aj poskytovateľ prehlasujú, že obsahu tejto zmluvy porozumeli a na znak súhlasu s jej obsahom ju podpísali. Zmluva bude vyhotovená v troch rovnopisoch, pričom objednávateľ dostane dva rovnopisy, poskytovateľ dostane jeden rovnopis.</text:span></text:p>
      <text:p text:style-name="P7"/>
      <text:p text:style-name="P6"><text:span text:style-name="T1">V Belej, dňa 14.09.2020</text:span></text:p>
      <text:p text:style-name="P8"/>
      <text:p text:style-name="P8"/>
      <text:p text:style-name="P8"/>
      <text:p text:style-name="P1"><text:bookmark-start text:name="__DdeLink__274_1812980792"/><text:span text:style-name="T1">………………………………..</text:span><text:bookmark-end text:name="__DdeLink__274_1812980792"/><text:span text:style-name="T1"> <text:s text:c="63"/>………………………………..</text:span></text:p>
      <text:p text:style-name="P1"><text:span text:style-name="T1"><text:s text:c="14"/>za obec Belá <text:s text:c="94"/>Róbert Tóth</text:span></text:p>
      <text:p text:style-name="P1"><text:span text:style-name="T1"><text:s text:c="11"/>Klaudia Pintérová <text:s text:c="88"/>poskytovateľ <text:s text:c="46"/></text:span></text:p>
      <text:p text:style-name="P1"><text:span text:style-name="T1"><text:s text:c="14"/>objednávate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08:54:20.695000000</meta:creation-date>
    <dc:date>2020-11-09T08:55:12.037000000</dc:date>
    <meta:editing-duration>PT52S</meta:editing-duration>
    <meta:editing-cycles>1</meta:editing-cycles>
    <meta:document-statistic meta:table-count="0" meta:image-count="0" meta:object-count="0" meta:page-count="1" meta:paragraph-count="29" meta:word-count="217" meta:character-count="1916" meta:non-whitespace-character-count="1373"/>
    <meta:generator>LibreOffice/6.2.7.1$Windows_X86_64 LibreOffice_project/23edc44b61b830b7d749943e020e96f5a7df63bf</meta:generator>
  </office:meta>
</office:document-meta>
</file>