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entury Schoolbook" svg:font-family="'Century School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rif" fo:font-size="14pt" fo:font-weight="bold" officeooo:paragraph-rsid="00108c69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serif" fo:font-size="14pt" officeooo:paragraph-rsid="00108c6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08c6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4f968" officeooo:paragraph-rsid="0014f968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officeooo:paragraph-rsid="00146895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4f968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08c69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1654d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4f96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8c69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paragraph-rsid="00108c69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08c6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rsid="001f4fbf" officeooo:paragraph-rsid="0014689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1f4fbf" officeooo:paragraph-rsid="00146895"/>
    </style:style>
    <style:style style:name="P15" style:family="paragraph" style:parent-style-name="Standard">
      <style:text-properties style:font-name="Times New Roman" officeooo:rsid="001f4fbf" officeooo:paragraph-rsid="00146895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Times New Roman" fo:font-size="12pt" fo:font-style="normal" style:text-underline-style="none" fo:font-weight="bold" officeooo:rsid="00146895" officeooo:paragraph-rsid="0014689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Times New Roman" fo:font-size="12pt" fo:font-style="normal" style:text-underline-style="none" fo:font-weight="bold" officeooo:rsid="0019ab12" officeooo:paragraph-rsid="0014f96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Times New Roman" fo:font-size="12pt" fo:font-style="normal" style:text-underline-style="none" fo:font-weight="normal" officeooo:rsid="0019ab12" officeooo:paragraph-rsid="0014689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Times New Roman" fo:font-size="12pt" fo:font-style="normal" style:text-underline-style="none" fo:font-weight="normal" officeooo:rsid="0019ab12" officeooo:paragraph-rsid="0014689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style:font-name="Times New Roman" fo:font-size="12pt" fo:font-weight="bold" officeooo:paragraph-rsid="00146895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353cm" loext:contextual-spacing="true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46895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1ed750" officeooo:paragraph-rsid="00146895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46895" style:font-size-asian="12pt" style:font-size-complex="12pt"/>
    </style:style>
    <style:style style:name="P24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style:text-underline-style="none" fo:font-weight="normal" officeooo:paragraph-rsid="00153ce6" style:font-weight-asian="normal" style:font-weight-complex="normal"/>
    </style:style>
    <style:style style:name="P25" style:family="paragraph" style:parent-style-name="Standard">
      <style:text-properties fo:color="#222222" style:font-name="Times New Roman" fo:font-size="12pt" fo:font-style="normal" fo:font-weight="normal" officeooo:paragraph-rsid="00108c6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text-properties fo:color="#222222" style:font-name="Times New Roman" fo:font-size="12pt" fo:font-style="normal" fo:font-weight="normal" officeooo:paragraph-rsid="0014689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222222" style:font-name="Times New Roman" fo:font-size="12pt" fo:font-style="normal" fo:font-weight="normal" officeooo:paragraph-rsid="0014f9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text-properties style:font-name="Times New Roman" fo:font-size="12pt" fo:font-weight="normal" officeooo:rsid="00153ce6" officeooo:paragraph-rsid="00153ce6" style:font-size-asian="12pt" style:font-weight-asian="normal" style:font-size-complex="12pt" style:font-weight-complex="normal"/>
    </style:style>
    <style:style style:name="P29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officeooo:paragraph-rsid="00108c69" style:font-size-asian="12pt" style:font-name-complex="Times New Roman" style:font-size-complex="12pt"/>
    </style:style>
    <style:style style:name="P30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officeooo:paragraph-rsid="00108c69" style:font-size-asian="12pt" style:font-size-complex="12pt"/>
    </style:style>
    <style:style style:name="P31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paragraph-rsid="00108c69" style:font-size-asian="12pt" style:font-style-asian="normal" style:font-name-complex="Times New Roman" style:font-size-complex="12pt" style:font-style-complex="normal"/>
    </style:style>
    <style:style style:name="P32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style:text-underline-style="none" officeooo:paragraph-rsid="00108c69" style:font-size-asian="12pt" style:font-style-asian="normal" style:font-name-complex="Times New Roman" style:font-size-complex="12pt" style:font-style-complex="normal"/>
    </style:style>
    <style:style style:name="P33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fo:color="#222222" style:font-name="Times New Roman" fo:font-size="12pt" fo:font-style="normal" fo:font-weight="normal" officeooo:paragraph-rsid="00108c6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fo:color="#222222" style:font-name="Times New Roman" fo:font-size="12pt" fo:font-style="normal" fo:font-weight="normal" officeooo:paragraph-rsid="00108c6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Times New Roman" fo:font-size="12pt" fo:font-style="normal" style:text-underline-style="none" fo:font-weight="normal" officeooo:rsid="00057cd8" officeooo:paragraph-rsid="0014689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Times New Roman" fo:font-size="12pt" fo:font-style="normal" style:text-underline-style="none" fo:font-weight="normal" officeooo:rsid="0026a280" officeooo:paragraph-rsid="00146895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P37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normal" officeooo:rsid="00057cd8" officeooo:paragraph-rsid="0014689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serif" fo:font-size="12pt" fo:font-style="normal" style:text-underline-style="none" fo:font-weight="normal" officeooo:rsid="0026a280" officeooo:paragraph-rsid="00146895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222222" style:font-name="serif" fo:font-size="12pt" fo:font-style="normal" style:text-underline-style="none" fo:font-weight="normal" officeooo:rsid="0026a280" officeooo:paragraph-rsid="0014689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 style:list-style-name="WWNum2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rsid="002a61e2" officeooo:paragraph-rsid="00146895" style:font-size-asian="12pt" style:font-style-asian="normal" style:font-weight-asian="bold" style:font-name-complex="Century Schoolbook" style:font-size-complex="12pt" style:font-style-complex="normal" style:font-weight-complex="bold"/>
    </style:style>
    <style:style style:name="P41" style:family="paragraph" style:parent-style-name="Standard">
      <style:paragraph-properties fo:margin-top="0cm" fo:margin-bottom="0.353cm" loext:contextual-spacing="true"/>
      <style:text-properties fo:color="#000000" style:font-name="Times New Roman" fo:font-size="12pt" fo:font-style="normal" style:text-underline-style="solid" style:text-underline-width="auto" style:text-underline-color="font-color" fo:font-weight="bold" officeooo:rsid="000acce8" officeooo:paragraph-rsid="00146895" style:font-size-asian="12pt" style:font-style-asian="normal" style:font-weight-asian="bold" style:font-name-complex="Century Schoolbook" style:font-size-complex="12pt" style:font-style-complex="normal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officeooo:rsid="0019ab12"/>
    </style:style>
    <style:style style:name="T3" style:family="text">
      <style:text-properties style:font-name="serif" officeooo:rsid="001a4f9d"/>
    </style:style>
    <style:style style:name="T4" style:family="text">
      <style:text-properties style:font-name="serif" officeooo:rsid="00146895"/>
    </style:style>
    <style:style style:name="T5" style:family="text">
      <style:text-properties officeooo:rsid="001a4f9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6895" style:font-weight-asian="bold" style:font-weight-complex="bold"/>
    </style:style>
    <style:style style:name="T8" style:family="text">
      <style:text-properties fo:font-weight="bold" officeooo:rsid="0019ab12" style:font-weight-asian="bold" style:font-weight-complex="bold"/>
    </style:style>
    <style:style style:name="T9" style:family="text">
      <style:text-properties fo:font-weight="bold" officeooo:rsid="001654d7" style:font-weight-asian="bold" style:font-weight-complex="bold"/>
    </style:style>
    <style:style style:name="T10" style:family="text">
      <style:text-properties fo:font-weight="bold" officeooo:rsid="001d37f9" style:font-weight-asian="bold" style:font-weight-complex="bold"/>
    </style:style>
    <style:style style:name="T11" style:family="text">
      <style:text-properties fo:font-weight="bold" officeooo:rsid="002a61e2" style:font-weight-asian="bold" style:font-name-complex="Century Schoolbook" style:font-weight-complex="bold"/>
    </style:style>
    <style:style style:name="T12" style:family="text">
      <style:text-properties fo:font-weight="bold" officeooo:rsid="0003fcdf" style:font-weight-asian="bold" style:font-name-complex="Century Schoolbook" style:font-weight-complex="bold"/>
    </style:style>
    <style:style style:name="T13" style:family="text">
      <style:text-properties fo:font-weight="bold" officeooo:rsid="00085ef9" style:font-weight-asian="bold" style:font-name-complex="Century Schoolbook" style:font-weight-complex="bold"/>
    </style:style>
    <style:style style:name="T14" style:family="text">
      <style:text-properties fo:font-weight="bold" officeooo:rsid="000acce8" style:font-weight-asian="bold" style:font-name-complex="Century Schoolbook" style:font-weight-complex="bold"/>
    </style:style>
    <style:style style:name="T15" style:family="text">
      <style:text-properties officeooo:rsid="0003fcdf"/>
    </style:style>
    <style:style style:name="T16" style:family="text">
      <style:text-properties fo:font-style="italic" officeooo:rsid="000acce8" style:font-style-asian="italic" style:font-style-complex="italic"/>
    </style:style>
    <style:style style:name="T17" style:family="text">
      <style:text-properties fo:font-style="italic" officeooo:rsid="00117603" style:font-style-asian="italic" style:font-style-complex="italic"/>
    </style:style>
    <style:style style:name="T18" style:family="text">
      <style:text-properties fo:font-style="italic" officeooo:rsid="001654d7" style:font-style-asian="italic" style:font-style-complex="italic"/>
    </style:style>
    <style:style style:name="T19" style:family="text">
      <style:text-properties fo:font-style="italic" officeooo:rsid="000acce8" style:font-style-asian="italic" style:font-name-complex="Century Schoolbook" style:font-style-complex="italic"/>
    </style:style>
    <style:style style:name="T20" style:family="text">
      <style:text-properties fo:font-style="italic" fo:font-weight="bold" officeooo:rsid="000acce8" style:font-style-asian="italic" style:font-weight-asian="bold" style:font-name-complex="Century Schoolbook" style:font-style-complex="italic" style:font-weight-complex="bold"/>
    </style:style>
    <style:style style:name="T21" style:family="text">
      <style:text-properties style:font-name-complex="Century Schoolbook"/>
    </style:style>
    <style:style style:name="T22" style:family="text">
      <style:text-properties officeooo:rsid="002a61e2" style:font-name-complex="Century Schoolbook"/>
    </style:style>
    <style:style style:name="T23" style:family="text">
      <style:text-properties officeooo:rsid="0026a280" style:font-name-complex="Century Schoolbook"/>
    </style:style>
    <style:style style:name="T24" style:family="text">
      <style:text-properties officeooo:rsid="001d37f9" style:font-name-complex="Century Schoolbook"/>
    </style:style>
    <style:style style:name="T25" style:family="text">
      <style:text-properties officeooo:rsid="00146895" style:font-name-complex="Century Schoolbook"/>
    </style:style>
    <style:style style:name="T26" style:family="text">
      <style:text-properties officeooo:rsid="0003fcdf" style:font-name-complex="Century Schoolbook"/>
    </style:style>
    <style:style style:name="T27" style:family="text">
      <style:text-properties officeooo:rsid="00085ef9" style:font-name-complex="Century Schoolbook"/>
    </style:style>
    <style:style style:name="T28" style:family="text">
      <style:text-properties officeooo:rsid="000acce8" style:font-name-complex="Century Schoolbook"/>
    </style:style>
    <style:style style:name="T29" style:family="text">
      <style:text-properties officeooo:rsid="001654d7" style:font-name-complex="Century Schoolbook"/>
    </style:style>
    <style:style style:name="T30" style:family="text">
      <style:text-properties fo:font-size="12pt" officeooo:rsid="0014f968" style:font-size-asian="12pt" style:font-name-complex="Times New Roman1" style:font-size-complex="12pt"/>
    </style:style>
    <style:style style:name="T31" style:family="text">
      <style:text-properties fo:font-size="12pt" officeooo:rsid="00153ce6" style:font-size-asian="12pt" style:font-name-complex="Times New Roman1" style:font-size-complex="12pt"/>
    </style:style>
    <style:style style:name="T32" style:family="text">
      <style:text-properties fo:font-size="12pt" officeooo:rsid="00183055" style:font-size-asian="12pt" style:font-name-complex="Times New Roman1" style:font-size-complex="12pt"/>
    </style:style>
    <style:style style:name="T33" style:family="text">
      <style:text-properties style:text-underline-style="none" officeooo:rsid="002a61e2"/>
    </style:style>
    <style:style style:name="T34" style:family="text">
      <style:text-properties style:text-underline-style="none" fo:font-weight="normal" officeooo:rsid="002a61e2" style:font-weight-asian="normal" style:font-weight-complex="normal"/>
    </style:style>
    <style:style style:name="T35" style:family="text">
      <style:text-properties style:text-underline-style="none" fo:font-weight="normal" officeooo:rsid="0026a280" style:font-weight-asian="normal" style:font-weight-complex="normal"/>
    </style:style>
    <style:style style:name="T36" style:family="text">
      <style:text-properties style:text-underline-style="none" fo:font-weight="normal" officeooo:rsid="0014f968" style:font-weight-asian="normal" style:font-weight-complex="normal"/>
    </style:style>
    <style:style style:name="T37" style:family="text">
      <style:text-properties style:text-underline-style="none" fo:font-weight="normal" officeooo:rsid="002391b3" style:font-weight-asian="normal" style:font-weight-complex="normal"/>
    </style:style>
    <style:style style:name="T38" style:family="text">
      <style:text-properties style:text-line-through-style="none" style:text-line-through-type="none" style:font-name-asian="Times New Roman1" style:language-asian="sk" style:country-asian="SK" style:font-name-complex="Times New Roman1"/>
    </style:style>
    <style:style style:name="T39" style:family="text">
      <style:text-properties style:text-line-through-style="none" style:text-line-through-type="none" officeooo:rsid="0026a280" style:font-name-asian="Times New Roman1" style:language-asian="sk" style:country-asian="SK" style:font-name-complex="Times New Roman1"/>
    </style:style>
    <style:style style:name="T40" style:family="text">
      <style:text-properties style:text-line-through-style="none" style:text-line-through-type="none" officeooo:rsid="0014f968" style:font-name-asian="Times New Roman1" style:language-asian="sk" style:country-asian="SK" style:font-name-complex="Times New Roman1"/>
    </style:style>
    <style:style style:name="T41" style:family="text">
      <style:text-properties officeooo:rsid="0026a280"/>
    </style:style>
    <style:style style:name="T42" style:family="text">
      <style:text-properties officeooo:rsid="00146895"/>
    </style:style>
    <style:style style:name="T43" style:family="text">
      <style:text-properties style:text-underline-style="solid" style:text-underline-width="auto" style:text-underline-color="font-color" fo:font-weight="bold" officeooo:rsid="001ed750" style:font-weight-asian="bold" style:font-name-complex="Times New Roman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2b9053" style:font-weight-asian="bold" style:font-name-complex="Times New Roman" style:font-weight-complex="bold"/>
    </style:style>
    <style:style style:name="T45" style:family="text">
      <style:text-properties officeooo:rsid="0019ab12"/>
    </style:style>
    <style:style style:name="T46" style:family="text">
      <style:text-properties officeooo:rsid="001d37f9"/>
    </style:style>
    <style:style style:name="T47" style:family="text">
      <style:text-properties style:font-name-complex="Times New Roman"/>
    </style:style>
    <style:style style:name="T48" style:family="text">
      <style:text-properties officeooo:rsid="0003f656" style:font-name-complex="Times New Roman"/>
    </style:style>
    <style:style style:name="T49" style:family="text">
      <style:text-properties officeooo:rsid="001267e0" style:font-name-complex="Times New Roman"/>
    </style:style>
    <style:style style:name="T50" style:family="text">
      <style:text-properties officeooo:rsid="001654d7"/>
    </style:style>
    <style:style style:name="T51" style:family="text">
      <style:text-properties officeooo:rsid="001830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 Z N E S E N I A</text:p>
      <text:p text:style-name="P2"/>
      <text:p text:style-name="P3"><text:span text:style-name="T1">z X</text:span><text:span text:style-name="T2">X</text:span><text:span text:style-name="T3">V</text:span><text:span text:style-name="T4">III</text:span><text:span text:style-name="T1">. zasadnutia Obecného zastupiteľstva v Belej zo dňa </text:span><text:span text:style-name="T2">1</text:span><text:span text:style-name="T4">4</text:span><text:span text:style-name="T1">.</text:span><text:span text:style-name="T4">10</text:span><text:span text:style-name="T1">.202</text:span><text:span text:style-name="T3">1</text:span><text:span text:style-name="T1"> so začiatkom o 1</text:span><text:span text:style-name="T4">7</text:span><text:span text:style-name="T1">.00 hod. v </text:span><text:span text:style-name="T4">zasadacej miestnosti Obecného úradu</text:span><text:span text:style-name="T2"> v Belej</text:span><text:span text:style-name="T1"> </text:span></text:p>
      <text:p text:style-name="P2"/>
      <text:p text:style-name="P2"/>
      <text:p text:style-name="P2"/>
      <text:p text:style-name="P10">Uznesenie č. X<text:span text:style-name="T45">XVIII</text:span>/1<text:span text:style-name="T50">72</text:span>/<text:span text:style-name="T45">1410</text:span>202<text:span text:style-name="T5">1</text:span></text:p>
      <text:p text:style-name="P11">K bodu č. 2</text:p>
      <text:p text:style-name="P12">Určenie overovateľov a zapisovateľa zápisnice </text:p>
      <text:p text:style-name="P12"/>
      <text:p text:style-name="P7">Obecné zastupiteľstvo <text:span text:style-name="T6">berie na vedomie</text:span></text:p>
      <text:p text:style-name="P7">1. určenie overovateľov zápisnice: <text:span text:style-name="T42">Balázs, Tóth</text:span></text:p>
      <text:p text:style-name="P7">2. určenie zapisovateľky: Erika Kollárová</text:p>
      <text:p text:style-name="P7"/>
      <text:p text:style-name="P7"><text:span text:style-name="T6">Hlasovanie:</text:span> <text:s/>Za: <text:s/><text:span text:style-name="T42">4</text:span> <text:s text:c="2"/><text:span text:style-name="T5">Balázs, </text:span>Ing. Bitterová, <text:span text:style-name="T5">Mgr. Hakkeová, Tóth</text:span> <text:s text:c="4"/>Proti: 0 <text:s text:c="4"/>Zdržalo sa: 0</text:p>
      <text:p text:style-name="P7"/>
      <text:p text:style-name="P7">V Belej, dňa <text:span text:style-name="T5">15</text:span>.<text:span text:style-name="T42">10</text:span>.202<text:span text:style-name="T5">1</text:span></text:p>
      <text:p text:style-name="P8"><text:s text:c="49"/></text:p>
      <text:p text:style-name="P8"><text:s text:c="81"/>Klaudia Pintérová, <text:span text:style-name="T51">v.r.</text:span></text:p>
      <text:p text:style-name="P7"><text:s text:c="84"/>starostka obce </text:p>
      <text:p text:style-name="P7"/>
      <text:p text:style-name="P7"/>
      <text:p text:style-name="P7"/>
      <text:p text:style-name="P10">Uznesenie č. X<text:span text:style-name="T45">XVIII</text:span>/1<text:span text:style-name="T50">73</text:span>/<text:span text:style-name="T45">1410</text:span>202<text:span text:style-name="T46">1</text:span></text:p>
      <text:p text:style-name="P7"/>
      <text:p text:style-name="P11">K bodu č. 3</text:p>
      <text:p text:style-name="P12">Schválenie programu rokovania</text:p>
      <text:p text:style-name="P7"/>
      <text:p text:style-name="P7">Obecné zastupiteľstvo <text:span text:style-name="T6">schvaľuje</text:span></text:p>
      <text:p text:style-name="P25"/>
      <text:list xml:id="list2805350541" text:style-name="WW8Num2">
        <text:list-item>
          <text:p text:style-name="P29">Otvorenie zasadnutia</text:p>
        </text:list-item>
        <text:list-item>
          <text:p text:style-name="P29">Určenie overovateľov a zapisovateľa zápisnice</text:p>
        </text:list-item>
        <text:list-item>
          <text:p text:style-name="P29">Schválenie programu </text:p>
        </text:list-item>
        <text:list-item>
          <text:p text:style-name="P30"><text:span text:style-name="T47">Kontrola plnenia uznese</text:span><text:span text:style-name="T48">n</text:span><text:span text:style-name="T49">í</text:span></text:p>
        </text:list-item>
        <text:list-item>
          <text:p text:style-name="P31"><text:span text:style-name="T15">Žiadosť o stanovisko pre PDV – Ľubá – zámena nehnuteľností na LV č.151 v k.ú. Belá, parc. č. 719, 724, 727/3 registra „C“, zastavané plochy a nádvoria, so zámerom zachovať verejný záujem obyvateľov obce Belá / </text:span><text:span text:style-name="T16">cesta na Mári</text:span><text:span text:style-name="T18">a </text:span><text:span text:style-name="T16">Dvo</text:span><text:span text:style-name="T17">r/</text:span></text:p>
        </text:list-item>
        <text:list-item>
          <text:p text:style-name="P31">Rôzne, diskusia</text:p>
        </text:list-item>
        <text:list-item>
          <text:p text:style-name="P32">Návrh na uznesenie</text:p>
        </text:list-item>
        <text:list-item>
          <text:p text:style-name="P33">Záver</text:p>
        </text:list-item>
      </text:list>
      <text:p text:style-name="P34"/>
      <text:p text:style-name="P25"/>
      <text:p text:style-name="P5"><text:span text:style-name="T6">Hlasovanie:</text:span> <text:s/>Za: <text:s/><text:span text:style-name="T42">4</text:span> <text:s text:c="2"/><text:span text:style-name="T5">Balázs, </text:span>Ing. Bitterová, <text:span text:style-name="T5">Mgr. Hakkeová, Tóth</text:span> <text:s text:c="3"/>Proti: 0 <text:s text:c="4"/>Zdržalo sa: 0</text:p>
      <text:p text:style-name="P5"/>
      <text:p text:style-name="P5">V Belej, dňa <text:span text:style-name="T5">15</text:span>.<text:span text:style-name="T42">10</text:span>.202<text:span text:style-name="T5">1</text:span></text:p>
      <text:p text:style-name="P8"><text:s text:c="62"/></text:p>
      <text:p text:style-name="P8"/>
      <text:p text:style-name="P8"><text:s text:c="81"/>Klaudia Pintérov<text:span text:style-name="T50">á, v.r.</text:span> </text:p>
      <text:p text:style-name="P26"><text:s text:c="84"/>starostka obce </text:p>
      <text:p text:style-name="P27"/>
      <text:p text:style-name="P9"><text:soft-page-break/><text:span text:style-name="T6">Uznesenie č. X</text:span><text:span text:style-name="T8">XVIII</text:span><text:span text:style-name="T6">/1</text:span><text:span text:style-name="T9">74</text:span><text:span text:style-name="T6">/</text:span><text:span text:style-name="T8">1410</text:span><text:span text:style-name="T6">202</text:span><text:span text:style-name="T10">1</text:span></text:p>
      <text:p text:style-name="P22"/>
      <text:p text:style-name="P22">K bodu č. 4</text:p>
      <text:p text:style-name="P23"><text:span text:style-name="T43">Kontrola plnenia uznesen</text:span><text:span text:style-name="T44">í</text:span><text:span text:style-name="T43"> z predchádzajúceho rokovania OZ</text:span></text:p>
      <text:p text:style-name="P7"/>
      <text:p text:style-name="P6">Obecné zastupiteľstvo <text:span text:style-name="T6">berie na vedomie</text:span></text:p>
      <text:p text:style-name="P28">kontrolu plnenia uznesení zo dňa 15.07.2021</text:p>
      <text:p text:style-name="P28"/>
      <text:p text:style-name="P4">Pani starostka informovala poslancov OZ, že uznesenie zo dňa 15.07.2021</text:p>
      <text:list xml:id="list130036674520147" text:continue-numbering="true" text:style-name="WW8Num2">
        <text:list-header>
          <text:p text:style-name="P35"><text:span text:style-name="T26">Ž</text:span><text:span text:style-name="T22">iadosť o stanovisko pre PDV – Ľubá – zámena nehnuteľností </text:span><text:span text:style-name="T27">na LV č.151 v k.ú. Belá, parc. č. 719, 724, 727/3 registra „C“, zastavané plochy a nádvoria, </text:span><text:span text:style-name="T22">so zámerom zachovať verejný záujem obyvateľov obce Belá /</text:span><text:span text:style-name="T19">cesta na Mária Dvor</text:span><text:span text:style-name="T28"> /</text:span></text:p>
        </text:list-header>
      </text:list>
      <text:p text:style-name="P24"><text:span text:style-name="T30">bolo odročené </text:span><text:span text:style-name="T31">na ďalšie rokovanie, nakoľko je to prevod majetku obce. </text:span><text:span text:style-name="T32">Dôvodom dlhodobého odročenia daného bodu bola neúčasť poslancov na zvolaných zasadnutiach OZ, uznášania neschopnosť OZ.</text:span><text:span text:style-name="T31"> </text:span></text:p>
      <text:p text:style-name="P41"/>
      <text:list xml:id="list383378282" text:style-name="WWNum2">
        <text:list-header>
          <text:p text:style-name="P40"/>
        </text:list-header>
      </text:list>
      <text:p text:style-name="P20"><text:bookmark-start text:name="__DdeLink__547_9545070771414411111"/><text:span text:style-name="T33">Hlasovanie: <text:s text:c="3"/></text:span><text:span text:style-name="T34"><text:s text:c="2"/>Za: <text:s/></text:span><text:span text:style-name="T36">4</text:span><text:span text:style-name="T35"> <text:s/></text:span><text:span text:style-name="T34"><text:s/></text:span><text:span text:style-name="T36">Balázs, </text:span><text:span text:style-name="T34">Ing. Bitterová, </text:span><text:span text:style-name="T37">Mgr. Hakkeová, </text:span><text:span text:style-name="T36">Tóth</text:span><text:span text:style-name="T34"> <text:s text:c="7"/>Proti: <text:s/>0 <text:s text:c="5"/>Zdržalo sa</text:span><text:bookmark-end text:name="__DdeLink__547_9545070771414411111"/><text:span text:style-name="T34">: <text:s/></text:span><text:span text:style-name="T36">0</text:span></text:p>
      <text:p text:style-name="P21"/>
      <text:p text:style-name="P19"><text:span text:style-name="T38">V Belej, dňa </text:span><text:span text:style-name="T39">1</text:span><text:span text:style-name="T40">5</text:span><text:span text:style-name="T38">.</text:span><text:span text:style-name="T40">10</text:span><text:span text:style-name="T38">.20</text:span><text:span text:style-name="T39">21</text:span></text:p>
      <text:p text:style-name="P18"/>
      <text:p text:style-name="P18"/>
      <text:p text:style-name="P18"><text:s text:c="85"/><text:span text:style-name="T41">Klaudia Pintérová, v.r.</text:span></text:p>
      <text:p text:style-name="P18"><text:span text:style-name="T11"><text:s text:c="84"/></text:span><text:span text:style-name="T22"><text:s text:c="3"/></text:span><text:span text:style-name="T23">starostka obce</text:span></text:p>
      <text:p text:style-name="P38"/>
      <text:p text:style-name="P38"/>
      <text:p text:style-name="P38"/>
      <text:p text:style-name="P17"><text:span text:style-name="T23">Uznesenie č. X</text:span><text:span text:style-name="T21">X</text:span><text:span text:style-name="T24">V</text:span><text:span text:style-name="T25">III</text:span><text:span text:style-name="T23">/1</text:span><text:span text:style-name="T29">7</text:span><text:span text:style-name="T21">5</text:span><text:span text:style-name="T23">/</text:span><text:span text:style-name="T21">1</text:span><text:span text:style-name="T25">410</text:span><text:span text:style-name="T23">202</text:span><text:span text:style-name="T24">1</text:span></text:p>
      <text:p text:style-name="P36"/>
      <text:p text:style-name="P16"><text:span text:style-name="T23">K </text:span><text:span text:style-name="T21">bodu č. 5</text:span></text:p>
      <text:list xml:id="list130037322650216" text:continue-list="list130036674520147" text:style-name="WW8Num2">
        <text:list-header>
          <text:p text:style-name="P37"><text:span text:style-name="T12">Ž</text:span><text:span text:style-name="T11">iadosť o stanovisko pre PDV – Ľubá – zámena nehnuteľností </text:span><text:span text:style-name="T13">na LV č.151 v k.ú. Belá, parc. č. 719, 724, 727/3 registra „C“, zastavané plochy a nádvoria, </text:span><text:span text:style-name="T11">so zámerom zachovať verejný záujem obyvateľov obce Belá /</text:span><text:span text:style-name="T20">cesta na Mária Dvor</text:span><text:span text:style-name="T14"> /</text:span></text:p>
        </text:list-header>
      </text:list>
      <text:p text:style-name="P38"/>
      <text:p text:style-name="P13">1. /</text:p>
      <text:p text:style-name="P14"><text:span text:style-name="T6">OZ berie na vedomie</text:span> podanú žiadosť pre PDV – Ľubá – zámena nehnuteľností na LV č. 151 v k.ú. Belá, parc. č. 719, 724, 727/3 registra „C“, zastavané plochy a nádvoria, so zámerom zachovať verejný záujem obyvateľov obce Belá / cesta na Mária Dvor/ </text:p>
      <text:p text:style-name="P14"/>
      <text:p text:style-name="P13">2./</text:p>
      <text:p text:style-name="P14"><text:span text:style-name="T6">OZ súhlasí so zámenou</text:span> nehnuteľností na LV č. 151 <text:span text:style-name="T50">v k.ú. Belá, parc. č. 719, 724, 727/3 registra „C“, zastavané plochy a nádvoria </text:span>a <text:span text:style-name="T6">poveruje starostku obce </text:span>rokovať s vedením PDV – Ľubá o zámene nehnuteľností.</text:p>
      <text:p text:style-name="P14"/>
      <text:p text:style-name="P14"><text:span text:style-name="T7">Hlasovanie:</text:span><text:span text:style-name="T42"> <text:s/>Z</text:span>a: <text:s text:c="2"/>3 <text:s text:c="2"/>Ing. Bitterová, Mgr. Hakkeová, Tóth <text:s text:c="6"/><text:span text:style-name="T42">P</text:span>roti: 0 <text:s text:c="6"/><text:span text:style-name="T42">Z</text:span>držal sa: 1 <text:s text:c="2"/>Balázs</text:p>
      <text:p text:style-name="P15"/>
      <text:p text:style-name="P5">V Belej, dňa <text:span text:style-name="T5">15</text:span>.<text:span text:style-name="T42">10</text:span>.202<text:span text:style-name="T5">1</text:span></text:p>
      <text:p text:style-name="P6"><text:s text:c="76"/></text:p>
      <text:p text:style-name="P6"/>
      <text:p text:style-name="P6"><text:s text:c="81"/>Klaudia Pintérová, <text:span text:style-name="T51">v.r.</text:span></text:p>
      <text:p text:style-name="P26"><text:s text:c="84"/>starostka obce 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entury Schoolbook" svg:font-family="'Century School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Times New Roman" fo:font-family="'Times New Roman'" style:font-family-generic="roman" style:font-pitch="variable" fo:font-size="12pt" fo:language="sk" fo:country="SK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67" style:display-name="ListLabel 1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168" style:display-name="ListLabel 168" style:family="text">
      <style:text-properties fo:font-size="12pt" style:font-size-asian="12pt" style:font-size-complex="12pt"/>
    </style:style>
    <style:style style:name="ListLabel_20_169" style:display-name="ListLabel 169" style:family="text">
      <style:text-properties fo:font-size="12pt" style:font-size-asian="12pt" style:font-size-complex="12pt"/>
    </style:style>
    <style:style style:name="ListLabel_20_170" style:display-name="ListLabel 170" style:family="text">
      <style:text-properties fo:font-size="12pt" style:font-size-asian="12pt" style:font-size-complex="12pt"/>
    </style:style>
    <style:style style:name="ListLabel_20_171" style:display-name="ListLabel 171" style:family="text">
      <style:text-properties fo:font-size="12pt" style:font-size-asian="12pt" style:font-size-complex="12pt"/>
    </style:style>
    <style:style style:name="ListLabel_20_172" style:display-name="ListLabel 172" style:family="text">
      <style:text-properties fo:font-size="12pt" style:font-size-asian="12pt" style:font-size-complex="12pt"/>
    </style:style>
    <style:style style:name="ListLabel_20_173" style:display-name="ListLabel 173" style:family="text">
      <style:text-properties fo:font-size="12pt" style:font-size-asian="12pt" style:font-size-complex="12pt"/>
    </style:style>
    <style:style style:name="ListLabel_20_174" style:display-name="ListLabel 174" style:family="text">
      <style:text-properties fo:font-size="12pt" style:font-size-asian="12pt" style:font-size-complex="12pt"/>
    </style:style>
    <style:style style:name="ListLabel_20_175" style:display-name="ListLabel 175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8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9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4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0:47:10.483000000</meta:creation-date>
    <meta:print-date>2021-10-15T12:54:00.986000000</meta:print-date>
    <dc:date>2021-10-15T12:57:18.767000000</dc:date>
    <meta:editing-duration>PT14M37S</meta:editing-duration>
    <meta:editing-cycles>1</meta:editing-cycles>
    <meta:generator>LibreOffice/6.2.7.1$Windows_X86_64 LibreOffice_project/23edc44b61b830b7d749943e020e96f5a7df63bf</meta:generator>
    <meta:document-statistic meta:table-count="0" meta:image-count="0" meta:object-count="0" meta:page-count="2" meta:paragraph-count="54" meta:word-count="452" meta:character-count="3773" meta:non-whitespace-character-count="2444"/>
  </office:meta>
</office:document-meta>
</file>