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roman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fef70"/>
    </style:style>
    <style:style style:name="P2" style:family="paragraph" style:parent-style-name="Standard">
      <style:paragraph-properties fo:text-align="justify" style:justify-single-word="false" style:writing-mode="lr-tb"/>
      <style:text-properties officeooo:paragraph-rsid="001fef70"/>
    </style:style>
    <style:style style:name="P3" style:family="paragraph" style:parent-style-name="Standard">
      <style:paragraph-properties fo:text-align="justify" style:justify-single-word="false"/>
      <style:text-properties fo:font-weight="bold" officeooo:paragraph-rsid="001fef70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officeooo:paragraph-rsid="001fef70" style:font-name-asian="Liberation Serif2" style:font-weight-asian="bold" style:font-name-complex="Liberation Serif2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weight="normal" officeooo:paragraph-rsid="001fef70" style:font-weight-asian="normal" style:font-weight-complex="normal"/>
    </style:style>
    <style:style style:name="P6" style:family="paragraph" style:parent-style-name="Text_20_body">
      <style:paragraph-properties fo:text-align="justify" style:justify-single-word="false"/>
      <style:text-properties fo:font-weight="normal" officeooo:paragraph-rsid="001fef70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normal" officeooo:paragraph-rsid="001fef70" style:font-name-asian="Liberation Serif2" style:font-weight-asian="normal" style:font-name-complex="Liberation Serif2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NewRomanPS-BoldMT" fo:font-weight="bold" officeooo:paragraph-rsid="001fef70" style:font-weight-asian="bold" style:font-name-complex="TimesNewRomanPS-BoldMT1"/>
    </style:style>
    <style:style style:name="P9" style:family="paragraph" style:parent-style-name="Standard">
      <style:paragraph-properties fo:text-align="justify" style:justify-single-word="false"/>
      <style:text-properties style:font-name="TimesNewRomanPSMT" officeooo:paragraph-rsid="001fef70" style:font-name-complex="TimesNewRomanPSMT1"/>
    </style:style>
    <style:style style:name="P10" style:family="paragraph" style:parent-style-name="Standard">
      <style:paragraph-properties fo:text-align="justify" style:justify-single-word="false"/>
      <style:text-properties style:font-name="TimesNewRomanPSMT" fo:font-weight="bold" officeooo:paragraph-rsid="001fef70" style:font-weight-asian="bold" style:font-name-complex="TimesNewRomanPSMT1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NewRomanPSMT" fo:font-weight="normal" officeooo:paragraph-rsid="001fef70" style:font-weight-asian="normal" style:font-name-complex="TimesNewRomanPSMT1" style:font-weight-complex="normal"/>
    </style:style>
    <style:style style:name="P12" style:family="paragraph" style:parent-style-name="Standard">
      <style:paragraph-properties fo:text-align="justify" style:justify-single-word="false" style:writing-mode="lr-tb"/>
      <style:text-properties fo:font-size="12pt" fo:font-weight="bold" officeooo:paragraph-rsid="001fef70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writing-mode="lr-tb"/>
      <style:text-properties fo:font-size="12pt" fo:font-weight="bold" officeooo:rsid="000c8416" officeooo:paragraph-rsid="001fef7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writing-mode="lr-tb"/>
      <style:text-properties fo:font-size="12pt" fo:font-weight="normal" officeooo:paragraph-rsid="001fef7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lr-tb"/>
      <style:text-properties fo:font-size="12pt" fo:font-weight="normal" officeooo:paragraph-rsid="001fef70" style:font-name-asian="Liberation Serif1" style:font-size-asian="12pt" style:font-weight-asian="normal" style:font-name-complex="Liberation Serif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lr-tb"/>
      <style:text-properties fo:font-style="italic" officeooo:paragraph-rsid="001fef70"/>
    </style:style>
    <style:style style:name="P17" style:family="paragraph" style:parent-style-name="Text_20_body">
      <style:paragraph-properties fo:text-align="justify" style:justify-single-word="false"/>
      <style:text-properties fo:font-style="italic" fo:font-weight="bold" officeooo:paragraph-rsid="001fef70"/>
    </style:style>
    <style:style style:name="P18" style:family="paragraph" style:parent-style-name="Standard">
      <style:paragraph-properties fo:text-align="justify" style:justify-single-word="false" style:writing-mode="lr-tb"/>
      <style:text-properties style:font-name="Liberation Serif" fo:font-style="italic" officeooo:paragraph-rsid="001fef70"/>
    </style:style>
    <style:style style:name="P19" style:family="paragraph" style:parent-style-name="Text_20_body">
      <style:paragraph-properties fo:text-align="justify" style:justify-single-word="false"/>
      <style:text-properties style:font-name="Liberation Serif" fo:font-style="italic" officeooo:paragraph-rsid="001fef70"/>
    </style:style>
    <style:style style:name="P20" style:family="paragraph" style:parent-style-name="Text_20_body">
      <style:paragraph-properties fo:line-height="115%" fo:text-align="justify" style:justify-single-word="false" style:writing-mode="lr-tb"/>
      <style:text-properties style:font-name="Liberation Serif" officeooo:paragraph-rsid="001fef70"/>
    </style:style>
    <style:style style:name="P21" style:family="paragraph" style:parent-style-name="Text_20_body">
      <style:paragraph-properties fo:line-height="115%" fo:text-align="justify" style:justify-single-word="false" style:writing-mode="lr-tb"/>
      <style:text-properties style:font-name="Liberation Serif" fo:font-size="12pt" fo:font-weight="bold" officeooo:paragraph-rsid="001fef70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writing-mode="lr-tb"/>
      <style:text-properties fo:font-size="16pt" fo:font-weight="bold" officeooo:paragraph-rsid="001fef70" style:font-size-asian="16pt" style:font-weight-asian="bold" style:font-size-complex="16pt" style:font-weight-complex="bold"/>
    </style:style>
    <style:style style:name="P23" style:family="paragraph" style:parent-style-name="Text_20_body">
      <style:paragraph-properties fo:line-height="115%" fo:text-align="justify" style:justify-single-word="false"/>
      <style:text-properties fo:font-size="11pt" fo:font-style="italic" officeooo:paragraph-rsid="001fef70"/>
    </style:style>
    <style:style style:name="P24" style:family="paragraph" style:parent-style-name="Text_20_body">
      <style:paragraph-properties fo:line-height="115%" fo:text-align="justify" style:justify-single-word="false"/>
      <style:text-properties fo:color="#000000" loext:opacity="100%" officeooo:paragraph-rsid="001fef70"/>
    </style:style>
    <style:style style:name="P25" style:family="paragraph" style:parent-style-name="Text_20_body">
      <style:paragraph-properties fo:line-height="115%" fo:text-align="justify" style:justify-single-word="false"/>
      <style:text-properties fo:color="#000000" loext:opacity="100%" fo:font-size="11pt" fo:font-style="italic" officeooo:paragraph-rsid="001fef70"/>
    </style:style>
    <style:style style:name="P26" style:family="paragraph" style:parent-style-name="Text_20_body">
      <style:text-properties officeooo:paragraph-rsid="001fef70"/>
    </style:style>
    <style:style style:name="P27" style:family="paragraph" style:parent-style-name="Standard">
      <style:paragraph-properties fo:text-align="justify" style:justify-single-word="false"/>
      <style:text-properties fo:font-weight="normal" officeooo:paragraph-rsid="001fef70" style:font-name-asian="Liberation Serif2" style:font-weight-asian="normal" style:font-name-complex="Liberation Serif2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2pt" fo:font-weight="bold" officeooo:paragraph-rsid="001fef70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style:writing-mode="lr-tb"/>
      <style:text-properties fo:font-size="12pt" fo:font-weight="normal" officeooo:paragraph-rsid="001fef70" style:font-name-asian="Liberation Serif1" style:font-size-asian="12pt" style:font-weight-asian="normal" style:font-name-complex="Liberation Serif1" style:font-size-complex="12pt" style:font-weight-complex="normal"/>
    </style:style>
    <style:style style:name="P30" style:family="paragraph" style:parent-style-name="Text_20_body" style:list-style-name="WWNum1">
      <style:paragraph-properties fo:margin-left="1.247cm" fo:margin-right="0cm" fo:margin-top="0cm" fo:margin-bottom="0cm" style:contextual-spacing="false" fo:line-height="115%" fo:text-align="justify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style:font-name="Liberation Serif" officeooo:paragraph-rsid="001fef70"/>
    </style:style>
    <style:style style:name="P31" style:family="paragraph" style:parent-style-name="Text_20_body" style:list-style-name="WWNum1">
      <style:paragraph-properties fo:margin-left="1.247cm" fo:margin-right="0cm" fo:line-height="115%" fo:text-align="justify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style:font-name="Liberation Serif" officeooo:paragraph-rsid="001fef70"/>
    </style:style>
    <style:style style:name="P32" style:family="paragraph" style:parent-style-name="Text_20_body" style:list-style-name="WWNum2">
      <style:paragraph-properties fo:margin-left="1.247cm" fo:margin-right="0cm" fo:margin-top="0cm" fo:margin-bottom="0cm" style:contextual-spacing="false" fo:line-height="115%" fo:text-align="justify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style:font-name="Liberation Serif" officeooo:paragraph-rsid="001fef70"/>
    </style:style>
    <style:style style:name="P33" style:family="paragraph" style:parent-style-name="Text_20_body" style:list-style-name="WWNum2">
      <style:paragraph-properties fo:margin-left="1.247cm" fo:margin-right="0cm" fo:line-height="115%" fo:text-align="justify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style:font-name="Liberation Serif" officeooo:paragraph-rsid="001fef70"/>
    </style:style>
    <style:style style:name="P34" style:family="paragraph" style:parent-style-name="Text_20_body" style:list-style-name="WWNum3">
      <style:paragraph-properties fo:margin-left="1.247cm" fo:margin-right="0cm" fo:margin-top="0cm" fo:margin-bottom="0cm" style:contextual-spacing="false" fo:line-height="115%" fo:text-align="justify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style:font-name="Liberation Serif" officeooo:paragraph-rsid="001fef70"/>
    </style:style>
    <style:style style:name="P35" style:family="paragraph" style:parent-style-name="Text_20_body" style:list-style-name="WWNum3">
      <style:paragraph-properties fo:margin-left="1.247cm" fo:margin-right="0cm" fo:line-height="115%" fo:text-align="justify" style:justify-single-word="false" fo:text-indent="-0.499cm" style:auto-text-indent="false" style:writing-mode="lr-tb">
        <style:tab-stops>
          <style:tab-stop style:position="1.247cm"/>
        </style:tab-stops>
      </style:paragraph-properties>
      <style:text-properties style:font-name="Liberation Serif" officeooo:paragraph-rsid="001fef70"/>
    </style:style>
    <style:style style:name="T1" style:family="text">
      <style:text-properties fo:font-weight="bold" style:font-name-asian="Liberation Serif2" style:font-weight-asian="bold" style:font-name-complex="Liberation Serif2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normal" style:font-name-asian="Liberation Serif2" style:font-weight-asian="normal" style:font-name-complex="Liberation Serif2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2304b4" style:font-weight-asian="normal" style:font-weight-complex="normal"/>
    </style:style>
    <style:style style:name="T7" style:family="text">
      <style:text-properties style:font-name="TimesNewRomanPSMT" style:font-name-complex="TimesNewRomanPSMT1"/>
    </style:style>
    <style:style style:name="T8" style:family="text">
      <style:text-properties style:font-name="TimesNewRomanPSMT" fo:font-weight="normal" style:font-weight-asian="normal" style:font-name-complex="TimesNewRomanPSMT1" style:font-weight-complex="normal"/>
    </style:style>
    <style:style style:name="T9" style:family="text">
      <style:text-properties style:font-name="TimesNewRomanPSMT" fo:font-weight="normal" style:font-name-asian="TimesNewRomanPSMT1" style:font-weight-asian="normal" style:font-name-complex="TimesNewRomanPSMT1" style:font-weight-complex="normal"/>
    </style:style>
    <style:style style:name="T10" style:family="text">
      <style:text-properties style:font-name="TimesNewRomanPSMT" fo:font-weight="bold" style:font-name-asian="TimesNewRomanPSMT1" style:font-weight-asian="bold" style:font-name-complex="TimesNewRomanPSMT1" style:font-weight-complex="bold"/>
    </style:style>
    <style:style style:name="T11" style:family="text">
      <style:text-properties style:font-name="TimesNewRomanPSMT" fo:font-weight="bold" style:font-weight-asian="bold" style:font-name-complex="TimesNewRomanPSMT1" style:font-weight-complex="bold"/>
    </style:style>
    <style:style style:name="T12" style:family="text">
      <style:text-properties officeooo:rsid="000ba008"/>
    </style:style>
    <style:style style:name="T13" style:family="text">
      <style:text-properties officeooo:rsid="0022cf8a"/>
    </style:style>
    <style:style style:name="T14" style:family="text">
      <style:text-properties fo:font-style="italic" fo:font-weight="bold"/>
    </style:style>
    <style:style style:name="T15" style:family="text">
      <style:text-properties fo:font-style="italic" fo:font-weight="bold" officeooo:rsid="00213df1"/>
    </style:style>
    <style:style style:name="T16" style:family="text">
      <style:text-properties fo:color="#000000" loext:opacity="100%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0e4d4d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1fef70" style:font-size-asian="12pt" style:font-weight-asian="normal" style:font-size-complex="12pt" style:font-weight-complex="normal"/>
    </style:style>
    <style:style style:name="T20" style:family="text">
      <style:text-properties fo:font-size="12pt" fo:font-weight="normal" style:font-name-asian="Liberation Serif1" style:font-size-asian="12pt" style:font-weight-asian="normal" style:font-name-complex="Liberation Serif1" style:font-size-complex="12pt" style:font-weight-complex="normal"/>
    </style:style>
    <style:style style:name="T21" style:family="text">
      <style:text-properties officeooo:rsid="002304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61"/></text:span><text:span text:style-name="T3">UZNESENIA</text:span></text:p>
      <text:p text:style-name="P1"><text:span text:style-name="T1"><text:s text:c="18"/></text:span><text:span text:style-name="T2">z XXXVI. zasadnutia Obecného zastupiteľstva v Belej zo dňa 11.02.2022</text:span></text:p>
      <text:p text:style-name="P1"><text:span text:style-name="T1"><text:s text:c="39"/></text:span><text:span text:style-name="T2">so začiatkom o 15.30 hod. v kultúrnom dome v Belej</text:span></text:p>
      <text:p text:style-name="P3">------------------------------------------------------------------------------------------------------------------------</text:p>
      <text:p text:style-name="P4"><text:s text:c="44"/></text:p>
      <text:p text:style-name="P1"><text:span text:style-name="T1"><text:s text:c="46"/></text:span><text:span text:style-name="T2">Uznesenie č. XXXVI/ 196/ 11022022</text:span></text:p>
      <text:p text:style-name="P3">k bodu č.2</text:p>
      <text:p text:style-name="P3">Určenie overovateľov a zapisovateľa zápisnice </text:p>
      <text:p text:style-name="P5"/>
      <text:p text:style-name="P5">Obecné zastupiteľstvo obce Belá</text:p>
      <text:p text:style-name="P3">berie na vedomie </text:p>
      <text:p text:style-name="P5">1.určenie overovateľov zápisnice: Mgr. Edita Hakkeová, Ignác Tóth</text:p>
      <text:p text:style-name="P5">2. určenie zapisovateľky :Bc. Timea Bugyíková</text:p>
      <text:p text:style-name="P5"/>
      <text:p text:style-name="P3">Hlasovanie:</text:p>
      <text:p text:style-name="P5">Za:( Tóth, Ing. Bitterová, Mgr. Hakkeová) <text:s text:c="11"/>Proti:0 <text:s text:c="13"/>Zdržal sa: 0</text:p>
      <text:p text:style-name="P5">V Belej, dňa 21.02.2022 <text:s text:c="60"/></text:p>
      <text:p text:style-name="P7"><text:s text:c="253"/></text:p>
      <text:p text:style-name="P1"><text:span text:style-name="T4"><text:s text:c="113"/></text:span><text:span text:style-name="T5">Klaudia Pintérová,</text:span><text:span text:style-name="T6">v.r.</text:span></text:p>
      <text:p text:style-name="P1"><text:span text:style-name="T4"><text:s text:c="114"/></text:span><text:span text:style-name="T5">starostka obce Belá</text:span></text:p>
      <text:p text:style-name="P5">-----------------------------------------------------------------------------------------------------------------------</text:p>
      <text:p text:style-name="P7"><text:s/></text:p>
      <text:p text:style-name="P7"><text:s text:c="44"/></text:p>
      <text:p text:style-name="P7"/>
      <text:p text:style-name="P1"><text:span text:style-name="T4"><text:s text:c="51"/></text:span><text:span text:style-name="T2">Uznesenie č. XXXVI/ 197/ 11022022</text:span></text:p>
      <text:p text:style-name="P3">k bodu č.3 </text:p>
      <text:p text:style-name="P3">Schválenie programu</text:p>
      <text:p text:style-name="P5"><text:s/>Obecné zastupiteľstvo obce Belá</text:p>
      <text:p text:style-name="P5"/>
      <text:p text:style-name="P3">schvaľuje</text:p>
      <text:p text:style-name="P3">predložený <text:s/>program rokovania</text:p>
      <text:p text:style-name="P8"/>
      <text:p text:style-name="P9">1. <text:s/>Otvorenie zasadnutia</text:p>
      <text:p text:style-name="P9">2. <text:s/>Určenie overovateľov a zapisovateľa zápisnice</text:p>
      <text:p text:style-name="P9">3. <text:s/>Schválenie programu</text:p>
      <text:p text:style-name="P9">4. <text:s/>Kontrola plnenia uznesení</text:p>
      <text:p text:style-name="P1"><text:span text:style-name="T7">5. <text:s/></text:span><text:span text:style-name="T8">Finančné nároky vyplývajúce zo súdnych sporov vo veci duplicitných pozemkov</text:span></text:p>
      <text:p text:style-name="P10">6. <text:s/>Informácie k záväzkom obce Belá vyplývajúce z poistnej zmluvy Poistenie majetku a</text:p>
      <text:p text:style-name="P1"><text:span text:style-name="T10"><text:s text:c="5"/></text:span><text:span text:style-name="T11">zodpovednosti za škodu č. poistnej zmluvy 11- 416- 764 platnej od 01.01.2022 </text:span></text:p>
      <text:p text:style-name="P10">7. <text:s/>Spôsob riešenia stravovania v obci Belá – v Materskej škole s VJM – Óvoda, Belá 24 a</text:p>
      <text:p text:style-name="P1"><text:span text:style-name="T10"><text:s text:c="5"/></text:span><text:span text:style-name="T11">pre seniorov obce</text:span></text:p>
      <text:p text:style-name="P9">8. <text:s/>Rôzne, diskusia </text:p>
      <text:p text:style-name="P9">9. <text:s/>Návrh na uznesenie</text:p>
      <text:p text:style-name="P5">10. Záver</text:p>
      <text:p text:style-name="P3">Hlasovanie:</text:p>
      <text:p text:style-name="P5"/>
      <text:p text:style-name="P5">Za:0 <text:s text:c="33"/>Proti: ( Tóth, Ing. Bitterová, Mgr. Hakkeová) <text:s text:c="14"/>Zdržal sa: 0</text:p>
      <text:p text:style-name="P5"/>
      <text:p text:style-name="P5">V Belej, dňa 21.02.2022 <text:s text:c="60"/></text:p>
      <text:p text:style-name="P7"><text:s text:c="107"/>Klaudia Pintérová,<text:span text:style-name="T21">v.r.</text:span></text:p>
      <text:p text:style-name="P7"><text:s text:c="109"/>starostka obce Belá <text:s text:c="9"/></text:p>
      <text:p text:style-name="P7"><text:s text:c="50"/></text:p>
      <text:p text:style-name="P1"><text:soft-page-break/><text:span text:style-name="T4"><text:s text:c="48"/></text:span><text:span text:style-name="T1">Uznesenie č. XXXVI/ 198/ 11022022</text:span></text:p>
      <text:p text:style-name="P3">k bodu č.3 </text:p>
      <text:p text:style-name="P3">Schválenie programu</text:p>
      <text:p text:style-name="P5">Obecné zastupiteľstvo obce Belá</text:p>
      <text:p text:style-name="P3">schvaľuje</text:p>
      <text:p text:style-name="P3">pozmeňujúci <text:s/>program rokovania hlavnej kontrolórky:</text:p>
      <text:p text:style-name="P3"/>
      <text:p text:style-name="P9">1. <text:s/>Otvorenie zasadnutia</text:p>
      <text:p text:style-name="P9">2. <text:s/>Určenie overovateľov a zapisovateľa zápisnice</text:p>
      <text:p text:style-name="P9">3. <text:s/>Schválenie programu</text:p>
      <text:p text:style-name="P9">4. <text:s/>Kontrola plnenia uznesení</text:p>
      <text:p text:style-name="P10">5. <text:s/>Správa kontrolnej činnosti <text:s/></text:p>
      <text:p text:style-name="P1"><text:span text:style-name="T7">6. <text:s/></text:span><text:span text:style-name="T8">Finančné nároky vyplývajúce zo súdnych sporov vo veci duplicitných pozemkov</text:span></text:p>
      <text:p text:style-name="P11">7. <text:s/>Informácie k záväzkom obce Belá vyplývajúce z poistnej zmluvy Poistenie majetku a</text:p>
      <text:p text:style-name="P1"><text:span text:style-name="T9"><text:s text:c="5"/></text:span><text:span text:style-name="T8">zodpovednosti za škodu č. poistnej zmluvy 11- 416- 764 platnej od 01.01.2022 </text:span></text:p>
      <text:p text:style-name="P11">8. <text:s/>Spôsob riešenia stravovania v obci Belá – v Materskej škole s VJM – Óvoda, Belá 24 a</text:p>
      <text:p text:style-name="P1"><text:span text:style-name="T9"><text:s text:c="5"/></text:span><text:span text:style-name="T8">pre seniorov obce</text:span></text:p>
      <text:p text:style-name="P9">9. <text:s/>Rôzne, diskusia </text:p>
      <text:p text:style-name="P9">10. <text:s/>Návrh na uznesenie</text:p>
      <text:p text:style-name="P5">11. Záver</text:p>
      <text:p text:style-name="P3">Hlasovanie:</text:p>
      <text:p text:style-name="P5"/>
      <text:p text:style-name="P5">Za:0 <text:s text:c="33"/>Proti: ( Tóth, Ing. Bitterová, Mgr. Hakkeová) <text:s text:c="14"/>Zdržal sa: 0</text:p>
      <text:p text:style-name="P5">V Belej, dňa 21.02.2022 <text:s text:c="2"/></text:p>
      <text:p text:style-name="P5"><text:s text:c="221"/></text:p>
      <text:p text:style-name="P7"><text:s text:c="107"/>Klaudia Pintérová,<text:span text:style-name="T21">v.r.</text:span></text:p>
      <text:p text:style-name="P7"><text:s text:c="109"/>starostka obce Belá <text:s text:c="13"/></text:p>
      <text:p text:style-name="P5">------------------------------------------------------------------------------------------------------------------------</text:p>
      <text:p text:style-name="P1"><text:span text:style-name="T4"><text:s text:c="47"/></text:span><text:span text:style-name="T1">Uznesenie č. XXXVI/ 199/ 11022022</text:span></text:p>
      <text:p text:style-name="P3">k bodu č.3 </text:p>
      <text:p text:style-name="P4">Schválenie programu</text:p>
      <text:p text:style-name="P5">Obecné zastupiteľstvo obce Belá</text:p>
      <text:p text:style-name="P3">schvaľuje</text:p>
      <text:p text:style-name="P3">pozmeňujúci <text:s/>program rokovania navrhnutý poslankyňou Ing.Bitterovou:</text:p>
      <text:p text:style-name="P3"/>
      <text:p text:style-name="P9">1. <text:s/>Otvorenie zasadnutia</text:p>
      <text:p text:style-name="P9">2. <text:s/>Určenie overovateľov a zapisovateľa zápisnice</text:p>
      <text:p text:style-name="P9">3. <text:s/>Schválenie programu</text:p>
      <text:p text:style-name="P9">4. <text:s/>Kontrola plnenia uznesení</text:p>
      <text:p text:style-name="P9">5. <text:s/>Správa kontrolnej činnosti </text:p>
      <text:p text:style-name="P9">6. <text:s/>Doplnenie a zmena článku 4 a 13 Rokovacieho poriadku Obecného zastupiteľstva obce Belá</text:p>
      <text:p text:style-name="P11">7. <text:s/>Finančné nároky vyplývajúce zo súdnych sporov vo veci duplicitných pozemkov</text:p>
      <text:p text:style-name="P9">8. <text:s/>Rôzne, diskusia </text:p>
      <text:p text:style-name="P9">9. <text:s/>Návrh na uznesenie</text:p>
      <text:p text:style-name="P5">10. Záver</text:p>
      <text:p text:style-name="P3">Hlasovanie:</text:p>
      <text:p text:style-name="P5">Za: (Tóth, Ing. Bitterová, Mgr. Hakkeová) <text:s text:c="11"/>Proti:0 <text:s text:c="13"/>Zdržal sa: 0</text:p>
      <text:p text:style-name="P5"/>
      <text:p text:style-name="P5"/>
      <text:p text:style-name="P1"><text:span text:style-name="T5">V Belej, dňa 21.02.2022 <text:s text:c="72"/>Klaudia Pintérová,</text:span><text:span text:style-name="T6">v.r.</text:span></text:p>
      <text:p text:style-name="P1"><text:span text:style-name="T4"><text:s text:c="114"/></text:span><text:span text:style-name="T5">starostka obce Belá</text:span><text:span text:style-name="T4"> <text:s text:c="46"/></text:span></text:p>
      <text:p text:style-name="P7"><text:s text:c="48"/></text:p>
      <text:p text:style-name="P7"><text:soft-page-break/></text:p>
      <text:p text:style-name="P1"><text:span text:style-name="T4"><text:s text:c="49"/></text:span><text:span text:style-name="T2">Uznesenie č. XXXVI/ 200 / 11022022</text:span></text:p>
      <text:p text:style-name="P3">K bodu č. 4</text:p>
      <text:p text:style-name="P3">Kontrola plnenia uznesení </text:p>
      <text:p text:style-name="P3"/>
      <text:p text:style-name="P5">Obecné zastupiteľstvo obce Belá</text:p>
      <text:p text:style-name="P3">berie na vedomie </text:p>
      <text:p text:style-name="P5">kontrolu plnenia uznesení zo zasadnutia OZ zo dňa 13.01.2022</text:p>
      <text:p text:style-name="P5"/>
      <text:p text:style-name="P3">Hlasovanie:</text:p>
      <text:p text:style-name="P5">Za: ( Mgr. Hakkeová) <text:s text:c="11"/>Proti:Tóth, Ing. Bitterová <text:s text:c="13"/>Zdržal sa: 0</text:p>
      <text:p text:style-name="P5"/>
      <text:p text:style-name="P5">V Belej, dňa 11.02.2022 <text:s text:c="60"/></text:p>
      <text:p text:style-name="P7"><text:s text:c="123"/></text:p>
      <text:p text:style-name="P1"><text:span text:style-name="T4"><text:s text:c="112"/></text:span><text:span text:style-name="T5">Klaudia Pintérová,</text:span><text:span text:style-name="T6">v.r.</text:span></text:p>
      <text:p text:style-name="P1"><text:span text:style-name="T4"><text:s text:c="114"/></text:span><text:span text:style-name="T5">starostka obce Belá</text:span></text:p>
      <text:p text:style-name="P3"/>
      <text:p text:style-name="P4">------------------------------------------------------------------------------------------------------------------------</text:p>
      <text:p text:style-name="P4"><text:s text:c="45"/></text:p>
      <text:p text:style-name="P4"/>
      <text:p text:style-name="P1"><text:span text:style-name="T1"><text:s text:c="45"/></text:span><text:span text:style-name="T2">Uznesenie č. XXXVI/ 201/ 11022022</text:span></text:p>
      <text:p text:style-name="P3">K bodu č. 5</text:p>
      <text:p text:style-name="P10">Správa kontrolnej činnosti </text:p>
      <text:p text:style-name="P5">Obecné zastupiteľstvo v obci Belá</text:p>
      <text:p text:style-name="P3">schvaľuje</text:p>
      <text:p text:style-name="P11">Správu o <text:s/>kontrolnej činnosti za rok 2021</text:p>
      <text:p text:style-name="P5"/>
      <text:p text:style-name="P3">Hlasovanie:</text:p>
      <text:p text:style-name="P5">Za: (Tóth, Ing. Bitterová, Mgr. Hakkeová) <text:s text:c="11"/>Proti:0 <text:s text:c="13"/>Zdržal sa: 0</text:p>
      <text:p text:style-name="P5">V Belej, dňa 21.02.2022 <text:s text:c="60"/></text:p>
      <text:p text:style-name="P7"><text:s text:c="92"/></text:p>
      <text:p text:style-name="P1"><text:span text:style-name="T4"><text:s text:c="112"/></text:span><text:span text:style-name="T5">Klaudia Pintérová,</text:span><text:span text:style-name="T6">v.r.</text:span><text:span text:style-name="T5"> <text:s text:c="47"/></text:span></text:p>
      <text:p text:style-name="P1"><text:span text:style-name="T4"><text:s text:c="114"/></text:span><text:span text:style-name="T5">starostka obce Belá</text:span></text:p>
      <text:p text:style-name="P1"><text:span text:style-name="T5">------------------------------------------------------------------------------------------------------------------------</text:span><text:span text:style-name="T1"> <text:s text:c="16"/></text:span></text:p>
      <text:p text:style-name="P1"><text:span text:style-name="T1"><text:s text:c="47"/></text:span><text:span text:style-name="T2">Uznesenie č. XXXVI/ 202/ 21022022</text:span></text:p>
      <text:p text:style-name="P3">K bodu č. 6</text:p>
      <text:p text:style-name="P1"><text:span text:style-name="T11">Doplnenie a zmena článku 4 <text:s/>/</text:span><text:span text:style-name="T8">Príprava zasadnutia obecného zastupiteľstva </text:span><text:span text:style-name="T11">/ <text:s/>a článku 13</text:span></text:p>
      <text:p text:style-name="P1"><text:span text:style-name="T11">/ </text:span><text:span text:style-name="T8">Technicko-organizačné zabezpečenie rokovaní obecného zastupiteľstva/ <text:s/></text:span><text:span text:style-name="T11">Rokovacieho poriadku Obecného zastupiteľstva obce Belá</text:span></text:p>
      <text:p text:style-name="P5"/>
      <text:p text:style-name="P5"/>
      <text:p text:style-name="P5">Obecné zastupiteľstvo obce <text:s/>Belá</text:p>
      <text:p text:style-name="P3">schvaľuje</text:p>
      <text:p text:style-name="P11">pozmeňujúci návrh poslancov Rokovacieho <text:s/>poriadku obecného zastupiteľstva obce Belá</text:p>
      <text:p text:style-name="P11">Článok 4 bod 2 doplniť o modrým vyznačený text</text:p>
      <text:p text:style-name="P11"/>
      <text:p text:style-name="P11">Pozvánka a materiály na zasadnutie obecného zastupiteľstva sa doručia poslancom najneskôr 7 dní pred uskutočnením zasadnutia elektronickou poštou. Poslanec môže požiadať, aby mu boli pozvánka a materiály zaslané v písomnej forme. V prípade, ak ide o mimoriadne zasadnutie obecného zastupiteľstva zo závažných <text:s/>neodkladných dôvodov, nie je potrebné dodžať termín v prvej vete tohto odseku.</text:p>
      <text:p text:style-name="P11"/>
      <text:p text:style-name="P11"><text:soft-page-break/>V prípade mimoriadnych okolností, ktoré znemožnia zasielanie pozvánky a materiálov elektronickou poštou (napr. nefunkčnosť elektronickej pošty), budú pozvánka a materiály zaslané dotknutým poslancom v písomnej forme.</text:p>
      <text:p text:style-name="P11"/>
      <text:p text:style-name="P11">Článok 13 bod 2 – nahradiť pôvodný text so znením modrým</text:p>
      <text:p text:style-name="P11"/>
      <text:p text:style-name="P11">Zápisnica z rokovania obecného zastupiteľstva sa vyhotovuje do 10 dní od zasadnutia a podpisuje ju starosta a overovatelia najneskôr do 7 dní od vyhotovenia. Zápisnica podpísaná starostom a overovateľmi sa zverejní na webovej stránke najneskôr nasledujúci deň po podpise.</text:p>
      <text:p text:style-name="P5"/>
      <text:p text:style-name="P3">Hlasovanie:</text:p>
      <text:p text:style-name="P3"/>
      <text:p text:style-name="P5">Za: (Tóth, Ing. Bitterová, Mgr. Hakkeová) <text:s text:c="11"/>Proti:0 <text:s text:c="13"/>Zdržal sa: 0</text:p>
      <text:p text:style-name="P5">V Belej, dňa 21.02.2022 <text:s text:c="60"/></text:p>
      <text:p text:style-name="P7"><text:s text:c="123"/></text:p>
      <text:p text:style-name="P1"><text:span text:style-name="T4"><text:s text:c="115"/></text:span></text:p>
      <text:p text:style-name="P5"/>
      <text:p text:style-name="P3"/>
      <text:p text:style-name="P3">Starostka obce Belá využila právo veta a uznesenie nepodpísala, nakoľko sa domnieva, že obsahová časť doplneného textu v daných bodoch musí byť vypracovaná prehľadne, vecne a odborne správne a terminologicky presne.Spracovateľ materiálu zodpovedá za to, že jeho obsah je v súlade s ústavou, zákonmi a inými všeobecnými záväznými predpismi.</text:p>
      <text:p text:style-name="P3"/>
      <text:p text:style-name="P5">Odkaz na zdroj: Verejná správa SR – Dobrý starosta - JUDr. Ondrej Beracka -Rokovací poriadok obecného/ mestského zastupiteľstva obce/ mesta…..</text:p>
      <text:p text:style-name="P3"><text:s text:c="66"/></text:p>
      <text:p text:style-name="P1"><text:span text:style-name="T2"><text:s text:c="64"/></text:span><text:span text:style-name="T5">Článok 2 </text:span></text:p>
      <text:p text:style-name="P5"/>
      <text:p text:style-name="P5"><text:s text:c="46"/>Príprava zasadnutí zastupiteľstva</text:p>
      <text:p text:style-name="P5"/>
      <text:p text:style-name="P1"><text:span text:style-name="T2"><text:s/></text:span>Príprava zasadnutí zastupiteľstva</text:p>
      <text:p text:style-name="P20">1. Zasadnutie obecného/mestského zastupiteľstva (ďalej len „zastupiteľstvo“) pripravuje starosta/primátor, resp. zástupca starostu/primátora v súčinnosti s komisiami a určenými zamestnancami obce/mesta.</text:p>
      <text:p text:style-name="P20">2. Za prípravu zasadnutí zastupiteľstva zodpovedá starosta/primátor. Podľa časového harmonogramu a rámcového plánu činnosti jeden kalendárny týždeň pred termínom zasadnutia stanoví:</text:p>
      <text:list xml:id="list3511472492" text:style-name="WWNum1">
        <text:list-item>
          <text:p text:style-name="P30">dátum, hodinu a miesto rokovania, </text:p>
        </text:list-item>
        <text:list-item>
          <text:p text:style-name="P31">program rokovania. </text:p>
        </text:list-item>
      </text:list>
      <text:p text:style-name="P20">3. Materiály, resp. odborné podklady a iné písomnosti na rokovanie zastupiteľstva musia byť vypracované prehľadne, vecne a odborne správne a terminologicky presne. Musia byť stručné, pritom však úplné a musia obsahovať konkrétne návrhy na prijatie uznesení. Materiály budú zaslané 7 dní pred termínom zasadnutia zastupiteľstva jednotlivým poslancom. Vo výnimočných prípadoch je možné doplniť materiál 3 dni pred zasadnutím. Vo veľmi výnimočných prípadoch je možné rozdať materiál priamo na zasadnutí. Nedodržanie lehoty na predkladanie materiálov sa musí zastupiteľstvu odôvodniť.</text:p>
      <text:p text:style-name="P20">4. Rozsiahlejšie tabuľkové údaje a prehľady sa uvádzajú v prílohách predložených materiálov.</text:p>
      <text:p text:style-name="P20"><text:soft-page-break/>5. Materiály sa vypracúvajú vecne a časovo tak, aby umožnili podľa potreby veci včasné zaujatie stanoviska príslušných komisií zastupiteľstva.</text:p>
      <text:p text:style-name="P20">6. Obsah materiálov:</text:p>
      <text:list xml:id="list2501847908" text:style-name="WWNum2">
        <text:list-item>
          <text:p text:style-name="P32">názov materiálu, </text:p>
        </text:list-item>
        <text:list-item>
          <text:p text:style-name="P32">predkladateľ a spracovateľ materiálu, </text:p>
        </text:list-item>
        <text:list-item>
          <text:p text:style-name="P32">dôvodová správa, </text:p>
        </text:list-item>
        <text:list-item>
          <text:p text:style-name="P32">stanovisko príslušnej komisie, ktoré predloží starostovi spravidla do 3 pracovných dní pred zasadnutím zastupiteľstva, </text:p>
        </text:list-item>
        <text:list-item>
          <text:p text:style-name="P32">stanovisko príslušnej komisie, ktoré predloží starostovi spravidla na rokovanie zastupiteľstva, </text:p>
        </text:list-item>
        <text:list-item>
          <text:p text:style-name="P33">návrh na uznesenie, prípadne návrh všeobecne záväzného nariadenia. </text:p>
        </text:list-item>
      </text:list>
      <text:p text:style-name="P20">7. Spracovateľ materiálu zodpovedá za to, že jeho obsah je v súlade s ústavou, zákonmi a inými všeobecne záväznými predpismi.</text:p>
      <text:p text:style-name="P20">8. Dôvodová správa k jednotlivým materiálom, pokiaľ si to charakter predkladaného materiálu vyžaduje, musí obsahovať:</text:p>
      <text:list xml:id="list215587974" text:style-name="WWNum3">
        <text:list-item>
          <text:p text:style-name="P34">vyhodnotenie doterajšieho stavu, </text:p>
        </text:list-item>
        <text:list-item>
          <text:p text:style-name="P34">uvedenie dôvodu novej úpravy, </text:p>
        </text:list-item>
        <text:list-item>
          <text:p text:style-name="P35">odôvodnenie nových navrhovaných opatrení, spôsob ich realizácie, ekonomický rozbor, resp. dosah na rozpočet, administratívnu náročnosť, pokiaľ opatrenia sú variantné, uviesť ich výhody a nevýhody a návrh, ktorý uprednostňuje spracovateľ, resp. predkladateľ. </text:p>
        </text:list-item>
      </text:list>
      <text:p text:style-name="P20">9. Starosta/primátor môže stanoviť, ku ktorým materiálom nepovažuje za potrebné predložiť stanovisko komisie a dôvodovú správu.</text:p>
      <text:p text:style-name="P20">10. Úplné materiály budú spolu s pozvánkou zaslané poslancom v termínoch podľa bodu 3 tohto článku Rokovacieho poriadku.</text:p>
      <text:p text:style-name="P3"><text:s text:c="65"/></text:p>
      <text:p text:style-name="P1"><text:span text:style-name="T2"><text:s text:c="67"/></text:span><text:span text:style-name="T5">Článok 8 </text:span></text:p>
      <text:p text:style-name="P5"/>
      <text:p text:style-name="P5"><text:s text:c="23"/>Technicko- organizačné zabezpečenia rokovania zastupiteľstva</text:p>
      <text:p text:style-name="P5"/>
      <text:p text:style-name="P4"><text:s text:c="6"/></text:p>
      <text:p text:style-name="P20">1. Z rokovania zastupiteľstva sa vyhotovuje zvukový/zvukovo-obrazový záznam a zápisnica, ktorá obsahuje popis o tom, kto viedol rokovanie, o počte prítomných poslancov, o obsahu rokovania, o prijatých uzneseniach a o výsledku hlasovaní.</text:p>
      <text:p text:style-name="P20">2. Zápisnicu z rokovania zastupiteľstva overujú a podpisujú 2 overovatelia z radov poslancov zastupiteľstva. Ich súhlas, ako aj prípadne pripomienky tvoria prílohu zápisnice. Zápisnicu podpisuje tiež starosta/primátor a prednosta obecného/mestského úradu.</text:p>
      <text:p text:style-name="P20">3. Materiál z rokovaní zastupiteľstva sa archivuje, a to určeným zamestnancom obce/mesta. Každý, kto o to požiada, má právo na prístup k týmto materiálom vrátane možnosti robiť si z nich odpisy alebo kópie.</text:p>
      <text:p text:style-name="P21"/>
      <text:p text:style-name="P21"><text:s text:c="42"/></text:p>
      <text:p text:style-name="P21"><text:soft-page-break/><text:s text:c="42"/>Uznesenie č. XXXVI/ 203/ 21022022</text:p>
      <text:p text:style-name="P1"><text:span text:style-name="T2">K bodu č. </text:span><text:span text:style-name="T11">7. <text:s/></text:span></text:p>
      <text:p text:style-name="P10">Finančné nároky vyplývajúce zo súdnych sporov vo veci duplicitných pozemkov</text:p>
      <text:p text:style-name="P12"/>
      <text:p text:style-name="P12"><text:span text:style-name="T12">A/ </text:span>Obecné zastupiteľstvo <text:span text:style-name="T13">obce </text:span>Belá</text:p>
      <text:p text:style-name="P14"/>
      <text:p text:style-name="P13">schvaľuje</text:p>
      <text:p text:style-name="P16"><text:s/></text:p>
      <text:p text:style-name="P18">uzatvorenie dohody o urovnaní medzi účastníkmi: Obec Belá a pani Ing. Viera Balážová, rod. Balážová , na základe ktorej p. Ing. Viera Balážová nadobudne do výlučného vlastníctva novovytvorenú parcelu reg. ,,C" 749/115, druh pozemku: orná pôda vo výmere 17422 m2 a obec Belá nadobudne do výlučného vlastníctva  novovytvorenú parcelu reg. ,,C" č. 749/106, druh pozemku: orná pôda vo výmere 1615 m2, novovytvorené parcely vzniknuté na základe Geometrického plánu č. 93/2021 na vymedzenie rozsahu duplicitného vlastníctva k pozemku p. č. 749/115, úradne overeného Okresným úradom Nové Zámky, katastrálnym odborom zo dňa 18.11.2021 pod č. 1637/2021.Dohoda o urovnaní za uzatvára za účelom vyriešenia duplicitného vlastníctva evidovania vlastníckych vzťahov, ktoré vzniklo tým, že parcela reg. ,,E" č. 750/2 zapísaná na LV č. 646 sa prekrýva s parcelou ,,C" č. 749/106 a sporné vzťahy sa urovnávajú medi sebou bez nároku na ďalšiu finančnú alebo inú kompenzáciu a uzatvorením dohody budú všetky sporné otázky z duplicitného vlastníctva definitívne vysporiadané.</text:p>
      <text:p text:style-name="P19"/>
      <text:p text:style-name="P6"><text:span text:style-name="T14">B/ Obecné zastupiteľstvo </text:span><text:span text:style-name="T15">obce Belá</text:span></text:p>
      <text:p text:style-name="P17">poveruje</text:p>
      <text:p text:style-name="P23">starostku za účelom uzatvorenia dohody o urovnaní podľa bodu A tohto uznesenia na jednanie a rokovanie so žiadateľkou <text:span text:style-name="T16">a predložiť návrh Dohody o urovnaní k schváleniu obecnému zastupiteľstvu.</text:span></text:p>
      <text:p text:style-name="P24"> </text:p>
      <text:p text:style-name="P25">Oprava a doplnenie bodu B. uznesenia zo dňa 1.3.2022 z dôvodu odstránenie zrejmých chýb v písaní.</text:p>
      <text:p text:style-name="P26"> </text:p>
      <text:p text:style-name="P7"><text:s text:c="58"/></text:p>
      <text:p text:style-name="P28">Hlasovanie:</text:p>
      <text:p text:style-name="P2"><text:span text:style-name="T17">Za: (</text:span><text:span text:style-name="T18">Tóth</text:span><text:span text:style-name="T17">, Ing. Bitterová, Mgr. Hakkeová) <text:s text:c="11"/>Proti:0 <text:s text:c="13"/>Zdržal sa: 0</text:span></text:p>
      <text:p text:style-name="P14"/>
      <text:p text:style-name="P14"/>
      <text:p text:style-name="P15"><text:s text:c="82"/></text:p>
      <text:p text:style-name="P15"><text:s text:c="109"/></text:p>
      <text:p text:style-name="P14"/>
      <text:p text:style-name="P2"><text:span text:style-name="T20"><text:s text:c="113"/></text:span><text:span text:style-name="T17">Klaudia Pintérová,</text:span><text:span text:style-name="T19">v.r.</text:span><text:span text:style-name="T17"> <text:s text:c="47"/></text:span></text:p>
      <text:p text:style-name="P2"><text:span text:style-name="T20"><text:s text:c="114"/></text:span><text:span text:style-name="T17">starostka obce Belá</text:span></text:p>
      <text:p text:style-name="P14"/>
      <text:p text:style-name="P14"/>
      <text:p text:style-name="P14"/>
      <text:p text:style-name="P14"/>
      <text:p text:style-name="P22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PS-BoldMT" svg:font-family="TimesNewRomanPS-BoldMT" style:font-family-generic="roman" style:font-pitch="variable"/>
    <style:font-face style:name="TimesNewRomanPS-BoldMT1" svg:font-family="TimesNewRomanPS-BoldMT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loext:num-list-format="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loext:num-list-format="%4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loext:num-list-format="%6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loext:num-list-format="%7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loext:num-list-format="%9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1T17:57:08.282000000</meta:creation-date>
    <dc:date>2022-03-01T18:05:05.545000000</dc:date>
    <meta:editing-duration>PT6M55S</meta:editing-duration>
    <meta:editing-cycles>3</meta:editing-cycles>
    <meta:generator>LibreOffice/7.2.2.2$Windows_X86_64 LibreOffice_project/02b2acce88a210515b4a5bb2e46cbfb63fe97d56</meta:generator>
    <meta:print-date>2022-03-01T18:01:36.014000000</meta:print-date>
    <meta:document-statistic meta:table-count="0" meta:image-count="0" meta:object-count="0" meta:page-count="6" meta:paragraph-count="191" meta:word-count="1456" meta:character-count="15495" meta:non-whitespace-character-count="9584"/>
  </office:meta>
</office:document-meta>
</file>