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Default">
      <style:text-properties fo:color="#0000cc" loext:opacity="100%" fo:font-size="11pt" officeooo:paragraph-rsid="001c44af" style:font-name-asian="Times New Roman" style:font-size-asian="11pt" style:language-asian="sk" style:country-asian="SK" style:font-name-complex="Calibri" style:font-size-complex="11pt"/>
    </style:style>
    <style:style style:name="P2" style:family="paragraph" style:parent-style-name="Standard">
      <style:paragraph-properties fo:margin-left="1.27cm" fo:margin-right="0cm" fo:margin-top="0.494cm" fo:margin-bottom="0.494cm" style:contextual-spacing="false" fo:text-align="justify" style:justify-single-word="false" fo:text-indent="0cm" style:auto-text-indent="false"/>
      <style:text-properties fo:color="#0000cc" loext:opacity="100%" officeooo:paragraph-rsid="001c44af" style:font-name-asian="Times New Roman" style:language-asian="sk" style:country-asian="SK" style:font-name-complex="Calibri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cc" loext:opacity="100%" officeooo:paragraph-rsid="001c44af" style:font-name-asian="Times New Roman" style:language-asian="sk" style:country-asian="SK" style:font-name-complex="Calibri"/>
    </style:style>
    <style:style style:name="P4" style:family="paragraph" style:parent-style-name="Standard">
      <style:text-properties fo:color="#0000cc" loext:opacity="100%" fo:font-style="italic" officeooo:paragraph-rsid="001c44af" style:font-name-asian="Times New Roman" style:language-asian="sk" style:country-asian="SK" style:font-style-asian="italic" style:font-name-complex="Calibri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60156"/>
    </style:style>
    <style:style style:name="P6" style:family="paragraph" style:parent-style-name="Standard">
      <style:paragraph-properties fo:text-align="justify" style:justify-single-word="false"/>
      <style:text-properties officeooo:paragraph-rsid="00160156"/>
    </style:style>
    <style:style style:name="P7" style:family="paragraph" style:parent-style-name="Standard">
      <style:paragraph-properties fo:text-align="justify" style:justify-single-word="false"/>
      <style:text-properties officeooo:paragraph-rsid="0016da3f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6da3f"/>
    </style:style>
    <style:style style:name="P9" style:family="paragraph" style:parent-style-name="Standard">
      <style:paragraph-properties fo:text-align="justify" style:justify-single-word="false" style:writing-mode="lr-tb"/>
      <style:text-properties officeooo:paragraph-rsid="00186bb7"/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18eb68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19f302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1bdb87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1c44af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20fa10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5328d"/>
    </style:style>
    <style:style style:name="P16" style:family="paragraph" style:parent-style-name="Standard">
      <style:paragraph-properties fo:text-align="justify" style:justify-single-word="false" style:writing-mode="lr-tb"/>
      <style:text-properties fo:font-weight="bold" officeooo:paragraph-rsid="00160156" style:font-weight-asian="bold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font-weight="bold" officeooo:paragraph-rsid="0018eb68" style:font-weight-asian="bold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font-weight="bold" officeooo:paragraph-rsid="0019f302" style:font-weight-asian="bold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font-weight="bold" officeooo:paragraph-rsid="001c44af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weight="bold" officeooo:paragraph-rsid="001bdb87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fo:font-size="12pt" fo:font-weight="bold" officeooo:paragraph-rsid="0016015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writing-mode="lr-tb"/>
      <style:text-properties fo:font-size="12pt" fo:font-weight="bold" officeooo:paragraph-rsid="0018eb68" style:font-size-asian="12pt" style:font-weight-asian="bold" style:font-size-complex="12pt" style:font-weight-complex="bold"/>
    </style:style>
    <style:style style:name="P23" style:family="paragraph" style:parent-style-name="Text_20_body_20__28_user_29_">
      <style:paragraph-properties fo:text-align="justify" style:justify-single-word="false"/>
      <style:text-properties fo:font-size="12pt" fo:font-weight="bold" officeooo:paragraph-rsid="0018eb68" style:font-size-asian="12pt" style:font-weight-asian="bold" style:font-size-complex="12pt" style:font-weight-complex="bold"/>
    </style:style>
    <style:style style:name="P24" style:family="paragraph" style:parent-style-name="Text_20_body_20__28_user_29_">
      <style:paragraph-properties fo:text-align="justify" style:justify-single-word="false"/>
      <style:text-properties fo:font-size="12pt" fo:font-weight="bold" officeooo:paragraph-rsid="0019f3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fo:font-size="12pt" fo:font-weight="bold" officeooo:rsid="00186bb7" officeooo:paragraph-rsid="00186bb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writing-mode="lr-tb"/>
      <style:text-properties fo:font-size="12pt" fo:font-weight="bold" officeooo:rsid="00186bb7" officeooo:paragraph-rsid="0018eb6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writing-mode="lr-tb"/>
      <style:text-properties fo:font-size="12pt" fo:font-weight="bold" officeooo:rsid="000824af" officeooo:paragraph-rsid="0016015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fo:font-size="12pt" fo:font-weight="bold" officeooo:paragraph-rsid="00160156" style:font-name-asian="Liberation Serif1" style:font-size-asian="12pt" style:font-weight-asian="bold" style:font-name-complex="Liberation Serif1" style:font-size-complex="12pt" style:font-weight-complex="bold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size="12pt" fo:font-weight="bold" officeooo:rsid="00059768" officeooo:paragraph-rsid="001c44af" style:font-name-asian="MS Mincho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6015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86bb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8eb6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9f30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c44a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writing-mode="lr-tb"/>
      <style:text-properties fo:font-size="12pt" fo:font-weight="normal" officeooo:rsid="0010e463" officeooo:paragraph-rsid="0016015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fo:font-size="12pt" fo:font-weight="normal" officeooo:rsid="0018eb68" officeooo:paragraph-rsid="0018eb6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fo:font-size="12pt" fo:font-weight="normal" officeooo:rsid="0018eb68" officeooo:paragraph-rsid="0019f30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fo:font-size="12pt" fo:font-weight="normal" officeooo:rsid="0018eb68" officeooo:paragraph-rsid="001c44a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60156" style:font-name-asian="Liberation Serif1" style:font-size-asian="12pt" style:font-weight-asian="normal" style:font-name-complex="Liberation Serif1" style:font-size-complex="12pt" style:font-weight-complex="normal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8eb68" style:font-name-asian="Liberation Serif1" style:font-size-asian="12pt" style:font-weight-asian="normal" style:font-name-complex="Liberation Serif1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size="12pt" fo:font-weight="normal" officeooo:paragraph-rsid="001c44af" style:font-name-asian="Liberation Serif1" style:font-size-asian="12pt" style:font-weight-asian="normal" style:font-name-complex="Liberation Serif1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c44af" style:font-name-asian="Liberation Serif1" style:font-size-asian="12pt" style:font-weight-asian="normal" style:font-name-complex="Liberation Serif1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size="12pt" fo:font-weight="normal" officeooo:paragraph-rsid="0020fa10" style:font-name-asian="Liberation Serif1" style:font-size-asian="12pt" style:font-weight-asian="normal" style:font-name-complex="Liberation Serif1" style:font-size-complex="12pt" style:font-weight-complex="normal"/>
    </style:style>
    <style:style style:name="P44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25328d" style:font-name-asian="Liberation Serif1" style:font-size-asian="12pt" style:font-weight-asian="normal" style:font-name-complex="Liberation Serif1" style:font-size-complex="12pt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2pt" fo:font-weight="normal" officeooo:rsid="00166d6c" officeooo:paragraph-rsid="00160156" style:font-name-asian="Liberation Serif1" style:font-size-asian="12pt" style:font-weight-asian="normal" style:font-name-complex="Liberation Serif1" style:font-size-complex="12pt" style:font-weight-complex="normal"/>
    </style:style>
    <style:style style:name="P46" style:family="paragraph" style:parent-style-name="Standard">
      <style:paragraph-properties fo:text-align="justify" style:justify-single-word="false" style:writing-mode="lr-tb"/>
      <style:text-properties fo:font-size="12pt" fo:font-weight="normal" officeooo:rsid="00059768" officeooo:paragraph-rsid="00160156" style:font-name-asian="Liberation Serif1" style:font-size-asian="12pt" style:font-weight-asian="normal" style:font-name-complex="Liberation Serif1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size="12pt" fo:font-weight="normal" officeooo:rsid="00160156" officeooo:paragraph-rsid="001c44af" style:font-name-asian="Liberation Serif1" style:font-size-asian="12pt" style:font-weight-asian="normal" style:font-name-complex="Liberation Serif1" style:font-size-complex="12pt" style:font-weight-complex="normal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size="12pt" fo:font-weight="normal" officeooo:rsid="001c44af" officeooo:paragraph-rsid="001c44af" style:font-name-asian="Liberation Serif1" style:font-size-asian="12pt" style:font-weight-asian="normal" style:font-name-complex="Liberation Serif1" style:font-size-complex="12pt" style:font-weight-complex="normal"/>
    </style:style>
    <style:style style:name="P49" style:family="paragraph" style:parent-style-name="Standard">
      <style:text-properties fo:font-size="12pt" officeooo:paragraph-rsid="001c44af" style:font-size-asian="12pt" style:font-size-complex="12pt"/>
    </style:style>
    <style:style style:name="P50" style:family="paragraph" style:parent-style-name="Standard">
      <style:text-properties fo:font-size="12pt" fo:font-style="italic" officeooo:paragraph-rsid="001c44af" style:font-size-asian="12pt" style:font-style-asian="italic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NewRomanPS-BoldMT" fo:font-size="12pt" fo:font-weight="bold" officeooo:paragraph-rsid="00160156" style:font-size-asian="12pt" style:font-weight-asian="bold" style:font-name-complex="TimesNewRomanPS-BoldMT"/>
    </style:style>
    <style:style style:name="P52" style:family="paragraph" style:parent-style-name="Standard">
      <style:paragraph-properties fo:text-align="justify" style:justify-single-word="false"/>
      <style:text-properties style:font-name="TimesNewRomanPSMT" fo:font-size="12pt" officeooo:paragraph-rsid="00160156" style:font-size-asian="12pt" style:font-name-complex="TimesNewRomanPSMT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NewRomanPSMT" fo:font-size="12pt" officeooo:paragraph-rsid="00160156" style:font-size-asian="12pt" style:font-name-complex="TimesNewRomanPSMT"/>
    </style:style>
    <style:style style:name="P54" style:family="paragraph" style:parent-style-name="Standard">
      <style:paragraph-properties fo:text-align="justify" style:justify-single-word="false"/>
      <style:text-properties style:font-name="TimesNewRomanPSMT" fo:font-size="12pt" officeooo:paragraph-rsid="0016da3f" style:font-size-asian="12pt" style:font-name-complex="TimesNewRomanPSMT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TimesNewRomanPSMT" fo:font-size="12pt" fo:font-weight="bold" officeooo:rsid="00059768" officeooo:paragraph-rsid="00160156" style:font-size-asian="12pt" style:font-weight-asian="bold" style:font-name-complex="TimesNewRomanPSMT" style:font-size-complex="12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TimesNewRomanPSMT" fo:font-size="12pt" fo:font-weight="bold" officeooo:rsid="00059768" officeooo:paragraph-rsid="0018eb68" style:font-size-asian="12pt" style:font-weight-asian="bold" style:font-name-complex="TimesNewRomanPSMT" style:font-size-complex="12pt" style:font-weight-complex="bold"/>
    </style:style>
    <style:style style:name="P57" style:family="paragraph" style:parent-style-name="Standard">
      <style:paragraph-properties fo:text-align="justify" style:justify-single-word="false" style:writing-mode="lr-tb"/>
      <style:text-properties style:font-name="TimesNewRomanPSMT" fo:font-size="12pt" fo:font-weight="bold" officeooo:rsid="000824af" officeooo:paragraph-rsid="0018eb68" style:font-size-asian="12pt" style:font-weight-asian="bold" style:font-name-complex="TimesNewRomanPSMT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TimesNewRomanPSMT" fo:font-size="12pt" fo:font-weight="bold" officeooo:rsid="0025328d" officeooo:paragraph-rsid="0025328d" style:font-size-asian="12pt" style:font-weight-asian="bold" style:font-name-complex="TimesNewRomanPSMT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NewRomanPSMT" fo:font-size="12pt" fo:font-weight="bold" officeooo:rsid="00059768" officeooo:paragraph-rsid="001bdb87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NewRomanPSMT" fo:font-size="12pt" fo:font-weight="bold" officeooo:rsid="00059768" officeooo:paragraph-rsid="001c44af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imesNewRomanPSMT" fo:font-size="12pt" fo:font-weight="bold" officeooo:rsid="00059768" officeooo:paragraph-rsid="0020fa10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imesNewRomanPSMT" fo:font-size="12pt" fo:font-weight="bold" officeooo:rsid="000824af" officeooo:paragraph-rsid="001c44af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160156" officeooo:paragraph-rsid="00160156" style:font-size-asian="12pt" style:font-weight-asian="normal" style:font-name-complex="TimesNewRomanPSMT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160156" officeooo:paragraph-rsid="0016da3f" style:font-size-asian="12pt" style:font-weight-asian="normal" style:font-name-complex="TimesNewRomanPSMT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16da3f" officeooo:paragraph-rsid="0016da3f" style:font-size-asian="12pt" style:font-weight-asian="normal" style:font-name-complex="TimesNewRomanPSMT" style:font-size-complex="12pt" style:font-weight-complex="normal"/>
    </style:style>
    <style:style style:name="P66" style:family="paragraph" style:parent-style-name="Standard">
      <style:paragraph-properties fo:text-align="justify" style:justify-single-word="false" style:writing-mode="lr-tb"/>
      <style:text-properties style:font-name="TimesNewRomanPSMT" fo:font-size="12pt" fo:font-weight="normal" officeooo:rsid="000824af" officeooo:paragraph-rsid="0018eb68" style:font-size-asian="12pt" style:font-weight-asian="normal" style:font-name-complex="TimesNewRomanPSMT" style:font-size-complex="12pt" style:font-weight-complex="normal"/>
    </style:style>
    <style:style style:name="P67" style:family="paragraph" style:parent-style-name="Standard">
      <style:paragraph-properties fo:text-align="justify" style:justify-single-word="false" style:writing-mode="lr-tb"/>
      <style:text-properties style:font-name="TimesNewRomanPSMT" fo:font-size="12pt" fo:font-weight="normal" officeooo:rsid="00059768" officeooo:paragraph-rsid="0018eb68" style:font-size-asian="12pt" style:font-weight-asian="normal" style:font-name-complex="TimesNewRomanPSMT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NewRomanPSMT" fo:font-weight="bold" officeooo:rsid="00059768" officeooo:paragraph-rsid="001c44af" style:font-name-asian="MS Mincho" style:language-asian="cs" style:country-asian="CZ" style:font-weight-asian="bold" style:font-name-complex="TimesNewRomanPSMT" style:font-weight-complex="bold"/>
    </style:style>
    <style:style style:name="P69" style:family="paragraph" style:parent-style-name="Standard">
      <style:text-properties fo:font-style="italic" officeooo:paragraph-rsid="001c44af" style:font-style-asian="italic"/>
    </style:style>
    <style:style style:name="P70" style:family="paragraph" style:parent-style-name="Standard_20__28_user_29_">
      <style:paragraph-properties fo:text-align="justify" style:justify-single-word="false"/>
      <style:text-properties fo:font-style="italic" officeooo:paragraph-rsid="0019f302" style:font-style-asian="italic"/>
    </style:style>
    <style:style style:name="P71" style:family="paragraph" style:parent-style-name="Text_20_body_20__28_user_29_">
      <style:paragraph-properties fo:text-align="justify" style:justify-single-word="false"/>
      <style:text-properties fo:font-style="italic" officeooo:paragraph-rsid="0018eb68" style:font-style-asian="italic"/>
    </style:style>
    <style:style style:name="P72" style:family="paragraph" style:parent-style-name="Standard_20__28_user_29_">
      <style:paragraph-properties fo:text-align="justify" style:justify-single-word="false"/>
      <style:text-properties fo:font-style="italic" officeooo:paragraph-rsid="0018eb68" style:font-style-asian="italic"/>
    </style:style>
    <style:style style:name="P73" style:family="paragraph" style:parent-style-name="Standard_20__28_user_29_">
      <style:paragraph-properties fo:text-align="justify" style:justify-single-word="false"/>
      <style:text-properties fo:font-style="italic" officeooo:paragraph-rsid="0020fa10" style:font-style-asian="italic"/>
    </style:style>
    <style:style style:name="P74" style:family="paragraph" style:parent-style-name="Text_20_body_20__28_user_29_">
      <style:paragraph-properties fo:text-align="justify" style:justify-single-word="false"/>
      <style:text-properties fo:font-style="italic" fo:font-weight="bold" officeooo:paragraph-rsid="0018eb68" style:font-style-asian="italic" style:font-weight-asian="bold" style:font-weight-complex="bold"/>
    </style:style>
    <style:style style:name="P75" style:family="paragraph" style:parent-style-name="Standard">
      <style:paragraph-properties fo:text-align="justify" style:justify-single-word="false" style:writing-mode="lr-tb"/>
      <style:text-properties officeooo:rsid="00160156" officeooo:paragraph-rsid="0018eb68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rsid="00160156" officeooo:paragraph-rsid="0019f302"/>
    </style:style>
    <style:style style:name="P77" style:family="paragraph" style:parent-style-name="Standard">
      <style:text-properties officeooo:paragraph-rsid="0019f302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9f302" style:font-name-asian="MS Mincho" style:font-size-asian="14pt" style:language-asian="cs" style:country-asian="CZ" style:font-weight-asian="bold" style:font-name-complex="Times New Roman1" style:font-size-complex="14pt"/>
    </style:style>
    <style:style style:name="P79" style:family="paragraph" style:parent-style-name="Standard">
      <style:text-properties style:font-name="Times New Roman" fo:font-size="12pt" officeooo:paragraph-rsid="0019f302" style:font-size-asian="12pt" style:font-name-complex="Times New Roman1" style:font-size-complex="12pt"/>
    </style:style>
    <style:style style:name="P80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9f302" style:font-name-asian="MS Mincho" style:font-size-asian="12pt" style:language-asian="cs" style:country-asian="CZ" style:font-name-complex="Times New Roman1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fo:font-weight="normal" officeooo:rsid="0022a0f3" officeooo:paragraph-rsid="0022a0f3" style:font-weight-asian="normal" style:font-weight-complex="normal"/>
    </style:style>
    <style:style style:name="P82" style:family="paragraph" style:parent-style-name="Standard_20__28_user_29_">
      <style:paragraph-properties fo:text-align="justify" style:justify-single-word="false"/>
      <style:text-properties fo:font-weight="normal" officeooo:paragraph-rsid="001c44af" style:font-weight-asian="normal" style:font-weight-complex="normal"/>
    </style:style>
    <style:style style:name="P83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style:font-name="TimesNewRomanPSMT" fo:font-size="12pt" fo:font-weight="bold" officeooo:rsid="00059768" officeooo:paragraph-rsid="001c44af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P84" style:family="paragraph" style:parent-style-name="Standard_20__28_user_29_">
      <style:paragraph-properties fo:text-align="justify" style:justify-single-word="false"/>
      <style:text-properties fo:font-weight="bold" officeooo:rsid="0028ca49" officeooo:paragraph-rsid="0028ca49" style:font-weight-asian="bold" style:font-weight-complex="bold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78ca" style:font-weight-asian="bold" style:font-weight-complex="bold"/>
    </style:style>
    <style:style style:name="T4" style:family="text">
      <style:text-properties fo:font-weight="bold" officeooo:rsid="00059768" style:font-weight-asian="bold" style:font-weight-complex="bold"/>
    </style:style>
    <style:style style:name="T5" style:family="text">
      <style:text-properties fo:font-weight="bold" officeooo:rsid="00160156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e4d4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e4d4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63d7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824a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6015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6da3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86bb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c44a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8ca4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8" style:family="text">
      <style:text-properties fo:font-size="12pt" fo:font-weight="normal" officeooo:rsid="00166d6c" style:font-name-asian="Liberation Serif1" style:font-size-asian="12pt" style:font-weight-asian="normal" style:font-name-complex="Liberation Serif1" style:font-size-complex="12pt" style:font-weight-complex="normal"/>
    </style:style>
    <style:style style:name="T19" style:family="text">
      <style:text-properties fo:font-size="12pt" fo:font-weight="normal" officeooo:rsid="0010e463" style:font-name-asian="Liberation Serif1" style:font-size-asian="12pt" style:font-weight-asian="normal" style:font-name-complex="Liberation Serif1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59768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63d7b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66d6c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824af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60156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86bb7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8" style:family="text">
      <style:text-properties fo:font-size="12pt" fo:font-weight="bold" officeooo:rsid="00059768" style:font-name-asian="Liberation Serif1" style:font-size-asian="12pt" style:font-weight-asian="bold" style:font-name-complex="Liberation Serif1" style:font-size-complex="12pt" style:font-weight-complex="bold"/>
    </style:style>
    <style:style style:name="T29" style:family="text">
      <style:text-properties fo:font-size="12pt" fo:font-weight="bold" officeooo:rsid="00166d6c" style:font-name-asian="Liberation Serif1" style:font-size-asian="12pt" style:font-weight-asian="bold" style:font-name-complex="Liberation Serif1" style:font-size-complex="12pt" style:font-weight-complex="bold"/>
    </style:style>
    <style:style style:name="T30" style:family="text">
      <style:text-properties fo:font-size="12pt" fo:font-weight="bold" officeooo:rsid="0010e463" style:font-name-asian="Liberation Serif1" style:font-size-asian="12pt" style:font-weight-asian="bold" style:font-name-complex="Liberation Serif1" style:font-size-complex="12pt" style:font-weight-complex="bold"/>
    </style:style>
    <style:style style:name="T31" style:family="text">
      <style:text-properties fo:font-size="12pt" fo:font-weight="bold" officeooo:rsid="0016da3f" style:font-name-asian="Liberation Serif1" style:font-size-asian="12pt" style:font-weight-asian="bold" style:font-name-complex="Liberation Serif1" style:font-size-complex="12pt" style:font-weight-complex="bold"/>
    </style:style>
    <style:style style:name="T32" style:family="text">
      <style:text-properties fo:font-size="12pt" fo:font-weight="bold" officeooo:rsid="00186bb7" style:font-name-asian="Liberation Serif1" style:font-size-asian="12pt" style:font-weight-asian="bold" style:font-name-complex="Liberation Serif1" style:font-size-complex="12pt" style:font-weight-complex="bold"/>
    </style:style>
    <style:style style:name="T33" style:family="text">
      <style:text-properties fo:font-size="12pt" officeooo:rsid="000824af" style:font-size-asian="12pt" style:font-size-complex="12pt"/>
    </style:style>
    <style:style style:name="T34" style:family="text">
      <style:text-properties style:font-name="TimesNewRomanPSMT" fo:font-size="12pt" style:font-size-asian="12pt" style:font-name-complex="TimesNewRomanPSMT"/>
    </style:style>
    <style:style style:name="T35" style:family="text">
      <style:text-properties style:font-name="TimesNewRomanPSMT" fo:font-size="12pt" fo:font-weight="normal" officeooo:rsid="00160156" style:font-size-asian="12pt" style:font-weight-asian="normal" style:font-name-complex="TimesNewRomanPSMT" style:font-size-complex="12pt" style:font-weight-complex="normal"/>
    </style:style>
    <style:style style:name="T36" style:family="text">
      <style:text-properties style:font-name="TimesNewRomanPSMT" fo:font-size="12pt" fo:font-weight="normal" officeooo:rsid="000824af" style:font-name-asian="Liberation Serif1" style:font-size-asian="12pt" style:language-asian="cs" style:country-asian="CZ" style:font-weight-asian="normal" style:font-name-complex="TimesNewRomanPSMT" style:font-size-complex="12pt" style:font-weight-complex="normal"/>
    </style:style>
    <style:style style:name="T37" style:family="text">
      <style:text-properties style:font-name="TimesNewRomanPSMT" fo:font-size="12pt" fo:font-weight="bold" officeooo:rsid="00059768" style:font-size-asian="12pt" style:font-weight-asian="bold" style:font-name-complex="TimesNewRomanPSMT" style:font-size-complex="12pt" style:font-weight-complex="bold"/>
    </style:style>
    <style:style style:name="T38" style:family="text">
      <style:text-properties style:font-name="TimesNewRomanPSMT" fo:font-size="12pt" fo:font-weight="bold" officeooo:rsid="000824af" style:font-size-asian="12pt" style:font-weight-asian="bold" style:font-name-complex="TimesNewRomanPSMT" style:font-size-complex="12pt" style:font-weight-complex="bold"/>
    </style:style>
    <style:style style:name="T39" style:family="text">
      <style:text-properties style:font-name="TimesNewRomanPSMT" fo:font-size="12pt" fo:font-weight="bold" officeooo:rsid="00186bb7" style:font-size-asian="12pt" style:font-weight-asian="bold" style:font-name-complex="TimesNewRomanPSMT" style:font-size-complex="12pt" style:font-weight-complex="bold"/>
    </style:style>
    <style:style style:name="T40" style:family="text">
      <style:text-properties style:font-name="TimesNewRomanPSMT" fo:font-size="12pt" fo:font-weight="bold" officeooo:rsid="0018eb68" style:font-size-asian="12pt" style:font-weight-asian="bold" style:font-name-complex="TimesNewRomanPSMT" style:font-size-complex="12pt" style:font-weight-complex="bold"/>
    </style:style>
    <style:style style:name="T41" style:family="text">
      <style:text-properties style:font-name="TimesNewRomanPSMT" fo:font-size="12pt" fo:font-weight="bold" officeooo:rsid="0028ca49" style:font-size-asian="12pt" style:font-weight-asian="bold" style:font-name-complex="TimesNewRomanPSMT" style:font-size-complex="12pt" style:font-weight-complex="bold"/>
    </style:style>
    <style:style style:name="T42" style:family="text">
      <style:text-properties style:font-name="TimesNewRomanPSMT" fo:font-size="12pt" fo:font-weight="bold" officeooo:rsid="00059768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T43" style:family="text">
      <style:text-properties style:font-name="TimesNewRomanPSMT" fo:font-size="12pt" fo:font-weight="bold" officeooo:rsid="000824af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T44" style:family="text">
      <style:text-properties style:font-name="TimesNewRomanPSMT" fo:font-size="12pt" fo:font-weight="bold" officeooo:rsid="00186bb7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T45" style:family="text">
      <style:text-properties style:font-name="TimesNewRomanPSMT" fo:font-size="12pt" fo:font-weight="bold" officeooo:rsid="0018eb68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T46" style:family="text">
      <style:text-properties style:font-name="TimesNewRomanPSMT" fo:font-size="12pt" fo:font-weight="bold" officeooo:rsid="0019f302" style:font-name-asian="MS Mincho" style:font-size-asian="12pt" style:language-asian="cs" style:country-asian="CZ" style:font-weight-asian="bold" style:font-name-complex="TimesNewRomanPSMT" style:font-size-complex="12pt" style:font-weight-complex="bold"/>
    </style:style>
    <style:style style:name="T47" style:family="text">
      <style:text-properties style:font-name="TimesNewRomanPSMT" fo:font-size="12pt" fo:font-weight="bold" officeooo:rsid="000824af" style:font-name-asian="Liberation Serif1" style:font-size-asian="12pt" style:language-asian="cs" style:country-asian="CZ" style:font-weight-asian="bold" style:font-name-complex="TimesNewRomanPSMT" style:font-size-complex="12pt" style:font-weight-complex="bold"/>
    </style:style>
    <style:style style:name="T48" style:family="text">
      <style:text-properties style:font-name="TimesNewRomanPSMT" fo:font-size="12pt" officeooo:rsid="0018eb68" style:font-name-asian="MS Mincho" style:font-size-asian="12pt" style:language-asian="cs" style:country-asian="CZ" style:font-name-complex="TimesNewRomanPSMT" style:font-size-complex="12pt"/>
    </style:style>
    <style:style style:name="T49" style:family="text">
      <style:text-properties style:font-name="TimesNewRomanPSMT" fo:font-size="12pt" officeooo:rsid="00059768" style:font-name-asian="MS Mincho" style:font-size-asian="12pt" style:language-asian="cs" style:country-asian="CZ" style:font-name-complex="TimesNewRomanPSMT" style:font-size-complex="12pt"/>
    </style:style>
    <style:style style:name="T50" style:family="text">
      <style:text-properties style:font-name="TimesNewRomanPSMT" fo:font-size="12pt" officeooo:rsid="0028ca49" style:font-name-asian="MS Mincho" style:font-size-asian="12pt" style:language-asian="cs" style:country-asian="CZ" style:font-name-complex="TimesNewRomanPSMT" style:font-size-complex="12pt"/>
    </style:style>
    <style:style style:name="T51" style:family="text">
      <style:text-properties style:font-name="TimesNewRomanPSMT" officeooo:rsid="00059768" style:font-name-complex="TimesNewRomanPSMT"/>
    </style:style>
    <style:style style:name="T52" style:family="text">
      <style:text-properties style:font-name="TimesNewRomanPSMT" officeooo:rsid="000e83a3" style:font-name-complex="TimesNewRomanPSMT"/>
    </style:style>
    <style:style style:name="T53" style:family="text">
      <style:text-properties style:font-name="TimesNewRomanPSMT" officeooo:rsid="00186bb7" style:font-name-complex="TimesNewRomanPSMT"/>
    </style:style>
    <style:style style:name="T54" style:family="text">
      <style:text-properties style:font-name="TimesNewRomanPSMT" officeooo:rsid="000824af" style:font-name-complex="TimesNewRomanPSMT"/>
    </style:style>
    <style:style style:name="T55" style:family="text">
      <style:text-properties style:font-name="TimesNewRomanPSMT" fo:font-weight="bold" officeooo:rsid="000824af" style:font-weight-asian="bold" style:font-name-complex="TimesNewRomanPSMT" style:font-weight-complex="bold"/>
    </style:style>
    <style:style style:name="T56" style:family="text">
      <style:text-properties style:font-name="TimesNewRomanPSMT" fo:font-weight="bold" style:font-name-asian="MS Mincho" style:language-asian="cs" style:country-asian="CZ" style:font-weight-asian="bold" style:font-name-complex="TimesNewRomanPSMT" style:font-weight-complex="bold"/>
    </style:style>
    <style:style style:name="T57" style:family="text">
      <style:text-properties style:font-name="TimesNewRomanPSMT" fo:font-weight="bold" officeooo:rsid="00059768" style:font-name-asian="MS Mincho" style:language-asian="cs" style:country-asian="CZ" style:font-weight-asian="bold" style:font-name-complex="TimesNewRomanPSMT" style:font-weight-complex="bold"/>
    </style:style>
    <style:style style:name="T58" style:family="text">
      <style:text-properties style:font-name="TimesNewRomanPSMT" fo:font-weight="bold" officeooo:rsid="000824af" style:font-name-asian="MS Mincho" style:language-asian="cs" style:country-asian="CZ" style:font-weight-asian="bold" style:font-name-complex="TimesNewRomanPSMT" style:font-weight-complex="bold"/>
    </style:style>
    <style:style style:name="T59" style:family="text">
      <style:text-properties style:font-name="TimesNewRomanPSMT" fo:font-weight="bold" officeooo:rsid="00186bb7" style:font-name-asian="MS Mincho" style:language-asian="cs" style:country-asian="CZ" style:font-weight-asian="bold" style:font-name-complex="TimesNewRomanPSMT" style:font-weight-complex="bold"/>
    </style:style>
    <style:style style:name="T60" style:family="text">
      <style:text-properties style:font-name="TimesNewRomanPSMT" fo:font-weight="bold" officeooo:rsid="0018eb68" style:font-name-asian="MS Mincho" style:language-asian="cs" style:country-asian="CZ" style:font-weight-asian="bold" style:font-name-complex="TimesNewRomanPSMT" style:font-weight-complex="bold"/>
    </style:style>
    <style:style style:name="T61" style:family="text">
      <style:text-properties style:font-name="TimesNewRomanPSMT" fo:font-weight="bold" officeooo:rsid="001bdb87" style:font-name-asian="MS Mincho" style:language-asian="cs" style:country-asian="CZ" style:font-weight-asian="bold" style:font-name-complex="TimesNewRomanPSMT" style:font-weight-complex="bold"/>
    </style:style>
    <style:style style:name="T62" style:family="text">
      <style:text-properties style:font-name="TimesNewRomanPSMT" fo:font-weight="bold" officeooo:rsid="0016da3f" style:font-name-asian="MS Mincho" style:language-asian="cs" style:country-asian="CZ" style:font-weight-asian="bold" style:font-name-complex="TimesNewRomanPSMT" style:font-weight-complex="bold"/>
    </style:style>
    <style:style style:name="T63" style:family="text">
      <style:text-properties style:font-name="TimesNewRomanPSMT" fo:font-weight="bold" officeooo:rsid="001c44af" style:font-name-asian="MS Mincho" style:language-asian="cs" style:country-asian="CZ" style:font-weight-asian="bold" style:font-name-complex="TimesNewRomanPSMT" style:font-weight-complex="bold"/>
    </style:style>
    <style:style style:name="T64" style:family="text">
      <style:text-properties style:font-name="TimesNewRomanPSMT" fo:font-weight="bold" officeooo:rsid="000824af" style:language-asian="cs" style:country-asian="CZ" style:font-weight-asian="bold" style:font-name-complex="TimesNewRomanPSMT" style:font-weight-complex="bold"/>
    </style:style>
    <style:style style:name="T65" style:family="text">
      <style:text-properties style:font-name="TimesNewRomanPSMT" style:language-asian="cs" style:country-asian="CZ"/>
    </style:style>
    <style:style style:name="T66" style:family="text">
      <style:text-properties style:font-name="TimesNewRomanPSMT" officeooo:rsid="000824af" style:language-asian="cs" style:country-asian="CZ" style:font-name-complex="TimesNewRomanPSMT"/>
    </style:style>
    <style:style style:name="T67" style:family="text">
      <style:text-properties style:font-name="TimesNewRomanPSMT" fo:font-style="italic" style:language-asian="cs" style:country-asian="CZ" style:font-style-asian="italic"/>
    </style:style>
    <style:style style:name="T68" style:family="text">
      <style:text-properties officeooo:rsid="00166d6c"/>
    </style:style>
    <style:style style:name="T69" style:family="text">
      <style:text-properties officeooo:rsid="00063d7b"/>
    </style:style>
    <style:style style:name="T70" style:family="text">
      <style:text-properties officeooo:rsid="000824af"/>
    </style:style>
    <style:style style:name="T71" style:family="text">
      <style:text-properties officeooo:rsid="00160156"/>
    </style:style>
    <style:style style:name="T72" style:family="text">
      <style:text-properties officeooo:rsid="0016da3f"/>
    </style:style>
    <style:style style:name="T73" style:family="text">
      <style:text-properties style:font-name-asian="Liberation Serif1" style:font-name-complex="Liberation Serif1"/>
    </style:style>
    <style:style style:name="T74" style:family="text">
      <style:text-properties officeooo:rsid="00186bb7"/>
    </style:style>
    <style:style style:name="T75" style:family="text">
      <style:text-properties fo:font-style="italic" style:font-style-asian="italic"/>
    </style:style>
    <style:style style:name="T76" style:family="text">
      <style:text-properties fo:font-style="italic" fo:font-weight="bold" style:font-style-asian="italic" style:font-weight-asian="bold" style:font-weight-complex="bold"/>
    </style:style>
    <style:style style:name="T77" style:family="text">
      <style:text-properties officeooo:rsid="001dc5c4"/>
    </style:style>
    <style:style style:name="T78" style:family="text">
      <style:text-properties officeooo:rsid="0028ca49"/>
    </style:style>
    <style:style style:name="T79" style:family="text">
      <style:text-properties officeooo:rsid="002aa8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65"/></text:span><text:span text:style-name="T6">UZNESENIA</text:span></text:p>
      <text:p text:style-name="P5"><text:span text:style-name="T1"><text:s text:c="18"/></text:span><text:span text:style-name="T2">z XXX</text:span><text:span text:style-name="T3">VI</text:span><text:span text:style-name="T5">I</text:span><text:span text:style-name="T2">. zasadnutia Obecného zastupiteľstva v Belej zo dňa </text:span><text:span text:style-name="T5">29.04</text:span><text:span text:style-name="T2">.2022</text:span></text:p>
      <text:p text:style-name="P5"><text:span text:style-name="T1"><text:s text:c="39"/></text:span><text:span text:style-name="T2">so začiatkom o 1</text:span><text:span text:style-name="T5">7.0</text:span><text:span text:style-name="T2">0 hod. v kultúrnom dome v Belej</text:span></text:p>
      <text:p text:style-name="P16">------------------------------------------------------------------------------------------------------------------------<text:span text:style-name="T73"> <text:s text:c="43"/></text:span></text:p>
      <text:p text:style-name="P5"><text:span text:style-name="T1"><text:s text:c="46"/></text:span><text:span text:style-name="T2">Uznesenie č. XXX</text:span><text:span text:style-name="T4">V</text:span><text:span text:style-name="T2">I</text:span><text:span text:style-name="T5">I</text:span><text:span text:style-name="T2">/ </text:span><text:span text:style-name="T5">204</text:span><text:span text:style-name="T2">/ </text:span><text:span text:style-name="T5">2904</text:span><text:span text:style-name="T2">2022</text:span></text:p>
      <text:p text:style-name="P21">k bodu č.2</text:p>
      <text:p text:style-name="P21">Určenie overovateľov a zapisovateľa zápisnice </text:p>
      <text:p text:style-name="P30"/>
      <text:p text:style-name="P30">Obecné zastupiteľstvo <text:span text:style-name="T7">obce</text:span> Belá</text:p>
      <text:p text:style-name="P21">berie na vedomie </text:p>
      <text:p text:style-name="P30">1. určenie overovateľov zápisnice: <text:span text:style-name="T71">Ing.M.Bitterová</text:span>, <text:span text:style-name="T71">M.Baláz</text:span><text:span text:style-name="T77">s</text:span></text:p>
      <text:p text:style-name="P30">2. určenie zapisovateľky :<text:span text:style-name="T71">E.Kollárová</text:span></text:p>
      <text:p text:style-name="P30"/>
      <text:p text:style-name="P21">Hlasovanie:</text:p>
      <text:p text:style-name="P5"><text:span text:style-name="T8">Za: </text:span><text:span text:style-name="T16">3 </text:span><text:span text:style-name="T8">( </text:span><text:span text:style-name="T12">M.Balázs</text:span><text:span text:style-name="T8">, Ing. Bitterová, Mgr. Hakkeová) <text:s text:c="11"/>Proti:0 <text:s text:c="13"/>Zdržal sa: 0</text:span></text:p>
      <text:p text:style-name="P30">V Belej, dňa <text:span text:style-name="T71">0</text:span><text:span text:style-name="T78">4</text:span><text:span text:style-name="T71">.05</text:span>.2022 <text:s text:c="60"/></text:p>
      <text:p text:style-name="P39"><text:s text:c="253"/></text:p>
      <text:p text:style-name="P5"><text:span text:style-name="T17"><text:s text:c="112"/></text:span><text:span text:style-name="T8">Klaudia Pintérová, v.r.</text:span></text:p>
      <text:p text:style-name="P5"><text:span text:style-name="T17"><text:s text:c="114"/></text:span><text:span text:style-name="T8">starostka obce Belá</text:span></text:p>
      <text:p text:style-name="P30">-----------------------------------------------------------------------------------------------------------------------</text:p>
      <text:p text:style-name="P5"><text:span text:style-name="T17"><text:s text:c="48"/></text:span><text:span text:style-name="T20">Uznesenie č. XXX</text:span><text:span text:style-name="T21">V</text:span><text:span text:style-name="T20">I</text:span><text:span text:style-name="T25">I</text:span><text:span text:style-name="T20">/ </text:span><text:span text:style-name="T25">205</text:span><text:span text:style-name="T20">/ </text:span><text:span text:style-name="T25">2904</text:span><text:span text:style-name="T20">2022</text:span></text:p>
      <text:p text:style-name="P21">k bodu č.3 </text:p>
      <text:p text:style-name="P21">Schválenie programu</text:p>
      <text:p text:style-name="P5"><text:span text:style-name="T8"><text:s/>Obecné zastupiteľstvo </text:span><text:span text:style-name="T9">obce</text:span><text:span text:style-name="T8"> Belá</text:span></text:p>
      <text:p text:style-name="P30"/>
      <text:p text:style-name="P21">schvaľuje</text:p>
      <text:p text:style-name="P21">predložený <text:s/>program rokovania</text:p>
      <text:p text:style-name="P51"/>
      <text:p text:style-name="P52">1. <text:s/>Otvorenie zasadnutia</text:p>
      <text:p text:style-name="P52">2. <text:s/>Určenie overovateľov a zapisovateľa zápisnice</text:p>
      <text:p text:style-name="P52">3. <text:s/>Schválenie programu</text:p>
      <text:p text:style-name="P52">4. <text:s/>Kontrola plnenia uznesení</text:p>
      <text:p text:style-name="P6"><text:span text:style-name="T34">5. <text:s/></text:span><text:span text:style-name="T35">Správa z kontrolnej činnosti hlavnej kontrolórky</text:span></text:p>
      <text:p text:style-name="P63">6. <text:s/>Plán zasadnutí Obecného zastupiteľstva na rok 2022</text:p>
      <text:p text:style-name="P63">7. <text:s/>Schválenie <text:s/>uzatvorenie dohody o urovnaní vo veci duplicitného vlastníctva pozemku</text:p>
      <text:p text:style-name="P64">8. <text:s/>Žiadosť neverejného poskytovateľa sociálnych služieb o poskytnutie finačného príspevku na</text:p>
      <text:p text:style-name="P64"><text:s text:c="5"/>prevádzku na zabezpečenie poskytovania sociálnej služby v zariadení pre seniorov DOS </text:p>
      <text:p text:style-name="P64"><text:s text:c="5"/>D<text:span text:style-name="T79">anubia</text:span> na rok 2022 </text:p>
      <text:p text:style-name="P65">9. <text:s/>Žiadosť o poskytnutie finančného príspevku na prevádzku poskytovanej sociálnej služby</text:p>
      <text:p text:style-name="P65"><text:s text:c="5"/>v zariadení pre seniorov Humanitné združenie „ Ľudské srdce“ pre obyvateľov obce Belá na </text:p>
      <text:p text:style-name="P65"><text:s text:c="5"/>rok 2022</text:p>
      <text:p text:style-name="P65">10. Komunitný plán sociálnych služieb obce Belá 2021-2026</text:p>
      <text:p text:style-name="P52"><text:span text:style-name="T72">11</text:span>. <text:s/>Rôzne, diskusia </text:p>
      <text:p text:style-name="P52"><text:span text:style-name="T72">12</text:span>. <text:s/>Návrh na uznesenie</text:p>
      <text:p text:style-name="P5"><text:span text:style-name="T8">1</text:span><text:span text:style-name="T13">3</text:span><text:span text:style-name="T8">. Záver</text:span></text:p>
      <text:p text:style-name="P21">Hlasovanie:</text:p>
      <text:p text:style-name="P30"/>
      <text:p text:style-name="P5"><text:span text:style-name="T8">Za:0 <text:s text:c="33"/>Proti: </text:span><text:span text:style-name="T16">3 </text:span><text:span text:style-name="T8"><text:s/>( </text:span><text:span text:style-name="T14">M.Balázs</text:span><text:span text:style-name="T8">, Ing. Bitterová, Mgr. Hakkeová) <text:s text:c="14"/>Zdržal sa: 0</text:span></text:p>
      <text:p text:style-name="P30"/>
      <text:p text:style-name="P30">V Belej, dňa <text:span text:style-name="T72">0</text:span><text:span text:style-name="T78">4</text:span><text:span text:style-name="T72">.05</text:span>.2022 <text:s text:c="60"/></text:p>
      <text:p text:style-name="P39"><text:s text:c="109"/><text:span text:style-name="T68">Klaudia Pintérová,v.r.</text:span></text:p>
      <text:p text:style-name="P5"><text:span text:style-name="T17"><text:s text:c="109"/></text:span><text:span text:style-name="T18">starostka obce Belá</text:span><text:span text:style-name="T17"> <text:s text:c="9"/></text:span></text:p>
      <text:p text:style-name="P39"><text:soft-page-break/><text:s text:c="50"/></text:p>
      <text:p text:style-name="P5"><text:span text:style-name="T17"><text:s text:c="48"/></text:span><text:span text:style-name="T27">Uznesenie č. XXX</text:span><text:span text:style-name="T28">V</text:span><text:span text:style-name="T27">I</text:span><text:span text:style-name="T31">I</text:span><text:span text:style-name="T27">/ </text:span><text:span text:style-name="T31">206</text:span><text:span text:style-name="T27">/ </text:span><text:span text:style-name="T31">2904</text:span><text:span text:style-name="T27">2022</text:span></text:p>
      <text:p text:style-name="P21">k bodu č.3 </text:p>
      <text:p text:style-name="P21">Schválenie programu</text:p>
      <text:p text:style-name="P5"><text:span text:style-name="T8">Obecné zastupiteľstvo </text:span><text:span text:style-name="T9">obce</text:span><text:span text:style-name="T8"> Belá</text:span></text:p>
      <text:p text:style-name="P21">schvaľuje</text:p>
      <text:p text:style-name="P21">pozmeňujúci <text:s/>program rokovania <text:span text:style-name="T72">poslankyne Ing. Bitterovej</text:span>:</text:p>
      <text:p text:style-name="P21"/>
      <text:p text:style-name="P52">1. <text:s/>Otvorenie zasadnutia</text:p>
      <text:p text:style-name="P52">2. <text:s/>Určenie overovateľov a zapisovateľa zápisnice</text:p>
      <text:p text:style-name="P52">3. <text:s/>Schválenie programu</text:p>
      <text:p text:style-name="P52">4. <text:s/>Kontrola plnenia uznesení</text:p>
      <text:p text:style-name="P7"><text:span text:style-name="T34">5. <text:s/></text:span><text:span text:style-name="T35">Správa z kontrolnej činnosti hlavnej kontrolórky</text:span></text:p>
      <text:p text:style-name="P64">6. <text:s/>Plán zasadnutí Obecného zastupiteľstva na rok 2022</text:p>
      <text:p text:style-name="P64">7. <text:s/>Schválenie <text:s/>uzatvorenie dohody o urovnaní vo veci duplicitného vlastníctva pozemku</text:p>
      <text:p text:style-name="P64">8. <text:s/>Žiadosť neverejného poskytovateľa sociálnych služieb o poskytnutie finačného príspevku na</text:p>
      <text:p text:style-name="P64"><text:s text:c="5"/>prevádzku na zabezpečenie poskytovania sociálnej služby v zariadení pre seniorov D<text:span text:style-name="T79">OS</text:span> </text:p>
      <text:p text:style-name="P64"><text:s text:c="5"/>D<text:span text:style-name="T79">anubia</text:span> na rok 2022 </text:p>
      <text:p text:style-name="P65">9. <text:s/>Žiadosť o poskytnutie finančného príspevku na prevádzku poskytovanej sociálnej služby</text:p>
      <text:p text:style-name="P65"><text:s text:c="5"/>v zariadení pre seniorov Humanitné združenie „ Ľudské srdce“ pre obyvateľov obce Belá na </text:p>
      <text:p text:style-name="P65"><text:s text:c="5"/>rok 2022</text:p>
      <text:p text:style-name="P65">10. Komunitný plán sociálnych služieb obce Belá 2021-2026</text:p>
      <text:p text:style-name="P54"><text:span text:style-name="T72">11</text:span>. <text:span text:style-name="T72">Doplnenie a zmena článku 4. a 13. Rokovacieho poriadku Obecného zastupiteľstva obce Belá</text:span></text:p>
      <text:p text:style-name="P54"><text:span text:style-name="T72">12. </text:span>Rôzne, diskusia </text:p>
      <text:p text:style-name="P54"><text:span text:style-name="T72">13</text:span>. <text:s/>Návrh na uznesenie</text:p>
      <text:p text:style-name="P8"><text:span text:style-name="T8">1</text:span><text:span text:style-name="T13">4</text:span><text:span text:style-name="T8">. Záver</text:span></text:p>
      <text:p text:style-name="P21">Hlasovanie:</text:p>
      <text:p text:style-name="P31"/>
      <text:p text:style-name="P9"><text:span text:style-name="T8">Za: </text:span><text:span text:style-name="T16">3 </text:span><text:span text:style-name="T8"><text:s/>(</text:span><text:span text:style-name="T14">M.Balázs</text:span><text:span text:style-name="T8">, Ing. Bitterová, Mgr. Hakkeová) <text:s text:c="11"/>Proti:0 <text:s text:c="13"/>Zdržal sa: 0</text:span></text:p>
      <text:p text:style-name="P31"/>
      <text:p text:style-name="P30"/>
      <text:p text:style-name="P35">V Belej, dňa <text:span text:style-name="T72">0</text:span><text:span text:style-name="T78">4</text:span><text:span text:style-name="T72">.05</text:span>.2022 <text:s text:c="2"/></text:p>
      <text:p text:style-name="P35"><text:s text:c="221"/></text:p>
      <text:p text:style-name="P45"><text:s text:c="109"/>Klaudia Pintérová,v.r.</text:p>
      <text:p text:style-name="P46"><text:s text:c="109"/><text:span text:style-name="T68">starostka obce Belá</text:span> <text:s text:c="13"/></text:p>
      <text:p text:style-name="P35">------------------------------------------------------------------------------------------------------------------------</text:p>
      <text:p text:style-name="P5"><text:span text:style-name="T19"><text:s text:c="47"/></text:span><text:span text:style-name="T30">Uznesenie č. XXX</text:span><text:span text:style-name="T28">V</text:span><text:span text:style-name="T30">I</text:span><text:span text:style-name="T32">I</text:span><text:span text:style-name="T30">/ </text:span><text:span text:style-name="T32">207</text:span><text:span text:style-name="T30">/ </text:span><text:span text:style-name="T28">2</text:span><text:span text:style-name="T32">904</text:span><text:span text:style-name="T30">202</text:span><text:span text:style-name="T29">2</text:span></text:p>
      <text:p text:style-name="P53"/>
      <text:p text:style-name="P21">K bodu č. 4</text:p>
      <text:p text:style-name="P21">Kontrola plnenia uznesení </text:p>
      <text:p text:style-name="P21"/>
      <text:p text:style-name="P30">Obecné zastupiteľstvo <text:span text:style-name="T7">obce</text:span> Belá</text:p>
      <text:p text:style-name="P21">berie na vedomie </text:p>
      <text:p text:style-name="P30">kontrolu plnenia uznesení zo zasadnutia OZ zo dňa <text:span text:style-name="T69">1</text:span><text:span text:style-name="T74">1.02</text:span>.202<text:span text:style-name="T69">2</text:span></text:p>
      <text:p text:style-name="P30"/>
      <text:p text:style-name="P21">Hlasovanie:</text:p>
      <text:p text:style-name="P9"><text:span text:style-name="T8">Za: </text:span><text:span text:style-name="T16">3 </text:span><text:span text:style-name="T8">( </text:span><text:span text:style-name="T14">M.Balázs,</text:span><text:span text:style-name="T10">Ing. Bitterová</text:span><text:span text:style-name="T14"> ,</text:span><text:span text:style-name="T8">Mgr. Hakkeová) <text:s text:c="11"/>Proti:</text:span><text:span text:style-name="T10"> </text:span><text:span text:style-name="T14">0</text:span><text:span text:style-name="T8"> <text:s text:c="12"/>Zdržal sa: 0</text:span></text:p>
      <text:p text:style-name="P30"/>
      <text:p text:style-name="P30">V Belej, dňa <text:span text:style-name="T77">0</text:span><text:span text:style-name="T78">4</text:span><text:span text:style-name="T77">.05</text:span>.2022 <text:s text:c="60"/></text:p>
      <text:p text:style-name="P42"><text:s text:c="260"/></text:p>
      <text:p text:style-name="P13"><text:span text:style-name="T17"><text:s text:c="112"/></text:span><text:span text:style-name="T8">Klaudia Pintérová, v.r.</text:span></text:p>
      <text:p text:style-name="P5"><text:span text:style-name="T17"><text:s text:c="114"/></text:span><text:span text:style-name="T8">starostka obce B</text:span><text:span text:style-name="T15">elá</text:span><text:span text:style-name="T27"> <text:s text:c="39"/></text:span></text:p>
      <text:p text:style-name="P28"><text:soft-page-break/></text:p>
      <text:p text:style-name="P5"><text:span text:style-name="T27"><text:s text:c="45"/></text:span><text:span text:style-name="T20">Uznesenie č. XXX</text:span><text:span text:style-name="T22">V</text:span><text:span text:style-name="T20">I</text:span><text:span text:style-name="T26">I</text:span><text:span text:style-name="T20">/ </text:span><text:span text:style-name="T23">20</text:span><text:span text:style-name="T26">8</text:span><text:span text:style-name="T20">/ </text:span><text:span text:style-name="T26">2904</text:span><text:span text:style-name="T20">2022</text:span></text:p>
      <text:p text:style-name="P21">K bodu č. 5</text:p>
      <text:p text:style-name="P55">Správa kontrolnej činnosti <text:span text:style-name="T77">hlavnej kontrolórky</text:span></text:p>
      <text:p text:style-name="P30">Obecné zastupiteľstvo v obci Belá</text:p>
      <text:p text:style-name="P25">berie na vedomie</text:p>
      <text:p text:style-name="P30"><text:span text:style-name="T51">S</text:span><text:span text:style-name="T53">úhrnnú s</text:span><text:span text:style-name="T51">práv</text:span><text:span text:style-name="T52">u </text:span><text:span text:style-name="T53">z</text:span><text:span text:style-name="T52"> </text:span><text:span text:style-name="T51"><text:s/>kontrol</text:span><text:span text:style-name="T53">y č.1</text:span><text:span text:style-name="T51"> </text:span></text:p>
      <text:p text:style-name="P30"/>
      <text:p text:style-name="P21">Hlasovanie:</text:p>
      <text:p text:style-name="P5"><text:span text:style-name="T8">Za: </text:span><text:span text:style-name="T16">3 </text:span><text:span text:style-name="T11">(</text:span><text:span text:style-name="T14">M.Balázs</text:span><text:span text:style-name="T8">, Ing. Bitterová, Mgr. Hakkeová) <text:s text:c="11"/>Proti:0 <text:s text:c="13"/>Zdržal sa: 0</text:span></text:p>
      <text:p text:style-name="P30">V Belej, dňa <text:span text:style-name="T74">0</text:span><text:span text:style-name="T78">4</text:span><text:span text:style-name="T74">. 05</text:span>.2022 <text:s text:c="60"/></text:p>
      <text:p text:style-name="P39"><text:s text:c="104"/></text:p>
      <text:p text:style-name="P30"/>
      <text:p text:style-name="P39"><text:s text:c="19"/></text:p>
      <text:p text:style-name="P5"><text:span text:style-name="T17"><text:s text:c="112"/></text:span><text:span text:style-name="T8">Klaudia Pintérová,v.r. <text:s text:c="47"/></text:span></text:p>
      <text:p text:style-name="P5"><text:span text:style-name="T17"><text:s text:c="114"/></text:span><text:span text:style-name="T8">starostka obce Belá</text:span></text:p>
      <text:p text:style-name="P5"><text:span text:style-name="T8">------------------------------------------------------------------------------------------------------------------------</text:span><text:span text:style-name="T27"> <text:s text:c="16"/></text:span></text:p>
      <text:p text:style-name="P5"><text:span text:style-name="T27"><text:s text:c="47"/></text:span><text:span text:style-name="T20">Uznesenie č. XXX</text:span><text:span text:style-name="T24">V</text:span><text:span text:style-name="T20">I</text:span><text:span text:style-name="T26">I</text:span><text:span text:style-name="T20">/ </text:span><text:span text:style-name="T24">20</text:span><text:span text:style-name="T26">9</text:span><text:span text:style-name="T20">/ </text:span><text:span text:style-name="T24">2</text:span><text:span text:style-name="T26">904</text:span><text:span text:style-name="T20">2022</text:span></text:p>
      <text:p text:style-name="P10"><text:span text:style-name="T20">K bodu č. </text:span><text:span text:style-name="T24">6</text:span></text:p>
      <text:p text:style-name="P57">Plán zasadnutí Obecného zastupiteľstva na rok 2022</text:p>
      <text:p text:style-name="P32"/>
      <text:p text:style-name="P32">Obecné zastupiteľstvo v obci Belá</text:p>
      <text:p text:style-name="P26">berie na vedomie</text:p>
      <text:p text:style-name="P66">Plán zasadnutí Obecného zastupiteľstva na rok 2022</text:p>
      <text:p text:style-name="P67"/>
      <text:p text:style-name="P32"/>
      <text:p text:style-name="P22">Hlasovanie:</text:p>
      <text:p text:style-name="P10"><text:span text:style-name="T8">Za: </text:span><text:span text:style-name="T16">3 </text:span><text:span text:style-name="T11">(</text:span><text:span text:style-name="T14">M.Balázs</text:span><text:span text:style-name="T8">, Ing. Bitterová, Mgr. Hakkeová) <text:s text:c="11"/>Proti:0 <text:s text:c="13"/>Zdržal sa: 0</text:span></text:p>
      <text:p text:style-name="P32">V Belej, dňa <text:span text:style-name="T74">0</text:span><text:span text:style-name="T78">4</text:span><text:span text:style-name="T74">.05</text:span>.2022 <text:s text:c="60"/></text:p>
      <text:p text:style-name="P10"><text:span text:style-name="T17"><text:s text:c="112"/></text:span><text:span text:style-name="T8">Klaudia Pintérová,v.r. <text:s text:c="47"/></text:span></text:p>
      <text:p text:style-name="P40"><text:span text:style-name="T70"><text:s text:c="114"/>starostka obce Belá</text:span><text:span text:style-name="T33"> <text:s text:c="29"/></text:span></text:p>
      <text:p text:style-name="P27">------------------------------------------------------------------------------------------------------------------------</text:p>
      <text:p text:style-name="P56"/>
      <text:p text:style-name="P75"><text:span text:style-name="T37"><text:s text:c="47"/>Uznesenie č. XXX</text:span><text:span text:style-name="T38">V</text:span><text:span text:style-name="T37">I</text:span><text:span text:style-name="T39">I</text:span><text:span text:style-name="T37">/ </text:span><text:span text:style-name="T38">2</text:span><text:span text:style-name="T40">10</text:span><text:span text:style-name="T37">/ </text:span><text:span text:style-name="T38">2</text:span><text:span text:style-name="T39">904</text:span><text:span text:style-name="T37">2022</text:span></text:p>
      <text:p text:style-name="P12"><text:span text:style-name="T40">k bodu č.</text:span><text:span text:style-name="T37">7. <text:s/>Schválenie <text:s/>uzatvoreni</text:span><text:span text:style-name="T41">a</text:span><text:span text:style-name="T37"> dohody o urovnaní vo veci duplicitného vlastníctva pozemku</text:span></text:p>
      <text:p text:style-name="P17">A/ Obecné zastupiteľstvo v obci Belá</text:p>
      <text:p text:style-name="P17"/>
      <text:p text:style-name="P17">schvaľuje</text:p>
      <text:p text:style-name="P72"><text:s/></text:p>
      <text:p text:style-name="P73">uzatvorenie dohody o urovnaní medzi účastníkmi: Obec Belá a pani Ing. Viera Balážová, rod. Balážová , na základe ktorej p. Ing. Viera Balážová nadobudne do výlučného vlastníctva novovytvorenú parcelu reg. ,,C" 749/115, druh pozemku: orná pôda vo výmere 17422 m2 a obec Belá nadobudne do výlučného vlastníctva  novovytvorenú parcelu reg. ,,C" č. 749/106, druh pozemku: orná pôda vo výmere 1615 m2, novovytvorené parcely vzniknuté na základe Geometrického plánu č. 93/2021 na vymedzenie rozsahu duplicitného vlastníctva k pozemku p. č. 749/115, úradne overeného Okresným úradom Nové Zámky, katastrálnym odborom zo dňa 18.11.2021 pod č. 1637/2021.Dohoda o urovnaní za uzatvára za účelom vyriešenia duplicitného vlastníctva evidovania vlastníckych vzťahov, ktoré vzniklo tým, že parcela reg. ,,E" č. 750/2 zapísaná na LV č. 646 sa prekrýva s parcelou ,,C" č. 749/106 a sporné vzťahy sa urovnávajú medi sebou bez nároku na ďalšiu finančnú alebo inú kompenzáciu a uzatvorením dohody budú všetky sporné otázky z duplicitného vlastníctva definitívne vysporiadané.</text:p>
      <text:p text:style-name="P14"><text:soft-page-break/><text:span text:style-name="T76">B/ Obecné zastupiteľstvo </text:span><text:span text:style-name="T75"><text:s/></text:span></text:p>
      <text:p text:style-name="P74">poveruje</text:p>
      <text:p text:style-name="P71">starostku za účelom uzatvorenia dohody o urovnaní podľa bodu A tohto uznesenia na podpísanie dohody o urovnaní.</text:p>
      <text:p text:style-name="P23">Hlasovanie:</text:p>
      <text:p text:style-name="P10"><text:span text:style-name="T8">Za: </text:span><text:span text:style-name="T16">3 </text:span><text:span text:style-name="T11">(</text:span><text:span text:style-name="T14">M.Balázs</text:span><text:span text:style-name="T8">, Ing. Bitterová, Mgr. Hakkeová) <text:s text:c="11"/>Proti:0 <text:s text:c="13"/>Zdržal sa: 0</text:span></text:p>
      <text:p text:style-name="P36">Uznesenie je schválené trojpätinovou väčšinou všetkých poslancov.</text:p>
      <text:p text:style-name="P32">V Belej, dňa <text:span text:style-name="T74">0</text:span><text:span text:style-name="T78">4</text:span><text:span text:style-name="T74">.05</text:span>.2022 <text:s text:c="60"/></text:p>
      <text:p text:style-name="P10"><text:span text:style-name="T17"><text:s text:c="112"/></text:span><text:span text:style-name="T8">Klaudia Pintérová,v.r. <text:s text:c="47"/></text:span></text:p>
      <text:p text:style-name="P40"><text:span text:style-name="T55"><text:s text:c="113"/></text:span><text:span text:style-name="T54"><text:s/>starostka obce Belá</text:span></text:p>
      <text:p text:style-name="P78">-------------------------------------------------------------------------------------------------------</text:p>
      <text:p text:style-name="P76"><text:span text:style-name="T42"><text:s text:c="47"/>Uznesenie č. XXX</text:span><text:span text:style-name="T43">V</text:span><text:span text:style-name="T42">I</text:span><text:span text:style-name="T44">I</text:span><text:span text:style-name="T42">/ </text:span><text:span text:style-name="T43">2</text:span><text:span text:style-name="T45">1</text:span><text:span text:style-name="T46">1</text:span><text:span text:style-name="T42">/ </text:span><text:span text:style-name="T43">2</text:span><text:span text:style-name="T44">904</text:span><text:span text:style-name="T42">2022</text:span></text:p>
      <text:p text:style-name="P20"><text:span text:style-name="T48">k bodu č.</text:span><text:span text:style-name="T49">7. <text:s/>Schválenie <text:s/>uzatvoreni</text:span><text:span text:style-name="T50">a</text:span><text:span text:style-name="T49"> dohody o urovnaní vo veci duplicitného vlastníctva pozemku</text:span></text:p>
      <text:p text:style-name="P59"/>
      <text:p text:style-name="P18">Obecné zastupiteľstvo v obci Belá</text:p>
      <text:p text:style-name="P18">schvaľuje</text:p>
      <text:p text:style-name="P70"><text:s/></text:p>
      <text:p text:style-name="P70">v zmysle § 9a ods. 8 písm. e) zákona č. 138/1991 Zb. o majetku obcí v znení neskorších predpisov zmluvný prevod vlastníctva obce – dohodou o urovnaní z dôvodu hodného osobitného zreteľa <text:s/>medzi účastníkmi: Obec Belá a pani Ing. Viera Balážová, rod. Balážová , na základe ktorej p. Ing. Viera Balážová nadobudne do výlučného vlastníctva novovytvorenú parcelu reg. ,,C" 749/115, druh pozemku: orná pôda vo výmere 17422 m2 z vlastníctva obec Belej, ktorá vznikla oddelením časti z parcely registra „C“ č. 749/106, orná pôda o výmere 19037 m2 evidovanej na LV č. 1 vedenom Okresným úradom Nové Zámky, k. ú. Belá, obec Belá <text:s/>a pridelením časti k novovytvorenej parcele ,,C“ č. 749/115 a obec Belá nadobudne do výlučného vlastníctva  novovytvorenú parcelu reg. ,,C" č. 749/106, druh pozemku: orná pôda vo výmere 1615 m2, novovytvorené parcely vzniknuté na základe Geometrického plánu č. 93/2021 na vymedzenie rozsahu duplicitného vlastníctva k pozemku p. č. 749/115, úradne overeného Okresným úradom Nové Zámky, katastrálnym odborom zo dňa 18.11.2021 pod č. 1637/2021.</text:p>
      <text:p text:style-name="P70"/>
      <text:p text:style-name="P70">Dôvod hodný osobitného zreteľa spočíva vo vyriešení duplicitného vlastníctva. Dohoda o urovnaní za uzatvára za účelom vyriešenia duplicitného vlastníctva evidovania vlastníckych vzťahov, ktoré vzniklo tým, že parcela reg. ,,E" č. 750/2 zapísaná na LV č. 646 sa prekrýva s parcelou ,,C" č. 749/106 a sporné vzťahy sa urovnávajú medi sebou bez nároku na ďalšiu finančnú alebo inú kompenzáciu a uzatvorením dohody budú všetky sporné otázky z duplicitného vlastníctva definitívne vysporiadané.</text:p>
      <text:p text:style-name="P77"><text:bookmark text:name="_GoBack"/></text:p>
      <text:p text:style-name="P79">Uznesenie je schválené trojpätinovou väčšinou všetkých poslancov.</text:p>
      <text:p text:style-name="P80"/>
      <text:p text:style-name="P24">Hlasovanie:</text:p>
      <text:p text:style-name="P11"><text:span text:style-name="T8">Za: </text:span><text:span text:style-name="T16">3 </text:span><text:span text:style-name="T11">(</text:span><text:span text:style-name="T14">M.Balázs</text:span><text:span text:style-name="T8">, Ing. Bitterová, Mgr. Hakkeová) <text:s text:c="11"/>Proti:0 <text:s text:c="13"/>Zdržal sa: 0</text:span></text:p>
      <text:p text:style-name="P37">Uznesenie je schválené trojpätinovou väčšinou všetkých poslancov.</text:p>
      <text:p text:style-name="P33">V Belej, dňa <text:span text:style-name="T74">0</text:span><text:span text:style-name="T78">4</text:span><text:span text:style-name="T74">.05</text:span>.2022 <text:s text:c="60"/></text:p>
      <text:p text:style-name="P11"><text:span text:style-name="T17"><text:s text:c="112"/></text:span><text:span text:style-name="T8">Klaudia Pintérová,v.r. <text:s text:c="47"/></text:span></text:p>
      <text:p text:style-name="P41"><text:span text:style-name="T64"><text:s text:c="111"/></text:span><text:span text:style-name="T66"><text:s/>starostka obce Belá</text:span></text:p>
      <text:p text:style-name="P62"/>
      <text:p text:style-name="P61"><text:s text:c="48"/></text:p>
      <text:p text:style-name="P61"/>
      <text:p text:style-name="P43"><text:soft-page-break/><text:span text:style-name="T57"><text:s text:c="42"/>Uznesenie č. XXX</text:span><text:span text:style-name="T58">V</text:span><text:span text:style-name="T57">I</text:span><text:span text:style-name="T59">I</text:span><text:span text:style-name="T57">/ </text:span><text:span text:style-name="T58">2</text:span><text:span text:style-name="T60">1</text:span><text:span text:style-name="T61">2</text:span><text:span text:style-name="T57">/ </text:span><text:span text:style-name="T58">2</text:span><text:span text:style-name="T59">904</text:span><text:span text:style-name="T57">2022</text:span></text:p>
      <text:p text:style-name="P48"><text:span text:style-name="T57">k </text:span><text:span text:style-name="T56">bodu č. 10</text:span></text:p>
      <text:p text:style-name="P47"><text:span text:style-name="T62">Komunitný plán sociálnych služieb obce Belá 2021-2026</text:span><text:span text:style-name="T57"> </text:span></text:p>
      <text:p text:style-name="P60"/>
      <text:p text:style-name="P19">Obecné zastupiteľstvo v obci Belá</text:p>
      <text:p text:style-name="P84">poveruje</text:p>
      <text:p text:style-name="P81">starostk<text:span text:style-name="T78">u</text:span> zvolať pracovnú poradu OZ s cieľom upraviť návrh Komunitného plánu obce Belá na interné podmienky a stanoviť spôsob realizácie ankety obyvateľov pre potreby sociálnych služieb v priebehu mesiaca máj 2022.</text:p>
      <text:p text:style-name="P82"/>
      <text:p text:style-name="P29"><text:span text:style-name="T67"><text:s/></text:span><text:span text:style-name="T65"><text:s/>Hlasovanie:</text:span></text:p>
      <text:p text:style-name="P13"><text:span text:style-name="T8">Za: </text:span><text:span text:style-name="T16">3 </text:span><text:span text:style-name="T11">(</text:span><text:span text:style-name="T14">M.Balázs</text:span><text:span text:style-name="T8">, Ing. Bitterová, Mgr. Hakkeová) <text:s text:c="11"/>Proti:0 <text:s text:c="13"/>Zdržal sa: 0</text:span></text:p>
      <text:p text:style-name="P38"/>
      <text:p text:style-name="P34">V Belej, dňa <text:span text:style-name="T74">0</text:span><text:span text:style-name="T78">4</text:span><text:span text:style-name="T74">.05</text:span>.2022 <text:s text:c="60"/></text:p>
      <text:p text:style-name="P13"><text:span text:style-name="T17"><text:s text:c="112"/></text:span><text:span text:style-name="T8">Klaudia Pintérová,v.r. <text:s text:c="47"/></text:span></text:p>
      <text:p text:style-name="P47"><text:span text:style-name="T64"><text:s text:c="113"/></text:span><text:span text:style-name="T66"><text:s/>starostka obce Belá</text:span><text:span text:style-name="T57"> <text:s text:c="4"/></text:span></text:p>
      <text:p text:style-name="P60"/>
      <text:p text:style-name="P60">------------------------------------------------------------------------------------------------------------------------</text:p>
      <text:p text:style-name="P41"><text:span text:style-name="T57"><text:s text:c="48"/>Uznesenie č. XXX</text:span><text:span text:style-name="T58">V</text:span><text:span text:style-name="T57">I</text:span><text:span text:style-name="T59">I</text:span><text:span text:style-name="T57">/ </text:span><text:span text:style-name="T58">2</text:span><text:span text:style-name="T60">1</text:span><text:span text:style-name="T63">3</text:span><text:span text:style-name="T57">/ </text:span><text:span text:style-name="T58">2</text:span><text:span text:style-name="T59">904</text:span><text:span text:style-name="T57">2022</text:span></text:p>
      <text:p text:style-name="P48"><text:span text:style-name="T57">k </text:span><text:span text:style-name="T56">bodu č. 11</text:span></text:p>
      <text:p text:style-name="P68"/>
      <text:p text:style-name="P19">Obecné zastupiteľstvo v obci Belá</text:p>
      <text:p text:style-name="P19">schvaľuje</text:p>
      <text:p text:style-name="P49">Pozmeňujúci návrh poslancov do Rokovacieho poriadku obecného zastupiteľstva obce Belá</text:p>
      <text:p text:style-name="P50"/>
      <text:p text:style-name="P69">Článok 4 bod 2  <text:s/>- doplniť o text</text:p>
      <text:p text:style-name="P2">Pozvánka a materiály na zasadnutie obecného zastupiteľstva sa doručia poslancom najneskôr 7 dní pred uskutočnením zasadnutia elektronickou poštou. Poslanec môže požiadať, aby mu boli pozvánka a materiály zasielané v písomnej forme. V prípade, ak ide o mimoriadne zasadnutie obecného zastupiteľstva zo závažných, neodkladných dôvodov, nie je potrebné dodržať termín uvedený v prvej vete tohto odseku.</text:p>
      <text:p text:style-name="P3">V prípade mimoriadnych okolností, ktoré znemožnia zasielanie pozvánky a materiálov elektronickou poštou (napr. nefunkčnosť elektronickej pošty), budú pozvánka a materiály zaslané dotknutým poslancom v písomnej forme.</text:p>
      <text:p text:style-name="P4"/>
      <text:p text:style-name="P69">Článok 13 bod 2 <text:s/>- nahradiť pôvodný text s nasledovným znením </text:p>
      <text:p text:style-name="P3">Zápisnica z rokovania obecného zastupiteľstva sa vyhotovuje do 10 dní od zasadnutia a podpisuje ju starosta a overovatelia <text:s/>najneskôr do 7 dní od vyhotovenia. Zápisnica podpísaná starostom a overovateľmi <text:s/>sa zverejní na webovej <text:s/>stránke obce najneskôr nasledujúci deň po podpise. <text:s/></text:p>
      <text:p text:style-name="P1"/>
      <text:p text:style-name="P83"><text:s text:c="2"/>Hlasovanie:</text:p>
      <text:p text:style-name="P13"><text:span text:style-name="T8">Za: </text:span><text:span text:style-name="T16">3 </text:span><text:span text:style-name="T8"><text:s/></text:span><text:span text:style-name="T11">(</text:span><text:span text:style-name="T14">M.Balázs</text:span><text:span text:style-name="T8">, Ing. Bitterová, Mgr. Hakkeová) <text:s text:c="11"/>Proti:0 <text:s text:c="13"/>Zdržal sa: 0</text:span></text:p>
      <text:p text:style-name="P38"/>
      <text:p text:style-name="P34">V Belej, dňa <text:span text:style-name="T74">0</text:span><text:span text:style-name="T78">4</text:span><text:span text:style-name="T74">.05</text:span>.2022 <text:s text:c="60"/></text:p>
      <text:p text:style-name="P44"><text:s text:c="109"/>Klaudia Pintérová,v.r. <text:s text:c="47"/></text:p>
      <text:p text:style-name="P15"><text:span text:style-name="T47"><text:s text:c="109"/></text:span><text:span text:style-name="T36"><text:s/>starostka obce Belá</text:span><text:span text:style-name="T42"> <text:s text:c="3"/></text:span><text:span text:style-name="T17"><text:s text:c="2"/></text:span><text:span text:style-name="T42"><text:s/></text:span></text:p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30T17:54:38.491000000</meta:creation-date>
    <dc:date>2022-05-04T17:04:00.778000000</dc:date>
    <meta:editing-duration>PT2H28M47S</meta:editing-duration>
    <meta:editing-cycles>10</meta:editing-cycles>
    <meta:generator>LibreOffice/7.2.2.2$Windows_X86_64 LibreOffice_project/02b2acce88a210515b4a5bb2e46cbfb63fe97d56</meta:generator>
    <meta:print-date>2022-05-03T20:29:45.602000000</meta:print-date>
    <meta:document-statistic meta:table-count="0" meta:image-count="0" meta:object-count="0" meta:page-count="5" meta:paragraph-count="174" meta:word-count="1335" meta:character-count="15079" meta:non-whitespace-character-count="8751"/>
  </office:meta>
</office:document-meta>
</file>