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egoe UI', 'Trebuchet MS'" style:font-family-generic="roman"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ymbol" svg:font-family="Symbol" style:font-adornments="Normáln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loext:graphic-properties draw:fill="solid" draw:fill-color="#ffffff"/>
      <style:paragraph-properties fo:text-align="justify" style:justify-single-word="false" fo:background-color="#ffffff"/>
      <style:text-properties officeooo:paragraph-rsid="0014abb7"/>
    </style:style>
    <style:style style:name="P2" style:family="paragraph" style:parent-style-name="Standard">
      <style:paragraph-properties fo:text-align="justify" style:justify-single-word="false"/>
      <style:text-properties officeooo:paragraph-rsid="0014abb7"/>
    </style:style>
    <style:style style:name="P3" style:family="paragraph" style:parent-style-name="Standard">
      <loext:graphic-properties draw:fill="solid" draw:fill-color="#ffffff"/>
      <style:paragraph-properties fo:text-align="justify" style:justify-single-word="false" fo:background-color="#ffffff"/>
      <style:text-properties officeooo:paragraph-rsid="0014abb7"/>
    </style:style>
    <style:style style:name="P4" style:family="paragraph" style:parent-style-name="Default">
      <loext:graphic-properties draw:fill="solid" draw:fill-color="#ffffff"/>
      <style:paragraph-properties fo:text-align="justify" style:justify-single-word="false" fo:background-color="#ffffff"/>
      <style:text-properties style:font-name="Times New Roman" officeooo:paragraph-rsid="0014abb7" style:font-name-complex="Times New Roman1"/>
    </style:style>
    <style:style style:name="P5" style:family="paragraph" style:parent-style-name="Default">
      <loext:graphic-properties draw:fill="solid" draw:fill-color="#ffffff"/>
      <style:paragraph-properties fo:text-align="justify" style:justify-single-word="false" fo:background-color="#ffffff"/>
      <style:text-properties style:font-name="Times New Roman" fo:font-weight="bold" officeooo:paragraph-rsid="0014abb7" style:font-weight-asian="bold" style:font-name-complex="Times New Roman1"/>
    </style:style>
    <style:style style:name="P6" style:family="paragraph" style:parent-style-name="Default">
      <loext:graphic-properties draw:fill="solid" draw:fill-color="#ffffff"/>
      <style:paragraph-properties fo:text-align="justify" style:justify-single-word="false" fo:background-color="#ffffff"/>
      <style:text-properties fo:color="#494949" loext:opacity="100%" style:font-name="Open Sans" fo:font-size="7pt" officeooo:paragraph-rsid="0014abb7" style:font-size-asian="7pt"/>
    </style:style>
    <style:style style:name="P7" style:family="paragraph" style:parent-style-name="Default">
      <loext:graphic-properties draw:fill="solid" draw:fill-color="#ffffff"/>
      <style:paragraph-properties fo:text-align="justify" style:justify-single-word="false" fo:background-color="#ffffff"/>
      <style:text-properties fo:color="#494949" loext:opacity="100%" style:font-name="Times New Roman" officeooo:paragraph-rsid="0014abb7"/>
    </style:style>
    <style:style style:name="P8" style:family="paragraph" style:parent-style-name="Standard">
      <style:text-properties officeooo:paragraph-rsid="0014abb7"/>
    </style:style>
    <style:style style:name="P9" style:family="paragraph" style:parent-style-name="List_20_Paragraph">
      <style:paragraph-properties fo:text-align="justify" style:justify-single-word="false"/>
      <style:text-properties officeooo:paragraph-rsid="0014abb7" style:font-size-complex="12pt"/>
    </style:style>
    <style:style style:name="P10" style:family="paragraph" style:parent-style-name="Standard">
      <style:paragraph-properties fo:text-align="justify" style:justify-single-word="false"/>
      <style:text-properties officeooo:paragraph-rsid="0014abb7" style:font-size-complex="12pt"/>
    </style:style>
    <style:style style:name="P11" style:family="paragraph" style:parent-style-name="Standard">
      <style:paragraph-properties fo:margin-top="0cm" fo:margin-bottom="0.353cm" style:contextual-spacing="false" fo:line-height="115%" fo:text-align="justify" style:justify-single-word="false"/>
      <style:text-properties officeooo:paragraph-rsid="0014abb7" style:font-size-complex="12pt"/>
    </style:style>
    <style:style style:name="P12" style:family="paragraph" style:parent-style-name="Standard">
      <style:text-properties officeooo:paragraph-rsid="0014abb7" style:font-size-complex="12pt"/>
    </style:style>
    <style:style style:name="P13" style:family="paragraph" style:parent-style-name="Standard">
      <loext:graphic-properties draw:fill="solid" draw:fill-color="#ffffff"/>
      <style:paragraph-properties fo:text-align="justify" style:justify-single-word="false" fo:background-color="#ffffff"/>
      <style:text-properties fo:color="#000000" loext:opacity="100%" officeooo:paragraph-rsid="0014abb7" style:font-size-complex="12pt"/>
    </style:style>
    <style:style style:name="P14" style:family="paragraph" style:parent-style-name="Text_20_body">
      <loext:graphic-properties draw:fill="solid" draw:fill-color="#ffffff"/>
      <style:paragraph-properties style:line-height-at-least="0.423cm" fo:background-color="#ffffff"/>
      <style:text-properties fo:color="#000000" loext:opacity="100%" officeooo:paragraph-rsid="0014abb7" style:font-size-complex="12pt"/>
    </style:style>
    <style:style style:name="P15" style:family="paragraph" style:parent-style-name="Standard">
      <style:paragraph-properties fo:text-align="center" style:justify-single-word="false"/>
      <style:text-properties fo:font-size="14pt" fo:font-weight="bold" officeooo:paragraph-rsid="0014abb7" style:font-size-asian="14pt" style:font-weight-asian="bold" style:font-size-complex="12pt" style:font-weight-complex="bold"/>
    </style:style>
    <style:style style:name="P16" style:family="paragraph" style:parent-style-name="Standard">
      <loext:graphic-properties draw:fill="solid" draw:fill-color="#ffffff"/>
      <style:paragraph-properties fo:text-align="justify" style:justify-single-word="false" fo:background-color="#ffffff"/>
      <style:text-properties officeooo:paragraph-rsid="0014abb7" style:font-name-asian="Times New Roman1" style:language-asian="sk" style:country-asian="SK" style:font-size-complex="12pt"/>
    </style:style>
    <style:style style:name="P17" style:family="paragraph" style:parent-style-name="Standard">
      <style:text-properties fo:font-weight="bold" officeooo:paragraph-rsid="0014abb7" style:font-weight-asian="bold" style:font-size-complex="12pt" style:font-weight-complex="bold"/>
    </style:style>
    <style:style style:name="P18" style:family="paragraph" style:parent-style-name="Standard">
      <style:paragraph-properties fo:margin-top="0cm" fo:margin-bottom="0.353cm" style:contextual-spacing="false" fo:line-height="115%" fo:text-align="justify" style:justify-single-word="false"/>
      <style:text-properties officeooo:paragraph-rsid="0014abb7"/>
    </style:style>
    <style:style style:name="P19" style:family="paragraph" style:parent-style-name="Standard">
      <style:paragraph-properties fo:margin-top="0cm" fo:margin-bottom="0.353cm" style:contextual-spacing="false" fo:line-height="115%" fo:text-align="justify" style:justify-single-word="false"/>
      <style:text-properties officeooo:rsid="000a0617" officeooo:paragraph-rsid="0014abb7"/>
    </style:style>
    <style:style style:name="P20" style:family="paragraph" style:parent-style-name="Standard">
      <style:paragraph-properties fo:margin-top="0cm" fo:margin-bottom="0.353cm" style:contextual-spacing="false" fo:line-height="115%" fo:text-align="justify" style:justify-single-word="false"/>
      <style:text-properties officeooo:rsid="00103a98" officeooo:paragraph-rsid="0016d3bc"/>
    </style:style>
    <style:style style:name="P21" style:family="paragraph" style:parent-style-name="Standard">
      <style:paragraph-properties fo:margin-top="0cm" fo:margin-bottom="0.353cm" style:contextual-spacing="false" fo:line-height="115%" fo:text-align="justify" style:justify-single-word="false"/>
      <style:text-properties officeooo:rsid="001128a2" officeooo:paragraph-rsid="0014abb7"/>
    </style:style>
    <style:style style:name="P22" style:family="paragraph" style:parent-style-name="Standard">
      <style:paragraph-properties fo:text-align="justify" style:justify-single-word="false"/>
      <style:text-properties fo:font-style="italic" fo:font-weight="bold" officeooo:paragraph-rsid="0014abb7" style:font-style-asian="italic" style:font-weight-asian="bold" style:font-size-complex="12pt" style:font-style-complex="italic"/>
    </style:style>
    <style:style style:name="P23" style:family="paragraph" style:parent-style-name="Text_20_body">
      <loext:graphic-properties draw:fill="solid" draw:fill-color="#ffffff"/>
      <style:paragraph-properties fo:margin-top="0cm" fo:margin-bottom="0.146cm" style:contextual-spacing="false" fo:line-height="100%" fo:text-align="justify" style:justify-single-word="false" fo:background-color="#ffffff"/>
      <style:text-properties officeooo:paragraph-rsid="0014abb7"/>
    </style:style>
    <style:style style:name="P24" style:family="paragraph" style:parent-style-name="Text_20_body">
      <loext:graphic-properties draw:fill="solid" draw:fill-color="#ffffff"/>
      <style:paragraph-properties style:line-height-at-least="0.423cm" fo:text-align="justify" style:justify-single-word="false" fo:background-color="#ffffff"/>
      <style:text-properties officeooo:paragraph-rsid="0014abb7"/>
    </style:style>
    <style:style style:name="P25" style:family="paragraph" style:parent-style-name="Text_20_body">
      <loext:graphic-properties draw:fill="solid" draw:fill-color="#ffffff"/>
      <style:paragraph-properties style:line-height-at-least="0.423cm" fo:background-color="#ffffff"/>
      <style:text-properties fo:color="#000000" loext:opacity="100%" fo:font-style="italic" fo:font-weight="bold" officeooo:paragraph-rsid="0014abb7" style:font-style-asian="italic" style:font-weight-asian="bold" style:font-size-complex="12pt" style:font-style-complex="italic" style:font-weight-complex="bold"/>
    </style:style>
    <style:style style:name="P26" style:family="paragraph" style:parent-style-name="Text_20_body">
      <loext:graphic-properties draw:fill="solid" draw:fill-color="#ffffff"/>
      <style:paragraph-properties style:line-height-at-least="0.423cm" fo:text-align="justify" style:justify-single-word="false" fo:background-color="#ffffff"/>
      <style:text-properties fo:color="#000000" loext:opacity="100%" officeooo:paragraph-rsid="0014abb7" style:font-size-complex="12pt"/>
    </style:style>
    <style:style style:name="P27" style:family="paragraph" style:parent-style-name="Text_20_body">
      <loext:graphic-properties draw:fill="solid" draw:fill-color="#ffffff"/>
      <style:paragraph-properties style:line-height-at-least="0.423cm" fo:text-align="justify" style:justify-single-word="false" fo:background-color="#ffffff"/>
      <style:text-properties fo:color="#282828" loext:opacity="100%" officeooo:paragraph-rsid="0014abb7" style:font-size-complex="12pt"/>
    </style:style>
    <style:style style:name="P28" style:family="paragraph" style:parent-style-name="Default">
      <style:paragraph-properties fo:text-align="justify" style:justify-single-word="false"/>
      <style:text-properties style:font-name="Times New Roman" officeooo:paragraph-rsid="0014abb7" style:font-name-complex="Times New Roman1"/>
    </style:style>
    <style:style style:name="P29" style:family="paragraph" style:parent-style-name="Default">
      <loext:graphic-properties draw:fill="solid" draw:fill-color="#ffffff"/>
      <style:paragraph-properties fo:text-align="justify" style:justify-single-word="false" fo:background-color="#ffffff"/>
      <style:text-properties style:font-name="Times New Roman" officeooo:paragraph-rsid="0014abb7" style:font-name-complex="Times New Roman1"/>
    </style:style>
    <style:style style:name="P30" style:family="paragraph" style:parent-style-name="Default" style:list-style-name="WWNum5">
      <loext:graphic-properties draw:fill="solid" draw:fill-color="#ffffff"/>
      <style:paragraph-properties fo:text-align="justify" style:justify-single-word="false" fo:background-color="#ffffff"/>
      <style:text-properties style:font-name="Times New Roman" officeooo:paragraph-rsid="0014abb7" style:font-name-complex="Times New Roman1"/>
    </style:style>
    <style:style style:name="P31" style:family="paragraph" style:parent-style-name="Default">
      <loext:graphic-properties draw:fill="solid" draw:fill-color="#ffffff"/>
      <style:paragraph-properties fo:text-align="justify" style:justify-single-word="false" fo:background-color="#ffffff"/>
      <style:text-properties style:font-name="Times New Roman" fo:font-weight="bold" officeooo:paragraph-rsid="0014abb7" style:font-weight-asian="bold" style:font-name-complex="Times New Roman1" style:font-weight-complex="bold"/>
    </style:style>
    <style:style style:name="P32" style:family="paragraph" style:parent-style-name="Default">
      <loext:graphic-properties draw:fill="solid" draw:fill-color="#ffffff"/>
      <style:paragraph-properties fo:text-align="justify" style:justify-single-word="false" fo:background-color="#ffffff"/>
      <style:text-properties style:font-name="Times New Roman" fo:font-style="italic" fo:font-weight="bold" officeooo:paragraph-rsid="0014abb7" style:font-style-asian="italic" style:font-weight-asian="bold" style:font-name-complex="Times New Roman1" style:font-style-complex="italic" style:font-weight-complex="bold"/>
    </style:style>
    <style:style style:name="P33" style:family="paragraph" style:parent-style-name="Default">
      <style:paragraph-properties fo:text-align="justify" style:justify-single-word="false"/>
      <style:text-properties style:use-window-font-color="true" loext:opacity="0%" style:font-name="Times New Roman" officeooo:paragraph-rsid="0014abb7" style:font-name-complex="Times New Roman1"/>
    </style:style>
    <style:style style:name="P34" style:family="paragraph" style:parent-style-name="Default" style:list-style-name="WWNum6">
      <loext:graphic-properties draw:fill="solid" draw:fill-color="#ffffff"/>
      <style:paragraph-properties fo:text-align="justify" style:justify-single-word="false" fo:background-color="#ffffff"/>
      <style:text-properties officeooo:paragraph-rsid="0014abb7"/>
    </style:style>
    <style:style style:name="P35" style:family="paragraph" style:parent-style-name="List_20_Paragraph" style:list-style-name="WWNum1">
      <style:text-properties fo:font-weight="bold" officeooo:paragraph-rsid="0014abb7" style:font-weight-asian="bold" style:font-size-complex="12pt" style:font-weight-complex="bold"/>
    </style:style>
    <style:style style:name="P36" style:family="paragraph" style:parent-style-name="List_20_Paragraph">
      <style:paragraph-properties fo:margin-left="0cm" fo:margin-right="0cm" fo:text-align="justify" style:justify-single-word="false" fo:text-indent="0cm" style:auto-text-indent="false"/>
      <style:text-properties fo:font-style="italic" fo:font-weight="bold" officeooo:paragraph-rsid="0014abb7" style:font-style-asian="italic" style:font-weight-asian="bold" style:font-size-complex="12pt" style:font-style-complex="italic" style:font-weight-complex="bold"/>
    </style:style>
    <style:style style:name="P37" style:family="paragraph" style:parent-style-name="Standard">
      <style:paragraph-properties fo:text-align="center" style:justify-single-word="false"/>
      <style:text-properties fo:font-size="14pt" fo:font-weight="bold" officeooo:paragraph-rsid="0014abb7" style:font-size-asian="14pt" style:font-weight-asian="bold" style:font-size-complex="14pt" style:font-weight-complex="bold"/>
    </style:style>
    <style:style style:name="P38" style:family="paragraph" style:parent-style-name="Standard">
      <style:text-properties officeooo:paragraph-rsid="0014abb7" style:font-size-complex="12pt"/>
    </style:style>
    <style:style style:name="P39" style:family="paragraph" style:parent-style-name="Standard" style:list-style-name="WWNum2">
      <loext:graphic-properties draw:fill="solid" draw:fill-color="#ffffff"/>
      <style:paragraph-properties fo:text-align="justify" style:justify-single-word="false" fo:background-color="#ffffff"/>
      <style:text-properties officeooo:paragraph-rsid="0014abb7" style:font-size-complex="12pt"/>
    </style:style>
    <style:style style:name="P40" style:family="paragraph" style:parent-style-name="Standard">
      <style:paragraph-properties fo:text-align="justify" style:justify-single-word="false"/>
      <style:text-properties officeooo:paragraph-rsid="0014abb7" style:font-size-complex="12pt"/>
    </style:style>
    <style:style style:name="P41" style:family="paragraph" style:parent-style-name="Standard" style:list-style-name="WWNum7">
      <loext:graphic-properties draw:fill="solid" draw:fill-color="#ffffff"/>
      <style:paragraph-properties fo:text-align="justify" style:justify-single-word="false" fo:background-color="#ffffff"/>
      <style:text-properties officeooo:paragraph-rsid="0014abb7" style:font-size-complex="12pt"/>
    </style:style>
    <style:style style:name="P42" style:family="paragraph" style:parent-style-name="Standard" style:list-style-name="WWNum3">
      <loext:graphic-properties draw:fill="solid" draw:fill-color="#ffffff"/>
      <style:paragraph-properties fo:text-align="justify" style:justify-single-word="false" fo:background-color="#ffffff"/>
      <style:text-properties officeooo:paragraph-rsid="0014abb7"/>
    </style:style>
    <style:style style:name="P43" style:family="paragraph" style:parent-style-name="Standard" style:list-style-name="WWNum7">
      <loext:graphic-properties draw:fill="solid" draw:fill-color="#ffffff"/>
      <style:paragraph-properties fo:text-align="justify" style:justify-single-word="false" fo:background-color="#ffffff"/>
      <style:text-properties officeooo:paragraph-rsid="0014abb7"/>
    </style:style>
    <style:style style:name="P44" style:family="paragraph" style:parent-style-name="Standard" style:list-style-name="WWNum3">
      <loext:graphic-properties draw:fill="solid" draw:fill-color="#ffffff"/>
      <style:paragraph-properties fo:text-align="justify" style:justify-single-word="false" fo:background-color="#ffffff"/>
      <style:text-properties officeooo:paragraph-rsid="0014abb7" style:font-name-asian="Times New Roman1" style:language-asian="sk" style:country-asian="SK" style:font-size-complex="12pt"/>
    </style:style>
    <style:style style:name="P45" style:family="paragraph" style:parent-style-name="Standard" style:list-style-name="WWNum7">
      <loext:graphic-properties draw:fill="solid" draw:fill-color="#ffffff"/>
      <style:paragraph-properties fo:text-align="justify" style:justify-single-word="false" fo:background-color="#ffffff"/>
      <style:text-properties officeooo:paragraph-rsid="0014abb7" style:font-name-asian="Times New Roman1" style:language-asian="sk" style:country-asian="SK" style:font-size-complex="12pt"/>
    </style:style>
    <style:style style:name="P46" style:family="paragraph" style:parent-style-name="Standard">
      <loext:graphic-properties draw:fill="solid" draw:fill-color="#ffffff"/>
      <style:paragraph-properties fo:text-align="justify" style:justify-single-word="false" fo:background-color="#ffffff"/>
      <style:text-properties fo:font-style="italic" fo:font-weight="bold" officeooo:paragraph-rsid="0014abb7" style:font-name-asian="Times New Roman1" style:language-asian="sk" style:country-asian="SK" style:font-style-asian="italic" style:font-weight-asian="bold" style:font-size-complex="12pt" style:font-style-complex="italic" style:font-weight-complex="bold"/>
    </style:style>
    <style:style style:name="P47" style:family="paragraph" style:parent-style-name="Standard">
      <style:paragraph-properties fo:text-align="justify" style:justify-single-word="false"/>
      <style:text-properties fo:font-style="italic" fo:font-weight="bold" officeooo:paragraph-rsid="0014abb7" style:font-style-asian="italic" style:font-weight-asian="bold" style:font-size-complex="12pt" style:font-style-complex="italic" style:font-weight-complex="bold"/>
    </style:style>
    <style:style style:name="P48" style:family="paragraph" style:parent-style-name="Standard">
      <style:text-properties fo:font-style="italic" fo:font-weight="bold" officeooo:paragraph-rsid="0014abb7" style:font-style-asian="italic" style:font-weight-asian="bold" style:font-size-complex="12pt" style:font-style-complex="italic" style:font-weight-complex="bold"/>
    </style:style>
    <style:style style:name="P49" style:family="paragraph" style:parent-style-name="Standard">
      <style:paragraph-properties fo:text-align="justify" style:justify-single-word="false"/>
      <style:text-properties fo:font-style="italic" fo:font-weight="bold" officeooo:paragraph-rsid="0014abb7" style:font-style-asian="italic" style:font-weight-asian="bold" style:font-size-complex="12pt" style:font-style-complex="italic"/>
    </style:style>
    <style:style style:name="P50" style:family="paragraph" style:parent-style-name="Standard">
      <style:paragraph-properties fo:text-align="justify" style:justify-single-word="false"/>
      <style:text-properties officeooo:paragraph-rsid="0014abb7" fo:background-color="#ffffff" style:font-size-complex="12pt"/>
    </style:style>
    <style:style style:name="P51" style:family="paragraph" style:parent-style-name="Standard" style:list-style-name="WWNum7">
      <loext:graphic-properties draw:fill="solid" draw:fill-color="#ffffff"/>
      <style:paragraph-properties fo:text-align="justify" style:justify-single-word="false" fo:background-color="#ffffff"/>
      <style:text-properties fo:color="#000000" loext:opacity="100%" officeooo:paragraph-rsid="0014abb7" style:font-name-asian="Times New Roman1" style:language-asian="sk" style:country-asian="SK" style:font-size-complex="12pt"/>
    </style:style>
    <style:style style:name="P52" style:family="paragraph" style:parent-style-name="Standard">
      <loext:graphic-properties draw:fill="solid" draw:fill-color="#ffffff"/>
      <style:paragraph-properties fo:text-align="justify" style:justify-single-word="false" fo:background-color="#ffffff"/>
      <style:text-properties fo:color="#000000" loext:opacity="100%" officeooo:paragraph-rsid="0014abb7" style:font-size-complex="12pt"/>
    </style:style>
    <style:style style:name="P53" style:family="paragraph" style:parent-style-name="Standard" style:list-style-name="WWNum4">
      <loext:graphic-properties draw:fill="solid" draw:fill-color="#ffffff"/>
      <style:paragraph-properties fo:text-align="justify" style:justify-single-word="false" fo:background-color="#ffffff"/>
      <style:text-properties fo:color="#000000" loext:opacity="100%" officeooo:paragraph-rsid="0014abb7" style:font-size-complex="12pt"/>
    </style:style>
    <style:style style:name="P54" style:family="paragraph" style:parent-style-name="Standard">
      <loext:graphic-properties draw:fill="solid" draw:fill-color="#ffffff"/>
      <style:paragraph-properties fo:text-align="justify" style:justify-single-word="false" fo:background-color="#ffffff"/>
      <style:text-properties fo:color="#000000" loext:opacity="100%" fo:font-style="italic" fo:font-weight="bold" officeooo:paragraph-rsid="0014abb7" style:font-style-asian="italic" style:font-weight-asian="bold" style:font-size-complex="12pt" style:font-style-complex="italic" style:font-weight-complex="bold"/>
    </style:style>
    <style:style style:name="P55" style:family="paragraph" style:parent-style-name="Standard">
      <style:paragraph-properties fo:margin-top="0cm" fo:margin-bottom="0.353cm" style:contextual-spacing="false" fo:line-height="115%" fo:text-align="justify" style:justify-single-word="false"/>
      <style:text-properties fo:color="#000000" loext:opacity="100%" fo:font-style="italic" fo:font-weight="normal" officeooo:rsid="00103a98" officeooo:paragraph-rsid="00164dcd" style:font-style-asian="italic" style:font-weight-asian="normal" style:font-size-complex="12pt" style:font-style-complex="italic" style:font-weight-complex="normal"/>
    </style:style>
    <style:style style:name="P56" style:family="paragraph" style:parent-style-name="Standard">
      <loext:graphic-properties draw:fill="solid" draw:fill-color="#ffffff"/>
      <style:paragraph-properties fo:text-align="justify" style:justify-single-word="false" fo:background-color="#ffffff"/>
      <style:text-properties fo:font-weight="bold" officeooo:paragraph-rsid="0014abb7" style:font-weight-asian="bold" style:font-size-complex="12pt" style:font-weight-complex="bold"/>
    </style:style>
    <style:style style:name="P57" style:family="paragraph" style:parent-style-name="Standard">
      <style:text-properties officeooo:paragraph-rsid="0014abb7"/>
    </style:style>
    <style:style style:name="T1" style:family="text">
      <style:text-properties style:font-size-complex="12pt"/>
    </style:style>
    <style:style style:name="T2" style:family="text">
      <style:text-properties style:font-size-complex="12pt" style:font-style-complex="italic"/>
    </style:style>
    <style:style style:name="T3" style:family="text">
      <style:text-properties style:font-name="Times New Roman"/>
    </style:style>
    <style:style style:name="T4" style:family="text">
      <style:text-properties style:font-name="Times New Roman" style:font-name-complex="Times New Roman1"/>
    </style:style>
    <style:style style:name="T5" style:family="text">
      <style:text-properties style:font-name="Times New Roman" fo:font-style="italic" fo:font-weight="bold" style:font-style-asian="italic" style:font-weight-asian="bold" style:font-name-complex="Times New Roman1" style:font-style-complex="italic" style:font-weight-complex="bold"/>
    </style:style>
    <style:style style:name="T6" style:family="text">
      <style:text-properties style:font-name="Times New Roman" fo:font-style="italic" fo:font-weight="bold" style:font-style-asian="italic" style:font-weight-asian="bold" style:font-style-complex="italic" style:font-weight-complex="bold"/>
    </style:style>
    <style:style style:name="T7" style:family="text">
      <style:text-properties fo:font-weight="bold" style:font-weight-asian="bold" style:font-size-complex="12pt" style:font-weight-complex="bold"/>
    </style:style>
    <style:style style:name="T8" style:family="text">
      <style:text-properties fo:font-style="italic" fo:font-weight="bold" style:font-style-asian="italic" style:font-weight-asian="bold" style:font-size-complex="12pt"/>
    </style:style>
    <style:style style:name="T9" style:family="text">
      <style:text-properties fo:font-style="italic" fo:font-weight="bold" style:font-style-asian="italic" style:font-weight-asian="bold" style:font-size-complex="12pt" style:font-style-complex="italic"/>
    </style:style>
    <style:style style:name="T10" style:family="text">
      <style:text-properties fo:font-style="italic" fo:font-weight="bold" style:font-style-asian="italic" style:font-weight-asian="bold" style:font-size-complex="12pt" style:font-style-complex="italic" style:font-weight-complex="bold"/>
    </style:style>
    <style:style style:name="T11" style:family="text">
      <style:text-properties fo:font-style="italic" style:font-style-asian="italic" style:font-size-complex="12pt" style:font-style-complex="italic"/>
    </style:style>
    <style:style style:name="T12" style:family="text">
      <style:text-properties fo:font-style="italic" fo:font-weight="normal" style:font-style-asian="italic" style:font-weight-asian="normal" style:font-size-complex="12pt" style:font-style-complex="italic" style:font-weight-complex="normal"/>
    </style:style>
    <style:style style:name="T13" style:family="text">
      <style:text-properties fo:font-style="italic" fo:font-weight="normal" officeooo:rsid="000d198c" style:font-style-asian="italic" style:font-weight-asian="normal" style:font-size-complex="12pt" style:font-style-complex="italic" style:font-weight-complex="normal"/>
    </style:style>
    <style:style style:name="T14" style:family="text">
      <style:text-properties fo:font-style="italic" fo:font-weight="normal" officeooo:rsid="000e46d1" style:font-style-asian="italic" style:font-weight-asian="normal" style:font-size-complex="12pt" style:font-style-complex="italic" style:font-weight-complex="normal"/>
    </style:style>
    <style:style style:name="T15" style:family="text">
      <style:text-properties fo:font-style="italic" fo:font-weight="normal" officeooo:rsid="001128a2" style:font-style-asian="italic" style:font-weight-asian="normal" style:font-size-complex="12pt" style:font-style-complex="italic" style:font-weight-complex="normal"/>
    </style:style>
    <style:style style:name="T16" style:family="text">
      <style:text-properties fo:font-style="italic" fo:font-weight="normal" officeooo:rsid="0017bfb6" style:font-style-asian="italic" style:font-weight-asian="normal" style:font-size-complex="12pt" style:font-style-complex="italic" style:font-weight-complex="normal"/>
    </style:style>
    <style:style style:name="T17" style:family="text">
      <style:text-properties fo:background-color="#ffffff" loext:char-shading-value="0" style:font-size-complex="12pt"/>
    </style:style>
    <style:style style:name="T18" style:family="text">
      <style:text-properties fo:background-color="#ffffff" loext:char-shading-value="0" style:font-size-complex="12pt" style:font-weight-complex="bold"/>
    </style:style>
    <style:style style:name="T19" style:family="text">
      <style:text-properties style:font-name-asian="Times New Roman1" style:language-asian="sk" style:country-asian="SK" style:font-size-complex="12pt"/>
    </style:style>
    <style:style style:name="T20" style:family="text">
      <style:text-properties fo:color="#000000" loext:opacity="100%" style:font-size-complex="12pt"/>
    </style:style>
    <style:style style:name="T21" style:family="text">
      <style:text-properties fo:color="#000000" loext:opacity="100%" fo:font-weight="normal" fo:background-color="#ffffff" loext:char-shading-value="0" style:font-weight-asian="normal" style:font-size-complex="12pt"/>
    </style:style>
    <style:style style:name="T22" style:family="text">
      <style:text-properties fo:color="#000000" loext:opacity="100%" style:font-name-asian="Times New Roman1" style:language-asian="sk" style:country-asian="SK" style:font-size-complex="12pt"/>
    </style:style>
    <style:style style:name="T23" style:family="text">
      <style:text-properties fo:color="#000000" loext:opacity="100%" fo:font-style="italic" fo:font-weight="normal" style:font-style-asian="italic" style:font-weight-asian="normal" style:font-size-complex="12pt" style:font-style-complex="italic" style:font-weight-complex="normal"/>
    </style:style>
    <style:style style:name="T24" style:family="text">
      <style:text-properties fo:color="#000000" loext:opacity="100%" fo:font-style="italic" fo:font-weight="normal" officeooo:rsid="000e46d1" style:font-style-asian="italic" style:font-weight-asian="normal" style:font-size-complex="12pt" style:font-style-complex="italic" style:font-weight-complex="normal"/>
    </style:style>
    <style:style style:name="T25" style:family="text">
      <style:text-properties fo:color="#000000" loext:opacity="100%" fo:font-style="italic" fo:font-weight="normal" officeooo:rsid="00123158" style:font-style-asian="italic" style:font-weight-asian="normal" style:font-size-complex="12pt" style:font-style-complex="italic" style:font-weight-complex="normal"/>
    </style:style>
    <style:style style:name="T26" style:family="text">
      <style:text-properties fo:color="#000000" loext:opacity="100%" fo:font-style="italic" fo:font-weight="normal" officeooo:rsid="00154f99" style:font-style-asian="italic" style:font-weight-asian="normal" style:font-size-complex="12pt" style:font-style-complex="italic" style:font-weight-complex="normal"/>
    </style:style>
    <style:style style:name="T27" style:family="text">
      <style:text-properties fo:color="#000000" loext:opacity="100%" fo:font-style="italic" fo:font-weight="normal" officeooo:rsid="00164dcd" style:font-style-asian="italic" style:font-weight-asian="normal" style:font-size-complex="12pt" style:font-style-complex="italic" style:font-weight-complex="normal"/>
    </style:style>
    <style:style style:name="T28" style:family="text">
      <style:text-properties fo:color="#000000" loext:opacity="100%" fo:font-style="italic" fo:font-weight="normal" officeooo:rsid="0016d3bc" style:font-style-asian="italic" style:font-weight-asian="normal" style:font-size-complex="12pt" style:font-style-complex="italic" style:font-weight-complex="normal"/>
    </style:style>
    <style:style style:name="T29" style:family="text">
      <style:text-properties fo:color="#000000" loext:opacity="100%" fo:font-weight="bold" style:font-weight-asian="bold" style:font-size-complex="12pt" style:font-weight-complex="bold"/>
    </style:style>
    <style:style style:name="T30" style:family="text">
      <style:text-properties fo:font-weight="normal" style:font-weight-asian="normal" style:font-size-complex="12pt"/>
    </style:style>
    <style:style style:name="T31" style:family="text">
      <style:text-properties style:use-window-font-color="true" loext:opacity="0%" style:text-underline-style="none" style:font-size-complex="12pt" style:font-weight-complex="bold"/>
    </style:style>
    <style:style style:name="T32" style:family="text">
      <style:text-properties fo:color="#494949" loext:opacity="100%" style:font-size-complex="12pt"/>
    </style:style>
    <style:style style:name="T33" style:family="text">
      <style:text-properties fo:color="#494949" loext:opacity="100%" style:font-name="Times New Roman"/>
    </style:style>
    <style:style style:name="T34" style:family="text">
      <style:text-properties fo:color="#494949" loext:opacity="100%" style:font-name="Times New Roman" style:font-name-complex="Times New Roman1"/>
    </style:style>
    <style:style style:name="T35" style:family="text">
      <style:text-properties fo:color="#282828" loext:opacity="100%" style:font-size-complex="12pt"/>
    </style:style>
    <style:style style:name="T36" style:family="text">
      <style:text-properties fo:color="#474747" loext:opacity="10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Súhrnná správa z kontroly č. 1</text:p>
      <text:p text:style-name="P15"/>
      <text:p text:style-name="P12"/>
      <text:p text:style-name="P12"/>
      <text:p text:style-name="P12">Mgr. Erikla Klacsánová, hlavná kontrolórka obce Belá n základe <text:s/>plánu kontroly na 1. polrok 2022 v 1. Q.2022 som <text:s/>vykonala nasledovné kontroly:</text:p>
      <text:p text:style-name="P12"/>
      <text:p text:style-name="P28">I. Kontrola rozpočtového hospodárenia obce za rok 2019, 2020 </text:p>
      <text:p text:style-name="P28">II. Kontrola účtovných a súvisiacich dokladov za 4. Q. 2021 so zameraním na dodržiavanie zákonnosti, hospodárnosti, efektívnosti a účinnosti pri hospodárení obce. (faktúry, zmluvné vzťahy, obstarávanie, banka, pokladňa)</text:p>
      <text:p text:style-name="P28">III. Kontrola vedenia centrálnej evidencie sťažností a petícií a vybavenie sťažností a petícií v roku 2021</text:p>
      <text:p text:style-name="P28">IV. Kontrola podnetov prijatých v súlade so zákonom č. 54/2019 Z.z, o ochrane oznamovateľov protispoločenskej činnosti a o mene a dopl. niektorých zák. v roku 2021</text:p>
      <text:p text:style-name="P12"/>
      <text:p text:style-name="P12">O výsledkoch týchto kontrol predkladám nasledovné čiastkové správy:</text:p>
      <text:p text:style-name="P12"/>
      <text:list xml:id="list2876303064" text:style-name="WWNum1">
        <text:list-item>
          <text:p text:style-name="P35">Kontrola rozpočtového hospodárenia obce za rok 2019, 2020</text:p>
        </text:list-item>
      </text:list>
      <text:p text:style-name="P12"/>
      <text:p text:style-name="P12"/>
      <text:p text:style-name="P8"><text:span text:style-name="T10">Právny rámec</text:span><text:span text:style-name="T11">:</text:span></text:p>
      <text:p text:style-name="P12"/>
      <text:list xml:id="list3596456445" text:style-name="WWNum2">
        <text:list-item>
          <text:p text:style-name="P39">Zákon č. <text:s text:c="2"/>369/1990 Z. z. o obecnom zriadení v znení neskorších predpisov (ďalej len „zákon o obecnom zriadení“)</text:p>
        </text:list-item>
      </text:list>
      <text:list xml:id="list3417503856" text:style-name="WWNum3">
        <text:list-item>
          <text:p text:style-name="P42"><text:span text:style-name="T1">Zákon č. 583/2004 Z. z. </text:span><text:span text:style-name="T18">o rozpočtových pravidlách územnej samosprávy a o zmene a doplnení niektorých zákonov (ďalej len „zákon o rozpočtových pravidlách ), ktorý upravuje r</text:span><text:span text:style-name="T19">ozpočet obce, rozpočtový proces, pravidlá rozpočtového hospodárenia, zostavovanie a schvaľovanie záverečného účtu obce a finančné vzťahy rozpočtu obce k iným subjektom. </text:span></text:p>
        </text:list-item>
        <text:list-item>
          <text:p text:style-name="P44">Zásady hospodárenia s finančnými prostriedkami obce Belá schválené uznesením Obecného zastupiteľstva č. 6/15122014 <text:s/>zo dňa 15. 12. 2014 s účinnosťou od 1. 1. 2015</text:p>
        </text:list-item>
        <text:list-item>
          <text:p text:style-name="P42"><text:span text:style-name="T19">Zákon </text:span><text:span text:style-name="T1">č. 357/2005 Z. z. o finančnej kontrole a audite a o zmene a doplnení niektorých zákonov v znení neskorších predpisov (ďalej len „zákon o finančnej kontrole“), podľa ktorého z</text:span><text:span text:style-name="T17">ákladnou finančnou kontrolou je obec <text:s/>povinná overovať vždy súlad každej finančnej operácie alebo jej časti s </text:span><text:span text:style-name="T19">rozpočtom obce, osobitnými predpismi alebo medzinárodnými zmluvami, ktorými je Slovenská republika viazaná, zmluvami, uzatvorenými orgánom verejnej správy, rozhodnutiami vydanými na základe osobitných predpisov, vnútornými predpismi alebo inými podmienkami poskytnutia verejných financií.</text:span></text:p>
        </text:list-item>
        <text:list-item>
          <text:p text:style-name="P44">Zákon o účtovníctve <text:s/>431/2002 Z. z. o účtovníctve v znení neskorších predpisov</text:p>
        </text:list-item>
      </text:list>
      <text:p text:style-name="P16"/>
      <text:p text:style-name="P46">Zistenia:</text:p>
      <text:p text:style-name="P10"/>
      <text:p text:style-name="P50">Rozpočet obce je základným nástrojom finančného hospodárenia, ktorým sa riadi financovanie úloh obce v príslušnom rozpočtovom roku. </text:p>
      <text:p text:style-name="P10">Návrh rozpočtu obce Belá <text:s/>na rok 2019 a viacročného rozpočtu na roky 2020 – 2021 bol zverejnený na webovom sídle obce dňa 26. 11. 2018.</text:p>
      <text:p text:style-name="P10">Uvedený rozpočet bol schválený uznesením Obecného zastupiteľstva v Belej č. II/15/11122018 zo dňa 11. 12. 2018. <text:s/>Rozpočet bol zverejnený na úradnej tabuli dňa 14. 12. 2018 a na webovom sídle obce dňa 4. 1. 2019.</text:p>
      <text:p text:style-name="P2"><text:span text:style-name="T20">Zákon o obecnom zriadení explicitne neustanovuje, že by schválené znenie rozpočtu malo byť obcou zverejnené. Takú povinnosť samosprávam neurčuje ani zákon o rozpočtových pravidlách.. </text:span><text:soft-page-break/><text:span text:style-name="T20">Napriek tomu je obvyklé, že samospráva schválené znenie rozpočtu v úplnej alebo čiastočnej podobe zverejňuje aspoň na webstránke.</text:span></text:p>
      <text:p text:style-name="P10">Obec počas rozpočtového roka vykonala 4 rozpočtové opatrenia. O rozpočtových opatreniach <text:s/>viedla obec <text:s/>operatívnu evidenciu neštandardizovaným spôsobom, z dôvodu že nebol vypracovaný vzor operatívnej evidencie rozpočtových opatrení, ktorý je uvedený ako príloha č. 3 v Zásadách hospodárenia s finančnými prostriedkami obce Belá. Zmeny rozpočtu boli vykonané v zmysle § 14 <text:s/>zákona o rozpočtových pravidlách. K jednotlivým rozpočtovým opatreniam však <text:s/>nebola vykonaná <text:s/>základná finančná kontrola v zmysle § 7 ods. 1 zákona o finančnej kontrole.</text:p>
      <text:p text:style-name="P10"/>
      <text:p text:style-name="P50">Po skončení rozpočtového roka obec súhrnne spracovala <text:s/>údaje o rozpočtovom hospodárení do záverečného účtu obce, ktorý schválilo obecné zastupiteľstvo uznesením č. OZ XV/90/30042020 zo dňa 30. 4. 2020. Záverečný účet bol zverejnený na webovom sídle obce dňa 13. 5. 2020. </text:p>
      <text:p text:style-name="P50">Obec je povinná dať si overiť účtovnú závierku audítorom. Zo správy nezávislého audítora spoločnosti RIGHTAUDIT s.r.o., Nové Zámky k účtovnej závierke a k výročnej správe obce za hospodársky rok 2019 <text:s/>zo dňa 20. 4. 2020 vyplynulo, že obec Belá konala v súlade so zákonom o rozpočtových pravidlách. </text:p>
      <text:p text:style-name="P3"><text:span text:style-name="T17">Obec je povinná poskytovať ministerstvu financií potrebné údaje o svojom hospodárení prostredníctvom rozpočtového informačného systému pre samosprávu RIS.SAM </text:span><text:span text:style-name="Strong"><text:span text:style-name="T30">s cieľom hodnotenia plnenia rozpočtu subjektu verejnej správy a vykazovania stavu majetku a záväzkov, ako aj ďalších údajov z účtovníctva v štruktúre <text:s/>uvedenej v Opatrení MF SR z 19. decembra 2017  </text:span></text:span><text:a xlink:type="simple" xlink:href="https://www.vssr.sk/main/goto.ashx?t=40&amp;p=11356987" text:style-name="Internet_20_link" text:visited-style-name="Visited_20_Internet_20_Link"><text:span text:style-name="Internet_20_link"><text:span text:style-name="T31">MF/017353/2017-352</text:span></text:span></text:a><text:span text:style-name="Strong"><text:span text:style-name="T1">. </text:span></text:span></text:p>
      <text:p text:style-name="P10">Obec poskytla v stanovených termínoch údaje o hospodárení počas rozpočtového roka 2019 <text:s/>prostredníctvom príslušných finančných výkazov do informačného systému RIS.SAM  a súhrnne o hospodárení za <text:s/>rok 2019 dňa 21. 1. 2020.</text:p>
      <text:p text:style-name="P10"/>
      <text:p text:style-name="P10">Návrh rozpočtu obce Belá <text:s/>na rok 2020 a viacročného rozpočtu na roky 2021 – 2022 bol zverejnený na webovom sídle obce dňa 28. 1. 2020.</text:p>
      <text:p text:style-name="P10">Uvedený rozpočet bol schválený uznesením Obecného zastupiteľstva v Belej č. XIV/83/12022020 zo dňa 12. 2. 2020. <text:s/>Rozpočet bol zverejnený <text:s/>webovom sídle obce dňa 21. 2. 2020.</text:p>
      <text:p text:style-name="P10">Obec počas rozpočtového roka vykonala 4 rozpočtové opatrenia. O rozpočtových opatreniach <text:s/>obec viedla operatívnu evidenciu, ktorá pozostávala z rozpisu o zmenách v jednotlivých položkách rozpočtu a z príslušného uznesenia obecného zastupiteľstva o schválení týchto zmien rozpočtu. Zmeny rozpočtu boli vykonané v zmysle § 14 <text:s/>zákona o rozpočtových pravidlách, avšak k rozpočtovým opatreniam nebola vykonaná <text:s/>základná finančná kontrola v zmysle § 7 ods. 1 zákona o finančnej kontrole.</text:p>
      <text:p text:style-name="P50">Po skončení rozpočtového roka obec súhrnne spracovala <text:s/>údaje o rozpočtovom hospodárení do záverečného účtu obce, ktorý schválilo obecné zastupiteľstvo uznesením č. OZ XXIII/156/27052021 zo dňa 27. 5. 2021. Záverečný účet bol zverejnený na webovom sídle obce dňa 14. 6. 2021. </text:p>
      <text:p text:style-name="P2"><text:span text:style-name="T17">Podľa správy nezávislého audítora spoločnosti RIGHTAUDIT s.r.o., Nové Zámky k účtovnej závierke a k výročnej správe obce za hospodársky rok 2020 obec Belá <text:s/>postupovala pri <text:s/>rozpočtovom hospodárení <text:s/>v súlade so zákonom <text:s/>o rozpočtových pravidlách. Obec, ako ú</text:span><text:span text:style-name="Strong_20_Emphasis"><text:span text:style-name="T21">čtovná jednotka, na ktorú sa vzťahuje povinnosť overovania účtovnej závierky audítorom, ukladala do registra účtovných závierok individuálnu výročnú správu <text:s/>a aj správu audítora za roky 2019, 2020 v zákonom stanovenej lehote.</text:span></text:span></text:p>
      <text:p text:style-name="P10">Obec poskytla do <text:s/>informačného systému RIS.SAM   súhrnne <text:s/>údaje o hospodárení obce za <text:s/>rok 2020 dňa <text:s/>1. 2. 2021 prostredníctvom príslušných finančných výkazov.</text:p>
      <text:p text:style-name="P33">V stanovisku k záverečnému účtu obce za rok 2020 som upozornila na nedodržanie zákonných podmienok pri poskytnutí príspevku – dotácie <text:s/>na zachovanie nehnuteľnej kultúrnej pamiatky – Kostola Povýšenia <text:s/>sv. Kríža (podrobnejšie viď v stanovisku k záverečnému účtu)</text:p>
      <text:p text:style-name="P10"/>
      <text:p text:style-name="P47">Navrhnuté opatrenia:</text:p>
      <text:p text:style-name="P10"><text:soft-page-break/></text:p>
      <text:p text:style-name="P10">Aktualizovanie <text:s/>Zásad hospodárenia s finančnými prostriedkami obce Belá najmä v § 22 Schvaľovanie zmeny rozpočtu starostom, konkrétnym vymedzením rozsahu výkonu týchto zmien a nie príkladom <text:s/>a doplnením prílohy č. 3 Operatívna evidencia rozpočtových pravidiel</text:p>
      <text:p text:style-name="P10"/>
      <text:p text:style-name="P10">Vykonávanie základnej finančnej kontroly <text:s/>pri rozpočtových opatreniach v zmysle zákona o finančnej kontrole a <text:s/>Smernice obce Belá č. 1/2021, ktorá upravuje systém finančného riadenia a finančnej kontroly obce.</text:p>
      <text:p text:style-name="P9"/>
      <text:p text:style-name="P9"/>
      <text:list xml:id="list205903519944924" text:continue-list="list2876303064" text:style-name="WWNum1">
        <text:list-item>
          <text:p text:style-name="P35"><text:s/>Kontrola účtovných a súvisiacich dokladov za 4. Q. 2021 so zameraním na dodržiavanie zákonnosti, hospodárnosti, efektívnosti a účinnosti pri hospodárení s verejnými finančnými prostriedkami </text:p>
        </text:list-item>
      </text:list>
      <text:p text:style-name="P17"/>
      <text:p text:style-name="P17"/>
      <text:p text:style-name="P48">Právny rámec:</text:p>
      <text:p text:style-name="P12"/>
      <text:list xml:id="list2850752032" text:style-name="WWNum7">
        <text:list-item>
          <text:p text:style-name="P41">Zákon <text:s/>o obecnom zriadení </text:p>
        </text:list-item>
        <text:list-item>
          <text:p text:style-name="P43"><text:span text:style-name="T1">Zákon </text:span><text:span text:style-name="T18"><text:s/>o rozpočtových pravidlách</text:span></text:p>
        </text:list-item>
        <text:list-item>
          <text:p text:style-name="P45">Zásady hospodárenia s finančnými prostriedkami obce Belá </text:p>
        </text:list-item>
        <text:list-item>
          <text:p text:style-name="P43"><text:span text:style-name="T19">Zákon </text:span><text:span text:style-name="T1">o finančnej kontrole</text:span></text:p>
        </text:list-item>
        <text:list-item>
          <text:p text:style-name="P45">Zákon č. <text:s/>431/2002 Z. z. o účtovníctve v znení neskorších predpisov</text:p>
        </text:list-item>
        <text:list-item>
          <text:p text:style-name="P51">Opatrenia MF SR č.MF/16786/2007-31,</text:p>
        </text:list-item>
        <text:list-item>
          <text:p text:style-name="P43"><text:span text:style-name="T1">Zákon </text:span><text:span text:style-name="T20">o slobode informácií</text:span></text:p>
        </text:list-item>
      </text:list>
      <text:p text:style-name="P13"><text:s/></text:p>
      <text:p text:style-name="P54">Zistenia: </text:p>
      <text:p text:style-name="P13"/>
      <text:p text:style-name="P3"><text:span text:style-name="T20">Obec v mesiacoch október a november 2021 bola v rozpočtovom provizóriu, počas ktorého mala v zmysle § 11 ods. 1 zákona o rozpočtových pravidlách</text:span><text:span text:style-name="T32"> v</text:span><text:span text:style-name="T29"> </text:span><text:span text:style-name="T20">každom mesiaci povinnosť neprekročiť 1/12 celkových výdavkov schváleného rozpočtu obce <text:s/>predchádzajúceho rozpočtového roka. Počas rozpočtového provizória obec nemohla poskytovať dotácie.</text:span></text:p>
      <text:p text:style-name="P3"><text:span text:style-name="T20">Celkové výdavky schváleného rozpočtu rozpočtového roka 2020 boli v sume 201 136,- eura, <text:s text:c="2"/>z čoho 1/12 <text:s text:c="2"/>činí sumu 16 761,33 eura. V mesiaci október 2021 výdavky obce predstavili sumu <text:s/>16 662,66 eura. V mesiaci november 2021 výdavky obce boli vo výške 17 628,45 eura. V tomto mesiaci došlo k prekročeniu výšky zákonom stanovenej sumy výdavkov o <text:s/>867,12 eura. Zákon o rozpočtových pravidlách však vymedzuje výnimky </text:span><text:span text:style-name="T22">výdavkov, <text:s/>ktoré sa aj počas rozpočtového provizória majú uhrádzať v súlade s termínmi splácania dohodnutými v predchádzajúcom rozpočtovom roku a výdavky na povinnú úhradu podľa osobitných predpisov. Na prekročenie sumy výdavkov v rozpočtovom provizóriu v mesiaci november 2021 malo vplyv práve zvýšenie sumy týchto výdavkov, napr. poplatky za energie podľa dohodnutých zálohových predpisov, <text:s/>poplatky za odvoz komunálneho odpadu <text:s/>podľa dohodnutých frekvencií odvozu. Obec v tomto období riadne vyplácala mzdy zamestnancov vyplývajúcich zo zmluvných vzťahov a odvody poistného do sociálnej poisťovne a zdravotnej poisťovne a plnila daňové povinností, uhrádzala <text:s/>poistné za poistenie majetku.</text:span></text:p>
      <text:p text:style-name="P13"/>
      <text:p text:style-name="P13">Rozpočet obce na rok 2021 a viacročný rozpočet na roky 2022 – 2023 bol schválený uznesením Obecného zastupiteľstva v Belej č. XXX/189/23112021 bod C zo dňa 23. 11. 2021. Obec v mesiaci december 2021 hospodárila v súlade s uvedeným rozpočtom.</text:p>
      <text:p text:style-name="P3"><text:span text:style-name="T20">Obec k 31. 12. 2021 vykonala rozpočtové opatrenie č. 1/2021, a to zvýšenie celkových príjmov o 4 018,35 <text:s/>eura a zníženie celkových výdavkov o 7 976,98 eura vrátane <text:s/>účelovo určených finančných prostriedkov poskytnutých na dotáciu zo štátneho rozpočtu na stravu v školskej jedálni, na výrub drevín, vrátane výnosu dane z príjmov poukázanej územnej samospráve, <text:s/>výdavkov pre matričnú </text:span><text:soft-page-break/><text:span text:style-name="T20">činnosť a výdavkov spojených s testovaním na COVID-19 a iných prostriedkov zo zahraničia (OZ Sieť Rákócziho pre materskú školu). Návrh rozpočtového opatrenia súčasťou materiálov na zasadnutie obecného zastupiteľstva zvolaného na <text:s/>deň 15. 12. 2021, ktoré sa neuskutočnilo. Vykonané zmeny v podobe zvýšenia celkových príjmov a <text:s/>zníženia celkových výdavkov <text:s/>pozitívne ovplyvnili výsledky hospodárenia obce a nebola narušená vyrovnanosť bežného rozpočtu obce. Obec nevykonala základnú finančnú kontrolu k <text:s/>rozpočtovému opatreniu v zmysle zákona o finančnej kontrole.</text:span></text:p>
      <text:p text:style-name="P13"/>
      <text:p text:style-name="P3"><text:span text:style-name="T20">Kontrolou boli preverené náležitosti účtovných dokladov, správnosť, úplnosť a preukázateľnosť účtovných operácií, zaúčtovanie príjmov a výdavkov v období 4. Q. 2021, s ktorým vecne a časovo súviseli. Ďalej sa preverilo vykonávanie </text:span><text:span text:style-name="T35">finančnej kontroly, t.j. dodržanie povinnosti overovania súladu každej finančnej operácie alebo jej časti so skutočnosťami uvedenými v zákone o finančnej kontrole. </text:span><text:span text:style-name="T20">Nedostatky zistené kontrolou zmlúv, faktúr a pokladničných dokladov pri vykonávaní základnej finančnej kontroly:</text:span></text:p>
      <text:p text:style-name="P13">Výdavkový pokladničný doklad č. 2021200231 zo dňa 29.10.2021 v sume 7,43 eura – cestovné náklady – zistilo sa, že pri vykonávaní základnej finančnej kontroly sa nepostupovalo podľa zákona o finančnej kontrole, nakoľko chýba podpis zodpovednej osoby za pokladňu. </text:p>
      <text:p text:style-name="P13">V nasledovných prípadoch nebola vykonaná základná finančná kontrola:</text:p>
      <text:list xml:id="list4019851564" text:style-name="WWNum4">
        <text:list-item>
          <text:p text:style-name="P53">výdavkový pokladničný doklad č. 2021200281 zo dňa 29.12.2021 v sume 160,00 eura – úhrada faktúry č. 2021031 zo dňa 29.12.2021 za odborný posudok výplňových otvorov , Ing. Zahovay, Štúrovo</text:p>
        </text:list-item>
        <text:list-item>
          <text:p text:style-name="P53"><text:s/>faktúra č. 2021031 zo dňa 29.12.2021 za odborný posudok výplňových otvorov, Ing. Zahovay, Štúrovo <text:s/>a ani pri súvisiacej objednávke č. 19/2021 tejto služby</text:p>
        </text:list-item>
        <text:list-item>
          <text:p text:style-name="P53">objednávka č. 16/2021 zo dňa 17.12.2021 na dodanie tovaru – skrine v sume 648,- eura, Szabó Nábytok, Štúrovo, </text:p>
        </text:list-item>
        <text:list-item>
          <text:p text:style-name="P53"><text:s/>objednávka č. 17/2021 zo dňa 20.12.2021 na dodanie Satel GPRS komunikácie v sume 216,- eura. Secure Business s.r.o., Bratislava.</text:p>
        </text:list-item>
      </text:list>
      <text:p text:style-name="P13"/>
      <text:p text:style-name="P23"><text:span text:style-name="T1">Obec ku dňu 27. 12. 2021 vykonala úhradu zálohovej faktúry <text:s/>č. 290210252 v sume 5 465,28 eura dodávateľovi RENER s. r.o., Nána. <text:s/>Účtovanie zálohy <text:s/>na objednané plastové okná a vchodové dvere Obecného úradu <text:s/>v Belej bolo vykonané v súlade so zákonom o účtovníctve, nakoľko zálohová faktúra nespĺňa náležitosti definície záväzku (obci ešte v tom čase nebol dodaný žiadny materiál a nevznikla jej ešte žiadna povinnosť). K tejto zálohovej faktúre nebola vykonaná základná finančná kontrola a faktúra nebola zverejnená na webovom sídle obce</text:span><text:span text:style-name="T36">.</text:span></text:p>
      <text:p text:style-name="P24"><text:span text:style-name="T20">Pri <text:s/>faktúrach a, objednávkach <text:s/>som preverila ich zverejnenie v súlade so zákonom o slobodnom prístupe k informáciám. K</text:span>ontrolou som zistila, že faktúry boli zverejnené formou štruktúrovaného prehľadu, pričom prehľad neobsahoval údaj o tom, či je uvedená fakturovaná suma vrátane DPH alebo či je suma bez DPH. Uvedeným konaním obec nepostupovala v súlade s § 5b ods. 1 písm. b) zákona o slobodnom prístupe k informáciám. V prípade zálohovej f<text:span text:style-name="T1">aktúry <text:s/>č. 290210252 v sume 5 465,28 eura dodávateľ: RENER s. r.o., Nána sa zistilo, že nebola zverejnená vôbec. </text:span></text:p>
      <text:p text:style-name="P25">Odporúčania:</text:p>
      <text:p text:style-name="P26">Zaviesť jednotný a prehľadný systém zverejňovania zmlúv, faktúr a objednávok so stanovením konkrétneho postupu a zodpovedných osôb </text:p>
      <text:p text:style-name="P27">Vykonávanie finančnej kontroly v zmysle zákona o finančnej kontrole a Smernice č. 1/2021 upravujúcej systém finančného riadenia a finančnej kontroly obce. </text:p>
      <text:p text:style-name="P14"/>
      <text:p text:style-name="P31">III.<text:tab/> Kontrola vedenia centrálnej evidencie sťažností a petícií a vybavenie sťažností a petícií v roku 2021</text:p>
      <text:p text:style-name="P4"/>
      <text:p text:style-name="P4"><text:soft-page-break/></text:p>
      <text:p text:style-name="P32">Právny rámec:</text:p>
      <text:p text:style-name="P4"/>
      <text:list xml:id="list3949198592" text:style-name="WWNum5">
        <text:list-item>
          <text:p text:style-name="P30">Zákon č. 9/2010 Z. z. o sťažnostiach v znení neskorších predpisov (ďalej len „zákon o sťažnostiach“)</text:p>
        </text:list-item>
        <text:list-item>
          <text:p text:style-name="P30">Zákon č. 85/1990 Z. z. o petičnom práve v znení neskorších predpisov (ďalej len „zákon o petičnom práve“)</text:p>
        </text:list-item>
        <text:list-item>
          <text:p text:style-name="P30">Štatút obce Belá</text:p>
        </text:list-item>
      </text:list>
      <text:p text:style-name="P4"/>
      <text:p text:style-name="P32">Zistenia:</text:p>
      <text:p text:style-name="P4"/>
      <text:p text:style-name="P4">Podľa čl. 7 Štatútu obce Belá schváleného uznesením Obecného zastupiteľstva v Belej č. III/21/18012019 zo dňa 18. 01 2019 sťažnosti vybavuje hlavný kontrolór obce.</text:p>
      <text:p text:style-name="P4">V roku 2021 nebolo na Obecný úrad v Belej doručené podanie, ktorého obsah by bol v súlade s § 3 ods. 1 zákona o sťažnostiach, t.j. spĺňal by zákonné charakteristiky sťažnosti. </text:p>
      <text:p text:style-name="P4">V roku 2021 nebolo na Obecný úrad v Belej <text:s/>doručené podanie, ktoré by spĺňal základné znaky petície podľa § 5 ods. 1 zákona o petičnom práve. Z toho dôvodu v roku 2021 neboli vedené záznamy v centrálnej evidencii sťažností a petícií obce.</text:p>
      <text:p text:style-name="P4"/>
      <text:p text:style-name="P4"/>
      <text:p text:style-name="P56"><text:tab/>IV. <text:tab/>Kontrola podnetov prijatých v súlade so zákonom č. 54/2019 Z.z. o ochrane oznamovateľov protispoločenskej činnosti a o zmene a doplnení <text:s/>niektorých zákonov v znení neskorších predpisov v roku 2021</text:p>
      <text:p text:style-name="P6"/>
      <text:p text:style-name="P6"/>
      <text:p text:style-name="P6"/>
      <text:p text:style-name="P1"><text:span text:style-name="T6">Právny rámec</text:span><text:span text:style-name="T3">:</text:span></text:p>
      <text:p text:style-name="P1"/>
      <text:list xml:id="list769060636" text:style-name="WWNum6">
        <text:list-item>
          <text:p text:style-name="P34"><text:span text:style-name="T3">Zákon č. 54/2019 Z. z. o <text:s/>ochrane oznamovateľov protispoločenskej činnosti a o zmene a doplnení niektorých zákonov</text:span><text:span text:style-name="T33"> </text:span><text:span text:style-name="T34">(ďalej len „zákon o ochrane oznamovateľov“) </text:span></text:p>
        </text:list-item>
      </text:list>
      <text:p text:style-name="P7"/>
      <text:p text:style-name="P7"/>
      <text:p text:style-name="P32">Zistenia:</text:p>
      <text:p text:style-name="P4"/>
      <text:p text:style-name="P4">V roku 2021 nebol na Obec Belá podaný podnet v súlade so zákonom o ochrane oznamovateľov. Kontrolou bolo zistené, že obec ako zamestnávateľ nemá vydaný vnútorný predpis v zmysle § 10 ods. 8 zákona o ochrane oznamovateľov. Obec nemá vypracovaný vnútorný predpis o systéme preverovania oznámení protispoločenskej činnosti.</text:p>
      <text:p text:style-name="P4"/>
      <text:p text:style-name="P4"/>
      <text:p text:style-name="P1"><text:span text:style-name="T5">Navrhnuté opatrenia</text:span><text:span text:style-name="T4">:</text:span></text:p>
      <text:p text:style-name="P4"/>
      <text:p text:style-name="P4">Vydanie smernice Obce Belá o vnútornom systéme preverovania oznámení protispoločenskej činnosti v zmysle zákona o ochrane oznamovateľov. <text:s/>Návrh smernice je v prílohe tejto súhrnnej správy z kontroly.</text:p>
      <text:p text:style-name="P36">Dátum prerokovania návrhu súhrnnej správy so zodpovednými zamestnancami </text:p>
      <text:p text:style-name="P2"><text:span text:style-name="T10">dňa:</text:span><text:span text:style-name="T1"> 4. 4. 2022</text:span></text:p>
      <text:p text:style-name="P9"/>
      <text:p text:style-name="P18"><text:span text:style-name="T10">Lehota na predloženie pripomienok k návrhu na prijatie opatrení:</text:span><text:span text:style-name="T7"> </text:span><text:span text:style-name="T1"><text:s/>7. 4. 2022</text:span></text:p>
      <text:p text:style-name="P11"/>
      <text:p text:style-name="P18"><text:span text:style-name="T10">Pripomienky</text:span><text:bookmark text:name="_GoBack"/><text:span text:style-name="T10"> štatutárneho orgánu: </text:span><text:span text:style-name="T12">tvoria prílohu súhrnnej správy <text:s/>z kontroly</text:span></text:p>
      <text:p text:style-name="P19"><text:soft-page-break/><text:span text:style-name="T12">Kontrolu rozpočtového hospodárenia obce za rok 2019 a 2020 som požiadala z dôvodu vyjadrenia nespokojnosti nielen poslancov OZ, ale aj ako štatutár obce som považovala za dôležité vykonať <text:s/>kontrolnú činnosť, nakoľko som bola pravidelne vystavená kritike za hospodárenie obce, ba dokonca bola podnetom pre </text:span><text:span text:style-name="T16">zber podpisov k</text:span><text:span text:style-name="T12"> referendu na odvolanie starostu, </text:span><text:span text:style-name="T16">s nedostatočným počtom podpisov</text:span><text:span text:style-name="T12">. </text:span><text:span text:style-name="T13">Nedostatky <text:s/>pri kontrole </text:span><text:span text:style-name="T14">rozpočtového hospodárenia za rok 2019 a 2020</text:span><text:span text:style-name="T13"> , kde bola </text:span><text:span text:style-name="T14">vytknutá </text:span><text:span text:style-name="T13">absencia základných finančných kontrol </text:span><text:span text:style-name="T15">pri rozpočtových opatreniach</text:span><text:span text:style-name="T13">, <text:s/>na zverenom úseku Bankové účty- účtovanie, rozpočet, došlé faktúry, odoslané faktúry, externé a a interné účtovné doklady , overovanie podpisov a fotokópií, nájomné zmluvy – hrobové miesta, objednávky <text:s/>vykonávala </text:span><text:span text:style-name="T15">ekonómka, toho času </text:span><text:span text:style-name="T13">p. Ing. Takácsová </text:span><text:span text:style-name="T14">v zmysle Vnútornej smernice č.2/ 2015. </text:span><text:span text:style-name="T15">Nedostatky </text:span><text:span text:style-name="T13"><text:s/></text:span><text:span text:style-name="T14">boli <text:s/>ošetrené </text:span><text:span text:style-name="T13"><text:s/>vypracovaním nových smerníc, ktoré sú platné od 01. augusta 2021 </text:span><text:span text:style-name="T15">a následne <text:s/>bola p. ekonómka poučená aj p. hlavnou kontrolórkou</text:span><text:span text:style-name="T13">. </text:span></text:p>
      <text:p text:style-name="P19"><text:span text:style-name="T14"><text:s/></text:span><text:span text:style-name="T24">Výdavkový pokladničný doklad č. 2021200231 zo dňa 29.10.2021 v sume 7,43 eura – cestovné náklady – zistilo sa, že pri vykonávaní základnej finančnej kontroly sa nepostupovalo podľa zákona o finančnej kontrole, nakoľko chýba podpis zodpovednej osoby za pokladňu. Odstránil sa nedostatok, chýbajúci podpis pokladníka.</text:span></text:p>
      <text:p text:style-name="P20"><text:span text:style-name="T24">D</text:span><text:span text:style-name="T23">ôsledkom nepredvídanej personálnej zmeny na úseku účtovníctva nedostatky, ktoré boli vytknuté sme nevedeli odstrániť</text:span><text:span text:style-name="T26"> spôsobené chybami </text:span><text:span text:style-name="T28">absencie základnej finančnej kontroly</text:span><text:span text:style-name="T26"> <text:s/>zodpovednej zamestnankyne, nakoľko došlo k rozviazaniu pracovného pomeru.</text:span><text:span text:style-name="T23"> </text:span><text:span text:style-name="T26">Faktúra -daňový doklad 20220029 bola vystavená až po dodaní a montáže okien a dverí </text:span><text:span text:style-name="T27">a príslušenstva</text:span><text:span text:style-name="T26">, ktoré dôsledkom čakania na dodanie tovaru a montáže bola vystavená až 11.03.2022 <text:s text:c="4"/>/ </text:span><text:span text:style-name="T27">príloha </text:span><text:span text:style-name="T28">Faktúra <text:s/>– daňový doklad 20220029 <text:s/>ako <text:s/>aj <text:s text:c="4"/>Faktúra k prijatej platbe <text:s text:c="2"/>D 820210227 s VS 920210252 </text:span><text:span text:style-name="T27">/</text:span><text:span text:style-name="T26"> </text:span></text:p>
      <text:p text:style-name="P55">Zverejňovanie zmlúv, faktúr a objednávok obec vedie rovnakým spôsobom od zriadenia webovej stránky obce a systém zverejňovania bude do termínu plnenia napravený. </text:p>
      <text:p text:style-name="P21"><text:span text:style-name="T23">Obec má vypracovanú Internú smernicu č.1/2015 </text:span><text:span text:style-name="T25">o niektorých opatreniach súvisiacich s oznamovaním protispoločenskej činnosti ako aj Vnútornú smernicu č.3/2015 upravujúca systém o podávaní a vybavovaní sťažností o prijímaní, evidovaní, prešetrovaní a písomnom oznámení výsledku prešetrenia sťažnosti v zmysle ust.§ 11 ods. 1.zák. č. 9/ 2010 Z.z.</text:span></text:p>
      <text:p text:style-name="P22">Prijaté opatrenia:</text:p>
      <text:p text:style-name="P22"/>
      <text:p text:style-name="P2"><text:span text:style-name="T1">Vykonávanie základnej finančnej kontroly <text:s/>v zmysle zákona o finančnej kontrole. Písomné poučenie zamestnancov zodpovedných za výkon finančnej kontroly so Smernicou obce Belá č. 1/2021, ktorá upravuje systém finančného riadenia a finančnej kontroly obce. <text:s/></text:span><text:span text:style-name="T8">Termín plnenia</text:span><text:span text:style-name="T1">: <text:s/>do 30. 4. 2022</text:span></text:p>
      <text:p text:style-name="P5"/>
      <text:p text:style-name="P24"><text:span text:style-name="T20">Zavedenie jednotného a prehľadného systému zverejňovania zmlúv, faktúr a objednávok so stanovením konkrétneho postupu a zodpovedných osôb </text:span><text:span text:style-name="T9">Termín plnenia: </text:span><text:span text:style-name="T2">do 30. 4. 2022</text:span></text:p>
      <text:p text:style-name="P5"/>
      <text:p text:style-name="P2"><text:span text:style-name="T1">Vydanie smernice Obce Belá o vnútornom systéme preverovania oznámení protispoločenskej činnosti v zmysle zákona o ochrane oznamovateľov. <text:s text:c="2"/></text:span><text:span text:style-name="T9">Termín plnenia: </text:span><text:span text:style-name="T2">do 31. 5. 2022.</text:span></text:p>
      <text:p text:style-name="P8"/>
      <text:p text:style-name="P8">V Štúrove, dňa <text:s/>4. 4. 2022</text:p>
      <text:p text:style-name="P8"><text:tab/><text:tab/><text:tab/><text:tab/><text:tab/><text:tab/> <text:s text:c="35"/>Mgr. Erika Klacsánová</text:p>
      <text:p text:style-name="P8"><text:tab/><text:tab/><text:tab/><text:tab/><text:tab/><text:tab/> <text:s text:c="35"/>hlavná kontrolórka obce Bel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egoe UI', 'Trebuchet MS'" style:font-family-generic="roman"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ymbol" svg:font-family="Symbol" style:font-adornments="Normáln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Bookman Old Style" fo:font-family="'Bookman Old Style'" style:font-family-generic="roman" style:font-pitch="variable" fo:font-size="12pt" fo:language="sk" fo:country="SK" style:letter-kerning="true" style:font-name-asian="NSimSun" style:font-family-asian="NSimSun" style:font-family-generic-asian="system" style:font-pitch-asian="variable" style:font-size-asian="12pt" style:language-asian="zh" style:country-asian="CN" style:font-name-complex="Bookman Old Style1" style:font-family-complex="'Bookman Old Style'"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language-asian="sk" style:country-asian="SK" style:font-size-complex="12pt"/>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9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9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9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9:00:03.186000000</meta:creation-date>
    <dc:date>2022-05-03T20:59:01.952000000</dc:date>
    <meta:editing-duration>PT29M7S</meta:editing-duration>
    <meta:editing-cycles>5</meta:editing-cycles>
    <meta:generator>LibreOffice/7.2.2.2$Windows_X86_64 LibreOffice_project/02b2acce88a210515b4a5bb2e46cbfb63fe97d56</meta:generator>
    <meta:print-date>2022-05-03T20:46:18.897000000</meta:print-date>
    <meta:document-statistic meta:table-count="0" meta:image-count="0" meta:object-count="0" meta:page-count="6" meta:paragraph-count="93" meta:word-count="2613" meta:character-count="18282" meta:non-whitespace-character-count="15548"/>
  </office:meta>
</office:document-meta>
</file>