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Bold" style:font-family-generic="roman" style:font-pitch="variable"/>
    <style:font-face style:name="TimesNewRoman1" svg:font-family="TimesNewRoman, Bold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true" fo:text-align="center" style:justify-single-word="false"/>
      <style:text-properties officeooo:paragraph-rsid="001dd9a1"/>
    </style:style>
    <style:style style:name="P2" style:family="paragraph" style:parent-style-name="Heading_20_5">
      <style:paragraph-properties fo:margin-top="0cm" fo:margin-bottom="0cm" style:contextual-spacing="true" fo:text-align="center" style:justify-single-word="false"/>
      <style:text-properties officeooo:paragraph-rsid="002028ba"/>
    </style:style>
    <style:style style:name="P3" style:family="paragraph" style:parent-style-name="Heading_20_5">
      <style:paragraph-properties fo:margin-top="0cm" fo:margin-bottom="0cm" style:contextual-spacing="true" fo:text-align="center" style:justify-single-word="false"/>
      <style:text-properties officeooo:paragraph-rsid="0020e6da"/>
    </style:style>
    <style:style style:name="P4" style:family="paragraph" style:parent-style-name="Heading_20_5">
      <style:paragraph-properties fo:margin-top="0cm" fo:margin-bottom="0cm" style:contextual-spacing="true" fo:text-align="center" style:justify-single-word="false"/>
      <style:text-properties officeooo:paragraph-rsid="0021b433"/>
    </style:style>
    <style:style style:name="P5" style:family="paragraph" style:parent-style-name="Heading_20_5">
      <style:paragraph-properties fo:margin-top="0cm" fo:margin-bottom="0cm" style:contextual-spacing="true" fo:text-align="center" style:justify-single-word="false"/>
      <style:text-properties fo:font-size="14pt" fo:font-weight="bold" officeooo:paragraph-rsid="001dd9a1" style:font-size-asian="14pt" style:font-weight-asian="bold" style:font-size-complex="14pt" style:font-weight-complex="bold"/>
    </style:style>
    <style:style style:name="P6" style:family="paragraph" style:parent-style-name="Heading_20_5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fo:font-size="12pt" style:text-underline-style="none" fo:font-weight="normal" officeooo:paragraph-rsid="002028ba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paragraph-rsid="001dd9a1"/>
    </style:style>
    <style:style style:name="P8" style:family="paragraph" style:parent-style-name="List_20_Paragraph">
      <style:paragraph-properties fo:margin-left="0cm" fo:margin-right="0cm" fo:margin-top="0cm" fo:margin-bottom="0.423cm" style:contextual-spacing="true" fo:text-align="start" style:justify-single-word="false" fo:text-indent="0cm" style:auto-text-indent="false"/>
      <style:text-properties officeooo:paragraph-rsid="001dd9a1"/>
    </style:style>
    <style:style style:name="P9" style:family="paragraph" style:parent-style-name="List_20_Paragraph">
      <style:paragraph-properties fo:margin-left="0cm" fo:margin-right="0cm" fo:margin-top="0cm" fo:margin-bottom="0.423cm" style:contextual-spacing="true" fo:text-align="start" style:justify-single-word="false" fo:text-indent="0cm" style:auto-text-indent="false"/>
      <style:text-properties officeooo:paragraph-rsid="002028ba"/>
    </style:style>
    <style:style style:name="P1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paragraph-rsid="0021b433"/>
    </style:style>
    <style:style style:name="P11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officeooo:paragraph-rsid="0021b433"/>
    </style:style>
    <style:style style:name="P1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paragraph-rsid="0024b5e8"/>
    </style:style>
    <style:style style:name="P13" style:family="paragraph" style:parent-style-name="List_20_Paragraph">
      <style:paragraph-properties fo:margin-left="0cm" fo:margin-right="0cm" fo:margin-top="0cm" fo:margin-bottom="0.423cm" style:contextual-spacing="true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paragraph-rsid="001dd9a1" style:font-name-asian="Times New Roman1" style:language-asian="sk" style:country-asian="SK" style:font-weight-asian="bold" style:font-name-complex="Times New Roman1" style:font-weight-complex="normal"/>
    </style:style>
    <style:style style:name="P14" style:family="paragraph" style:parent-style-name="List_20_Paragraph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fo:font-size="6pt" officeooo:paragraph-rsid="001dd9a1" style:font-size-asian="6pt" style:font-name-complex="Times New Roman1" style:font-size-complex="6pt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6pt" fo:font-weight="normal" officeooo:paragraph-rsid="001dd9a1" style:font-size-asian="6pt" style:font-weight-asian="normal" style:font-name-complex="Times New Roman1" style:font-size-complex="6pt" style:font-weight-complex="normal"/>
    </style:style>
    <style:style style:name="P16" style:family="paragraph" style:parent-style-name="List_20_Paragraph" style:list-style-name="">
      <style:paragraph-properties fo:margin-left="1.9cm" fo:margin-right="0cm" fo:margin-top="0cm" fo:margin-bottom="0.353cm" style:contextual-spacing="true" fo:line-height="100%" fo:text-align="justify" style:justify-single-word="false" fo:orphans="2" fo:widows="2" fo:text-indent="-0.9cm" style:auto-text-indent="false" style:punctuation-wrap="hanging" style:writing-mode="lr-tb"/>
      <style:text-properties style:font-name="Times New Roman" fo:font-size="6pt" fo:font-style="normal" style:text-underline-style="none" fo:font-weight="normal" officeooo:paragraph-rsid="001dd9a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7" style:family="paragraph" style:parent-style-name="List_20_Paragraph" style:list-style-name="">
      <style:paragraph-properties fo:margin-left="1.27cm" fo:margin-right="0cm" fo:text-align="justify" style:justify-single-word="false" fo:text-indent="0cm" style:auto-text-indent="false"/>
      <style:text-properties style:font-name="Times New Roman" fo:font-size="6pt" fo:font-style="normal" style:text-underline-style="none" fo:font-weight="normal" officeooo:paragraph-rsid="001dd9a1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6pt" fo:font-style="normal" style:text-underline-style="none" fo:font-weight="normal" officeooo:paragraph-rsid="001dd9a1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9" style:family="paragraph" style:parent-style-name="List_20_Paragraph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officeooo:paragraph-rsid="001dd9a1"/>
    </style:style>
    <style:style style:name="P20" style:family="paragraph" style:parent-style-name="List_20_Paragraph" style:list-style-name="WWNum2">
      <style:paragraph-properties fo:margin-left="1.905cm" fo:margin-right="0cm" fo:margin-top="0cm" fo:margin-bottom="0.353cm" style:contextual-spacing="true" fo:line-height="100%" fo:text-align="justify" style:justify-single-word="false" fo:orphans="2" fo:widows="2" fo:text-indent="-0.9cm" style:auto-text-indent="false" style:punctuation-wrap="hanging" style:writing-mode="lr-tb"/>
      <style:text-properties officeooo:paragraph-rsid="001dd9a1"/>
    </style:style>
    <style:style style:name="P21" style:family="paragraph" style:parent-style-name="List_20_Paragraph">
      <style:paragraph-properties fo:margin-left="0cm" fo:margin-right="0cm" fo:margin-top="0cm" fo:margin-bottom="0.353cm" style:contextual-spacing="true" fo:line-height="100%" fo:text-align="justify" style:justify-single-word="false" fo:orphans="2" fo:widows="2" fo:text-indent="0cm" style:auto-text-indent="false" style:punctuation-wrap="hanging" style:writing-mode="lr-tb">
        <style:tab-stops>
          <style:tab-stop style:position="0cm"/>
        </style:tab-stops>
      </style:paragraph-properties>
      <style:text-properties officeooo:paragraph-rsid="001dd9a1"/>
    </style:style>
    <style:style style:name="P22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officeooo:paragraph-rsid="001dd9a1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dd9a1"/>
    </style:style>
    <style:style style:name="P24" style:family="paragraph" style:parent-style-name="List_20_Paragraph">
      <style:paragraph-properties fo:margin-left="0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7.003cm"/>
        </style:tab-stops>
      </style:paragraph-properties>
      <style:text-properties officeooo:paragraph-rsid="001dd9a1"/>
    </style:style>
    <style:style style:name="P25" style:family="paragraph" style:parent-style-name="List_20_Paragraph" style:list-style-name="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Times New Roman" fo:font-size="6pt" fo:font-style="normal" style:text-underline-style="none" fo:font-weight="bold" officeooo:paragraph-rsid="001dd9a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26" style:family="paragraph" style:parent-style-name="List_20_Paragraph" style:list-style-name="WWNum3">
      <style:paragraph-properties fo:text-align="justify" style:justify-single-word="false"/>
      <style:text-properties officeooo:paragraph-rsid="001dd9a1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officeooo:paragraph-rsid="001dd9a1"/>
    </style:style>
    <style:style style:name="P28" style:family="paragraph" style:parent-style-name="List_20_Paragraph">
      <style:paragraph-properties fo:margin-left="0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7.003cm"/>
        </style:tab-stops>
      </style:paragraph-properties>
      <style:text-properties style:text-underline-style="none" fo:font-weight="normal" officeooo:paragraph-rsid="002028ba" style:font-weight-asian="normal" style:font-weight-complex="normal"/>
    </style:style>
    <style:style style:name="P29" style:family="paragraph" style:parent-style-name="List_20_Paragraph">
      <style:paragraph-properties fo:margin-left="0cm" fo:margin-right="0cm" fo:text-indent="0cm" style:auto-text-indent="false"/>
      <style:text-properties officeooo:paragraph-rsid="0022fe4c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officeooo:paragraph-rsid="0024b5e8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officeooo:rsid="0025370e" officeooo:paragraph-rsid="0025370e"/>
    </style:style>
    <style:style style:name="P32" style:family="paragraph" style:parent-style-name="Standard">
      <style:paragraph-properties fo:margin-top="0cm" fo:margin-bottom="0cm" style:contextual-spacing="true" fo:text-align="center" style:justify-single-word="false" fo:padding-left="0cm" fo:padding-right="0cm" fo:padding-top="0cm" fo:padding-bottom="0.071cm" fo:border-left="none" fo:border-right="none" fo:border-top="none" fo:border-bottom="0.26pt solid #000001">
        <style:tab-stops>
          <style:tab-stop style:position="11.113cm"/>
        </style:tab-stops>
      </style:paragraph-properties>
      <style:text-properties officeooo:paragraph-rsid="001dd9a1"/>
    </style:style>
    <style:style style:name="P33" style:family="paragraph" style:parent-style-name="Standard">
      <style:paragraph-properties fo:text-align="center" style:justify-single-word="false"/>
      <style:text-properties officeooo:paragraph-rsid="002028ba"/>
    </style:style>
    <style:style style:name="P34" style:family="paragraph" style:parent-style-name="Standard">
      <style:text-properties style:font-name="Times New Roman" fo:font-size="2pt" officeooo:paragraph-rsid="001dd9a1" style:font-size-asian="2pt" style:font-size-complex="2pt"/>
    </style:style>
    <style:style style:name="P35" style:family="paragraph" style:parent-style-name="Standard">
      <style:text-properties style:font-name="Times New Roman" fo:font-size="2pt" officeooo:paragraph-rsid="002028ba" style:font-size-asian="2pt" style:font-size-complex="2pt"/>
    </style:style>
    <style:style style:name="P36" style:family="paragraph" style:parent-style-name="Standard">
      <style:text-properties style:font-name="Times New Roman" fo:font-size="2pt" officeooo:paragraph-rsid="0020e6da" style:font-size-asian="2pt" style:font-size-complex="2pt"/>
    </style:style>
    <style:style style:name="P37" style:family="paragraph" style:parent-style-name="Standard">
      <style:text-properties style:font-name="Times New Roman" fo:font-size="2pt" officeooo:paragraph-rsid="0021b433" style:font-size-asian="2pt" style:font-size-complex="2pt"/>
    </style:style>
    <style:style style:name="P38" style:family="paragraph" style:parent-style-name="Standard" style:list-style-name="WWNum1">
      <style:text-properties style:font-name="Times New Roman" fo:font-size="2pt" officeooo:paragraph-rsid="0021b433" style:font-size-asian="2pt" style:font-size-complex="2pt"/>
    </style:style>
    <style:style style:name="P39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pt" officeooo:paragraph-rsid="001dd9a1" style:font-size-asian="1pt" style:font-size-complex="12pt"/>
    </style:style>
    <style:style style:name="P40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pt" officeooo:paragraph-rsid="002028ba" style:font-size-asian="1pt" style:font-size-complex="12pt"/>
    </style:style>
    <style:style style:name="P41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pt" officeooo:paragraph-rsid="0020e6da" style:font-size-asian="1pt" style:font-size-complex="12pt"/>
    </style:style>
    <style:style style:name="P42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pt" officeooo:paragraph-rsid="0021b433" style:font-size-asian="1pt" style:font-size-complex="12pt"/>
    </style:style>
    <style:style style:name="P43" style:family="paragraph" style:parent-style-name="Standard" style:list-style-name="WWNum1">
      <style:paragraph-properties fo:margin-top="0cm" fo:margin-bottom="0cm" style:contextual-spacing="true" fo:text-align="center" style:justify-single-word="false"/>
      <style:text-properties style:font-name="Times New Roman" fo:font-size="1pt" officeooo:paragraph-rsid="0021b433" style:font-size-asian="1pt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1dd9a1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margin-top="0cm" fo:margin-bottom="0.423cm" style:contextual-spacing="true"/>
      <style:text-properties style:font-name="Times New Roman" fo:font-size="6pt" style:text-underline-style="none" fo:font-weight="normal" officeooo:paragraph-rsid="001dd9a1" style:font-name-asian="Times New Roman1" style:font-size-asian="6pt" style:language-asian="sk" style:country-asian="SK" style:font-weight-asian="normal" style:font-name-complex="Times New Roman1" style:font-size-complex="6pt" style:font-weight-complex="normal"/>
    </style:style>
    <style:style style:name="P46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6pt" style:text-underline-style="none" fo:font-weight="normal" officeooo:paragraph-rsid="0020e6da" style:font-size-asian="6pt" style:font-weight-asian="normal" style:font-name-complex="Times New Roman1" style:font-size-complex="6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6pt" fo:font-weight="normal" officeooo:paragraph-rsid="001dd9a1" style:font-size-asian="6pt" style:font-weight-asian="normal" style:font-name-complex="Times New Roman1" style:font-size-complex="6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6pt" fo:font-weight="normal" officeooo:paragraph-rsid="0024b5e8" style:font-size-asian="6pt" style:font-weight-asian="normal" style:font-name-complex="Times New Roman1" style:font-size-complex="6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6pt" fo:font-style="normal" style:text-underline-style="none" fo:font-weight="normal" officeooo:paragraph-rsid="001dd9a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6pt" fo:font-style="normal" style:text-underline-style="none" fo:font-weight="normal" officeooo:paragraph-rsid="0021b433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5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6pt" fo:font-style="normal" style:text-underline-style="none" fo:font-weight="normal" officeooo:paragraph-rsid="0021b433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3pt" fo:font-weight="bold" officeooo:paragraph-rsid="001dd9a1" style:font-size-asian="3pt" style:font-weight-asian="bold" style:font-name-complex="Times New Roman1" style:font-size-complex="3pt" style:font-weight-complex="bold"/>
    </style:style>
    <style:style style:name="P53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officeooo:paragraph-rsid="001dd9a1"/>
    </style:style>
    <style:style style:name="P54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officeooo:paragraph-rsid="002028ba"/>
    </style:style>
    <style:style style:name="P55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style:font-name="Century Schoolbook" fo:font-size="3pt" officeooo:paragraph-rsid="001dd9a1" style:font-name-asian="Times New Roman1" style:font-size-asian="3pt" style:language-asian="sk" style:country-asian="SK" style:font-name-complex="Century Schoolbook1" style:font-size-complex="3pt"/>
    </style:style>
    <style:style style:name="P5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style:font-name="Century Schoolbook" fo:font-size="14pt" fo:font-weight="bold" officeooo:paragraph-rsid="001dd9a1" style:font-size-asian="14pt" style:font-weight-asian="bold" style:font-name-complex="Century Schoolbook1" style:font-size-complex="14pt" style:font-weight-complex="bold"/>
    </style:style>
    <style:style style:name="P57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fo:font-size="6pt" fo:font-weight="bold" officeooo:paragraph-rsid="001dd9a1" style:font-name-asian="Times New Roman1" style:font-size-asian="6pt" style:language-asian="sk" style:country-asian="SK" style:font-weight-asian="bold" style:font-size-complex="6pt" style:font-weight-complex="bold"/>
    </style:style>
    <style:style style:name="P58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/>
      <style:text-properties fo:font-size="6pt" style:text-underline-style="none" fo:font-weight="normal" officeooo:paragraph-rsid="001dd9a1" style:font-name-asian="Times New Roman1" style:font-size-asian="6pt" style:language-asian="sk" style:country-asian="SK" style:font-weight-asian="normal" style:font-name-complex="Times New Roman1" style:font-size-complex="6pt" style:font-weight-complex="normal"/>
    </style:style>
    <style:style style:name="P59" style:family="paragraph" style:parent-style-name="Standard">
      <style:paragraph-properties fo:margin-top="0cm" fo:margin-bottom="0.353cm" style:contextual-spacing="true"/>
      <style:text-properties fo:font-size="12pt" style:text-underline-style="none" fo:font-weight="normal" officeooo:paragraph-rsid="001dd9a1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fo:margin-top="0cm" fo:margin-bottom="0.353cm" style:contextual-spacing="true"/>
      <style:text-properties fo:font-size="12pt" style:text-underline-style="none" fo:font-weight="normal" officeooo:paragraph-rsid="0020e6da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61" style:family="paragraph" style:parent-style-name="Standard" style:list-style-name="WWNum1">
      <style:paragraph-properties fo:margin-top="0cm" fo:margin-bottom="0.353cm" style:contextual-spacing="true"/>
      <style:text-properties fo:font-size="12pt" style:text-underline-style="none" fo:font-weight="normal" officeooo:paragraph-rsid="0021b433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62" style:family="paragraph" style:parent-style-name="Standard" style:list-style-name="WWNum1">
      <style:paragraph-properties fo:margin-top="0cm" fo:margin-bottom="0.353cm" style:contextual-spacing="true"/>
      <style:text-properties fo:font-size="12pt" style:text-underline-style="none" fo:font-weight="normal" officeooo:paragraph-rsid="0022fe4c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63" style:family="paragraph" style:parent-style-name="Standard" style:list-style-name="WWNum1">
      <style:paragraph-properties fo:margin-top="0cm" fo:margin-bottom="0.353cm" style:contextual-spacing="true"/>
      <style:text-properties fo:font-size="12pt" style:text-underline-style="none" fo:font-weight="normal" officeooo:paragraph-rsid="0024b5e8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64" style:family="paragraph" style:parent-style-name="Standard">
      <style:paragraph-properties fo:line-height="100%" fo:text-align="justify" style:justify-single-word="false"/>
      <style:text-properties fo:font-size="12pt" officeooo:paragraph-rsid="001dd9a1" style:font-size-asian="12pt" style:font-name-complex="Times New Roman1" style:font-size-complex="12pt"/>
    </style:style>
    <style:style style:name="P65" style:family="paragraph" style:parent-style-name="Standard">
      <style:paragraph-properties fo:line-height="100%" fo:text-align="justify" style:justify-single-word="false"/>
      <style:text-properties fo:font-size="12pt" officeooo:paragraph-rsid="0021b433" style:font-size-asian="12pt" style:font-name-complex="Times New Roman1" style:font-size-complex="12pt"/>
    </style:style>
    <style:style style:name="P66" style:family="paragraph" style:parent-style-name="Standard" style:list-style-name="WWNum1">
      <style:paragraph-properties fo:line-height="100%" fo:text-align="justify" style:justify-single-word="false"/>
      <style:text-properties fo:font-size="12pt" officeooo:paragraph-rsid="0021b433" style:font-size-asian="12pt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bold" officeooo:paragraph-rsid="001dd9a1" style:font-size-asian="12pt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margin-top="0cm" fo:margin-bottom="0.353cm" style:contextual-spacing="true"/>
      <style:text-properties style:text-underline-style="none" fo:font-weight="normal" officeooo:paragraph-rsid="001dd9a1" style:font-name-asian="Times New Roman1" style:language-asian="sk" style:country-asian="SK" style:font-weight-asian="normal" style:font-name-complex="Times New Roman1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underline-style="none" fo:font-weight="normal" officeooo:rsid="0020e6da" officeooo:paragraph-rsid="0021b433" style:font-weight-asian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underline-style="none" fo:font-weight="normal" officeooo:rsid="0022fe4c" officeooo:paragraph-rsid="0022fe4c" style:font-weight-asian="normal" style:font-weight-complex="normal"/>
    </style:style>
    <style:style style:name="P71" style:family="paragraph" style:parent-style-name="Standard">
      <style:paragraph-properties fo:margin-left="0cm" fo:margin-right="0cm" fo:margin-top="0cm" fo:margin-bottom="0.353cm" style:contextual-spacing="true" fo:line-height="100%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officeooo:paragraph-rsid="001dd9a1"/>
    </style:style>
    <style:style style:name="P72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0e6da"/>
    </style:style>
    <style:style style:name="P73" style:family="paragraph" style:parent-style-name="Standard" style:list-style-name="WWNum1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1b433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d9a1"/>
    </style:style>
    <style:style style:name="P75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/>
      <style:text-properties officeooo:paragraph-rsid="001dd9a1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dd9a1"/>
    </style:style>
    <style:style style:name="P77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officeooo:paragraph-rsid="001dd9a1"/>
    </style:style>
    <style:style style:name="P78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1b433"/>
    </style:style>
    <style:style style:name="P79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2fe4c"/>
    </style:style>
    <style:style style:name="P80" style:family="paragraph" style:parent-style-name="Standard" style:list-style-name="WWNum1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/>
      <style:text-properties officeooo:paragraph-rsid="0022fe4c"/>
    </style:style>
    <style:style style:name="P81" style:family="paragraph" style:parent-style-name="Standard" style:list-style-name="WWNum1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/>
      <style:text-properties officeooo:paragraph-rsid="002633d0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4b5e8"/>
    </style:style>
    <style:style style:name="P83" style:family="paragraph" style:parent-style-name="Standard" style:list-style-name="">
      <style:paragraph-properties fo:margin-left="0cm" fo:margin-right="0cm" fo:margin-top="0cm" fo:margin-bottom="0.353cm" style:contextual-spacing="true" fo:text-indent="0cm" style:auto-text-indent="false"/>
      <style:text-properties fo:color="#222222" loext:opacity="100%" style:font-name="Times New Roman" fo:font-size="6pt" fo:font-style="normal" fo:font-weight="normal" officeooo:paragraph-rsid="001dd9a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84" style:family="paragraph" style:parent-style-name="Standard" style:list-style-name="">
      <style:paragraph-properties fo:margin-left="0cm" fo:margin-right="0cm" fo:margin-top="0cm" fo:margin-bottom="0.353cm" style:contextual-spacing="true" fo:text-indent="0cm" style:auto-text-indent="false"/>
      <style:text-properties fo:color="#222222" loext:opacity="100%" style:font-name="Times New Roman" fo:font-size="6pt" fo:font-style="normal" fo:font-weight="normal" officeooo:paragraph-rsid="0021b433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85" style:family="paragraph" style:parent-style-name="Standard" style:list-style-name="WWNum1">
      <style:paragraph-properties fo:margin-left="0cm" fo:margin-right="0cm" fo:margin-top="0cm" fo:margin-bottom="0.353cm" style:contextual-spacing="true" fo:text-indent="0cm" style:auto-text-indent="false"/>
      <style:text-properties fo:color="#222222" loext:opacity="100%" style:font-name="Times New Roman" fo:font-size="6pt" fo:font-style="normal" fo:font-weight="bold" officeooo:paragraph-rsid="0021b433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6pt" fo:font-style="normal" style:text-underline-style="none" fo:font-weight="normal" officeooo:paragraph-rsid="001dd9a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87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fo:color="#000000" loext:opacity="100%" style:text-line-through-style="none" style:text-line-through-type="none" style:font-name="Times New Roman" fo:font-style="normal" style:text-underline-style="none" fo:font-weight="bold" officeooo:paragraph-rsid="001dd9a1" style:font-name-asian="Times New Roman1" style:language-asian="sk" style:country-asian="SK" style:font-style-asian="normal" style:font-weight-asian="bold" style:font-name-complex="Times New Roman1" style:font-style-complex="normal" style:font-weight-complex="bold"/>
    </style:style>
    <style:style style:name="P88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fo:color="#000000" loext:opacity="100%" style:text-line-through-style="none" style:text-line-through-type="none" style:font-name="Times New Roman" fo:font-style="normal" style:text-underline-style="none" fo:font-weight="bold" officeooo:paragraph-rsid="0024b5e8" style:font-name-asian="Times New Roman1" style:language-asian="sk" style:country-asian="SK" style:font-style-asian="normal" style:font-weight-asian="bold" style:font-name-complex="Times New Roman1" style:font-style-complex="normal" style:font-weight-complex="bold"/>
    </style:style>
    <style:style style:name="P89" style:family="paragraph" style:parent-style-name="Standard" style:list-style-name="WWNum1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paragraph-rsid="0024b5e8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NewRoman" fo:font-size="6pt" style:text-underline-style="none" fo:font-weight="normal" officeooo:paragraph-rsid="001dd9a1" style:font-size-asian="6pt" style:font-weight-asian="normal" style:font-name-complex="TimesNewRoman1" style:font-size-complex="6pt" style:font-weight-complex="normal"/>
    </style:style>
    <style:style style:name="P91" style:family="paragraph" style:parent-style-name="Standard">
      <style:paragraph-properties fo:margin-top="0cm" fo:margin-bottom="0.423cm" style:contextual-spacing="true"/>
      <style:text-properties officeooo:paragraph-rsid="001dd9a1"/>
    </style:style>
    <style:style style:name="P92" style:family="paragraph" style:parent-style-name="Standard">
      <style:paragraph-properties fo:margin-top="0cm" fo:margin-bottom="0.353cm" style:contextual-spacing="true"/>
      <style:text-properties officeooo:paragraph-rsid="001dd9a1"/>
    </style:style>
    <style:style style:name="P93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 officeooo:paragraph-rsid="0021b433" style:font-weight-asian="bold" style:font-weight-complex="bold"/>
    </style:style>
    <style:style style:name="P94" style:family="paragraph" style:parent-style-name="Standard">
      <style:paragraph-properties fo:margin-top="0cm" fo:margin-bottom="0.423cm" style:contextual-spacing="true"/>
      <style:text-properties officeooo:paragraph-rsid="002028ba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20e6da" officeooo:paragraph-rsid="0020e6da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20e6da" officeooo:paragraph-rsid="0021b433"/>
    </style:style>
    <style:style style:name="P97" style:family="paragraph" style:parent-style-name="Standard">
      <style:paragraph-properties fo:margin-top="0cm" fo:margin-bottom="0.353cm" style:contextual-spacing="true"/>
      <style:text-properties officeooo:paragraph-rsid="0020e6da"/>
    </style:style>
    <style:style style:name="P98" style:family="paragraph" style:parent-style-name="Standard" style:list-style-name="WWNum1">
      <style:paragraph-properties fo:margin-top="0cm" fo:margin-bottom="0.353cm" style:contextual-spacing="true"/>
      <style:text-properties officeooo:paragraph-rsid="0021b433"/>
    </style:style>
    <style:style style:name="P99" style:family="paragraph" style:parent-style-name="Standard" style:list-style-name="WWNum1">
      <style:paragraph-properties fo:margin-top="0cm" fo:margin-bottom="0.353cm" style:contextual-spacing="true"/>
      <style:text-properties officeooo:paragraph-rsid="0022fe4c"/>
    </style:style>
    <style:style style:name="P100" style:family="paragraph" style:parent-style-name="Standard" style:list-style-name="WWNum1">
      <style:paragraph-properties fo:margin-top="0cm" fo:margin-bottom="0.353cm" style:contextual-spacing="true"/>
      <style:text-properties officeooo:paragraph-rsid="0024b5e8"/>
    </style:style>
    <style:style style:name="P101" style:family="paragraph" style:parent-style-name="Standard">
      <style:paragraph-properties fo:margin-top="0cm" fo:margin-bottom="0.353cm" style:contextual-spacing="true"/>
      <style:text-properties officeooo:paragraph-rsid="0021b433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2028ba" style:font-size-asian="18pt" style:font-size-complex="1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4b5e8" style:font-size-asian="14pt" style:font-weight-asian="bold" style:font-size-complex="14pt" style:font-weight-complex="bold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bold" officeooo:rsid="001dd9a1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fo:font-weight="bold" officeooo:rsid="002028ba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bold" officeooo:rsid="0020e6da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bold" officeooo:rsid="0021b433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fo:font-weight="bold" officeooo:rsid="0022fe4c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bold" officeooo:rsid="0024b5e8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style:font-size-asian="12pt" style:font-weight-asian="bold" style:font-name-complex="Times New Roman1" style:font-size-complex="12pt"/>
    </style:style>
    <style:style style:name="T13" style:family="text">
      <style:text-properties fo:font-size="12pt" style:text-underline-style="none" fo:font-weight="bold" officeooo:rsid="002028ba" style:font-size-asian="12pt" style:font-weight-asian="bold" style:font-name-complex="Times New Roman1" style:font-size-complex="12pt"/>
    </style:style>
    <style:style style:name="T14" style:family="text">
      <style:text-properties fo:font-size="12pt" style:text-underline-style="none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5" style:family="text">
      <style:text-properties fo:font-size="12pt" style:text-underline-style="none" fo:font-weight="normal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T16" style:family="text">
      <style:text-properties fo:font-size="12pt" style:text-underline-style="none" fo:font-weight="normal" officeooo:rsid="0020e6da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T17" style:family="text">
      <style:text-properties fo:font-size="12pt" style:text-underline-style="none" fo:font-weight="normal" style:font-name-asian="Times New Roman1" style:font-size-asian="12pt" style:language-asian="sk" style:country-asian="SK" style:font-weight-asian="normal" style:font-name-complex="Century Schoolbook1" style:font-size-complex="12pt" style:font-weight-complex="normal"/>
    </style:style>
    <style:style style:name="T18" style:family="text">
      <style:text-properties fo:font-size="12pt" style:text-underline-style="none" fo:font-weight="normal" officeooo:rsid="001dd9a1" style:font-name-asian="Times New Roman1" style:font-size-asian="12pt" style:language-asian="sk" style:country-asian="SK" style:font-weight-asian="normal" style:font-name-complex="Century Schoolbook1" style:font-size-complex="12pt" style:font-weight-complex="normal"/>
    </style:style>
    <style:style style:name="T19" style:family="text">
      <style:text-properties fo:font-size="12pt" fo:font-weight="normal" style:font-name-asian="Times New Roman1" style:font-size-asian="12pt" style:language-asian="sk" style:country-asian="SK" style:font-weight-asian="normal" style:font-size-complex="12pt" style:font-weight-complex="normal"/>
    </style:style>
    <style:style style:name="T20" style:family="text">
      <style:text-properties fo:font-size="12pt" fo:font-weight="normal" officeooo:rsid="001e9bcf" style:font-name-asian="Times New Roman1" style:font-size-asian="12pt" style:language-asian="sk" style:country-asian="SK" style:font-weight-asian="norm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font-size="12pt" fo:font-weight="normal" officeooo:rsid="002028ba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font-size="12pt" fo:font-weight="normal" officeooo:rsid="0020e6da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font-size="12pt" fo:font-weight="normal" officeooo:rsid="0022fe4c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26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Times New Roman1" style:font-size-complex="12pt" style:font-weight-complex="normal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fo:font-size="12pt" style:text-underline-style="solid" style:text-underline-width="auto" style:text-underline-color="font-color" fo:font-weight="bold" officeooo:rsid="002028ba" style:font-size-asian="12pt" style:font-weight-asian="bold" style:font-name-complex="Times New Roman1" style:font-size-complex="12pt" style:font-weight-complex="bold"/>
    </style:style>
    <style:style style:name="T29" style:family="text">
      <style:text-properties fo:font-size="12pt" style:font-name-asian="Times New Roman1" style:font-size-asian="12pt" style:language-asian="sk" style:country-asian="SK" style:font-size-complex="12pt"/>
    </style:style>
    <style:style style:name="T30" style:family="text">
      <style:text-properties fo:font-size="12pt" officeooo:rsid="002028ba" style:font-name-asian="Times New Roman1" style:font-size-asian="12pt" style:language-asian="sk" style:country-asian="SK" style:font-size-complex="12pt"/>
    </style:style>
    <style:style style:name="T31" style:family="text">
      <style:text-properties fo:font-size="12pt" fo:font-weight="bold" style:font-name-asian="Times New Roman1" style:font-size-asian="12pt" style:language-asian="sk" style:country-asian="SK" style:font-weight-asian="bold" style:font-size-complex="12pt" style:font-weight-complex="bold"/>
    </style:style>
    <style:style style:name="T3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33" style:family="text">
      <style:text-properties fo:font-size="12pt" fo:font-weight="bold" officeooo:rsid="002028ba" style:font-size-asian="12pt" style:font-weight-asian="bold" style:font-name-complex="Times New Roman1" style:font-size-complex="12pt" style:font-weight-complex="bold"/>
    </style:style>
    <style:style style:name="T34" style:family="text">
      <style:text-properties fo:font-size="12pt" fo:font-weight="bold" officeooo:rsid="0022fe4c" style:font-size-asian="12pt" style:font-weight-asian="bold" style:font-name-complex="Times New Roman1" style:font-size-complex="12pt" style:font-weight-complex="bold"/>
    </style:style>
    <style:style style:name="T35" style:family="text">
      <style:text-properties fo:font-size="12pt" style:font-size-asian="12pt" style:font-name-complex="Times New Roman1" style:font-size-complex="12pt"/>
    </style:style>
    <style:style style:name="T36" style:family="text">
      <style:text-properties fo:font-size="12pt" officeooo:rsid="002028ba" style:font-size-asian="12pt" style:font-name-complex="Times New Roman1" style:font-size-complex="12pt"/>
    </style:style>
    <style:style style:name="T37" style:family="text">
      <style:text-properties fo:font-size="12pt" officeooo:rsid="0021b433" style:font-size-asian="12pt" style:font-name-complex="Times New Roman1" style:font-size-complex="12pt"/>
    </style:style>
    <style:style style:name="T3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" style:family="text">
      <style:text-properties fo:font-size="12pt" fo:font-style="normal" style:text-underline-style="solid" style:text-underline-width="auto" style:text-underline-color="font-color" fo:font-weight="bold" officeooo:rsid="0021b43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font-size="12pt" fo:font-style="normal" style:text-underline-style="solid" style:text-underline-width="auto" style:text-underline-color="font-color" fo:font-weight="bold" officeooo:rsid="0020e6d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fo:font-size="12pt" fo:font-style="normal" style:text-underline-style="solid" style:text-underline-width="auto" style:text-underline-color="font-color" fo:font-weight="bold" officeooo:rsid="0022fe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fo:font-size="12pt" fo:font-style="normal" style:text-underline-style="solid" style:text-underline-width="auto" style:text-underline-color="font-color" fo:font-weight="bold" officeooo:rsid="0024b5e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5" style:family="text">
      <style:text-properties fo:font-size="12pt" fo:font-style="normal" fo:font-weight="bold" officeooo:rsid="0024b5e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6" style:family="text">
      <style:text-properties fo:font-size="12pt" fo:font-style="normal" style:text-underline-style="none" fo:font-weight="normal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T47" style:family="text">
      <style:text-properties fo:font-size="12pt" fo:font-style="normal" style:text-underline-style="none" fo:font-weight="normal" officeooo:rsid="0022fe4c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T48" style:family="text">
      <style:text-properties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9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fo:font-size="12pt" fo:font-style="normal" style:text-underline-style="none" fo:font-weight="bold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T51" style:family="text">
      <style:text-properties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53" style:family="text">
      <style:text-properties fo:font-size="12pt" fo:font-style="normal" officeooo:rsid="0021b433" style:font-size-asian="12pt" style:font-style-asian="normal" style:font-name-complex="Times New Roman1" style:font-size-complex="12pt" style:font-style-complex="normal"/>
    </style:style>
    <style:style style:name="T54" style:family="text">
      <style:text-properties style:font-name="Century Schoolbook" fo:font-size="12pt" style:text-underline-style="none" fo:font-weight="bold" style:font-name-asian="Times New Roman1" style:font-size-asian="12pt" style:language-asian="sk" style:country-asian="SK" style:font-weight-asian="bold" style:font-name-complex="Century Schoolbook1" style:font-size-complex="12pt" style:font-weight-complex="bold"/>
    </style:style>
    <style:style style:name="T55" style:family="text">
      <style:text-properties style:font-name="Century Schoolbook" fo:font-size="12pt" style:text-underline-style="none" fo:font-weight="bold" officeooo:rsid="002028ba" style:font-name-asian="Times New Roman1" style:font-size-asian="12pt" style:language-asian="sk" style:country-asian="SK" style:font-weight-asian="bold" style:font-name-complex="Century Schoolbook1" style:font-size-complex="12pt" style:font-weight-complex="bold"/>
    </style:style>
    <style:style style:name="T56" style:family="text">
      <style:text-properties style:font-name="Century Schoolbook" fo:font-size="12pt" style:text-underline-style="none" fo:font-weight="bold" officeooo:rsid="001dd9a1" style:font-name-asian="Times New Roman1" style:font-size-asian="12pt" style:language-asian="sk" style:country-asian="SK" style:font-weight-asian="bold" style:font-name-complex="Century Schoolbook1" style:font-size-complex="12pt" style:font-weight-complex="bold"/>
    </style:style>
    <style:style style:name="T57" style:family="text">
      <style:text-properties style:font-name="Century Schoolbook" fo:font-size="12pt" style:text-underline-style="none" fo:font-weight="bold" style:font-size-asian="12pt" style:font-weight-asian="bold" style:font-name-complex="Century Schoolbook1" style:font-size-complex="12pt"/>
    </style:style>
    <style:style style:name="T58" style:family="text">
      <style:text-properties style:font-name="Century Schoolbook" fo:font-size="12pt" style:text-underline-style="none" fo:font-weight="bold" style:font-size-asian="12pt" style:font-weight-asian="bold" style:font-name-complex="Century Schoolbook1" style:font-size-complex="12pt" style:font-weight-complex="bold"/>
    </style:style>
    <style:style style:name="T59" style:family="text">
      <style:text-properties style:font-name="Century Schoolbook" fo:font-size="12pt" style:text-underline-style="none" fo:font-weight="bold" officeooo:rsid="002028ba" style:font-size-asian="12pt" style:font-weight-asian="bold" style:font-name-complex="Century Schoolbook1" style:font-size-complex="12pt" style:font-weight-complex="bold"/>
    </style:style>
    <style:style style:name="T60" style:family="text">
      <style:text-properties style:font-name="Century Schoolbook" fo:font-size="12pt" style:text-underline-style="none" fo:font-weight="bold" officeooo:rsid="0020e6da" style:font-size-asian="12pt" style:font-weight-asian="bold" style:font-name-complex="Century Schoolbook1" style:font-size-complex="12pt"/>
    </style:style>
    <style:style style:name="T61" style:family="text">
      <style:text-properties style:font-name="Century Schoolbook" fo:font-size="12pt" style:text-underline-style="none" fo:font-weight="bold" officeooo:rsid="0021b433" style:font-size-asian="12pt" style:font-weight-asian="bold" style:font-name-complex="Century Schoolbook1" style:font-size-complex="12pt"/>
    </style:style>
    <style:style style:name="T62" style:family="text">
      <style:text-properties style:font-name="Century Schoolbook" fo:font-size="12pt" style:text-underline-style="none" fo:font-weight="bold" officeooo:rsid="0022fe4c" style:font-size-asian="12pt" style:font-weight-asian="bold" style:font-name-complex="Century Schoolbook1" style:font-size-complex="12pt"/>
    </style:style>
    <style:style style:name="T63" style:family="text">
      <style:text-properties style:font-name="Century Schoolbook" fo:font-size="12pt" style:text-underline-style="none" fo:font-weight="bold" officeooo:rsid="0024b5e8" style:font-size-asian="12pt" style:font-weight-asian="bold" style:font-name-complex="Century Schoolbook1" style:font-size-complex="12pt"/>
    </style:style>
    <style:style style:name="T64" style:family="text">
      <style:text-properties style:font-name="Century Schoolbook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Century Schoolbook1" style:font-size-complex="12pt" style:font-weight-complex="bold"/>
    </style:style>
    <style:style style:name="T65" style:family="text">
      <style:text-properties style:font-name="Century Schoolbook" fo:font-size="12pt" fo:font-weight="bold" style:font-size-asian="12pt" style:font-weight-asian="bold" style:font-name-complex="Century Schoolbook1" style:font-size-complex="12pt"/>
    </style:style>
    <style:style style:name="T66" style:family="text">
      <style:text-properties style:font-name="Century Schoolbook" fo:font-size="12pt" fo:font-weight="bold" style:font-size-asian="12pt" style:font-weight-asian="bold" style:font-name-complex="Century Schoolbook1" style:font-size-complex="12pt" style:font-weight-complex="bold"/>
    </style:style>
    <style:style style:name="T67" style:family="text">
      <style:text-properties fo:font-size="11pt" style:text-underline-style="none" fo:font-weight="normal" style:font-name-asian="Times New Roman1" style:font-size-asian="11pt" style:language-asian="sk" style:country-asian="SK" style:font-weight-asian="normal" style:font-name-complex="Times New Roman1" style:font-size-complex="11pt" style:font-weight-complex="normal"/>
    </style:style>
    <style:style style:name="T68" style:family="text">
      <style:text-properties fo:font-size="11pt" style:text-underline-style="none" fo:font-weight="normal" officeooo:rsid="002028ba" style:font-name-asian="Times New Roman1" style:font-size-asian="11pt" style:language-asian="sk" style:country-asian="SK" style:font-weight-asian="normal" style:font-name-complex="Times New Roman1" style:font-size-complex="11pt" style:font-weight-complex="normal"/>
    </style:style>
    <style:style style:name="T69" style:family="text">
      <style:text-properties fo:font-size="11pt" style:text-underline-style="none" fo:font-weight="normal" officeooo:rsid="0020e6da" style:font-name-asian="Times New Roman1" style:font-size-asian="11pt" style:language-asian="sk" style:country-asian="SK" style:font-weight-asian="normal" style:font-name-complex="Times New Roman1" style:font-size-complex="11pt" style:font-weight-complex="normal"/>
    </style:style>
    <style:style style:name="T70" style:family="text">
      <style:text-properties fo:font-size="11pt" style:text-underline-style="none" fo:font-weight="normal" officeooo:rsid="0021b433" style:font-name-asian="Times New Roman1" style:font-size-asian="11pt" style:language-asian="sk" style:country-asian="SK" style:font-weight-asian="normal" style:font-name-complex="Times New Roman1" style:font-size-complex="11pt" style:font-weight-complex="normal"/>
    </style:style>
    <style:style style:name="T7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2" style:family="text">
      <style:text-properties fo:font-size="11pt" style:text-underline-style="none" fo:font-weight="normal" officeooo:rsid="0021b433" style:font-size-asian="11pt" style:font-weight-asian="normal" style:font-size-complex="11pt" style:font-weight-complex="normal"/>
    </style:style>
    <style:style style:name="T73" style:family="text">
      <style:text-properties fo:font-size="11pt" style:text-underline-style="none" fo:font-weight="normal" officeooo:rsid="0020e6da" style:font-size-asian="11pt" style:font-weight-asian="normal" style:font-size-complex="11pt" style:font-weight-complex="normal"/>
    </style:style>
    <style:style style:name="T74" style:family="text">
      <style:text-properties fo:font-size="11pt" style:font-name-asian="Times New Roman1" style:font-size-asian="11pt" style:language-asian="sk" style:country-asian="SK" style:font-size-complex="11pt"/>
    </style:style>
    <style:style style:name="T75" style:family="text">
      <style:text-properties fo:font-size="11pt" officeooo:rsid="0020e6da" style:font-name-asian="Times New Roman1" style:font-size-asian="11pt" style:language-asian="sk" style:country-asian="SK" style:font-size-complex="11pt"/>
    </style:style>
    <style:style style:name="T76" style:family="text">
      <style:text-properties fo:color="#222222" loext:opacity="100%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7" style:family="text">
      <style:text-properties fo:color="#222222" loext:opacity="100%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8" style:family="text">
      <style:text-properties fo:color="#222222" loext:opacity="100%" fo:font-size="12pt" fo:font-style="normal" fo:font-weight="bold" officeooo:rsid="0021b43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9" style:family="text">
      <style:text-properties fo:color="#222222" loext:opacity="100%" fo:font-size="12pt" fo:font-style="normal" officeooo:rsid="0021b433" style:font-size-asian="12pt" style:font-style-asian="normal" style:font-name-complex="Times New Roman1" style:font-size-complex="12pt" style:font-style-complex="normal"/>
    </style:style>
    <style:style style:name="T80" style:family="text">
      <style:text-properties fo:color="#222222" loext:opacity="100%" fo:font-size="12pt" fo:font-style="normal" style:font-size-asian="12pt" style:font-style-asian="normal" style:font-name-complex="Times New Roman1" style:font-size-complex="12pt" style:font-style-complex="normal"/>
    </style:style>
    <style:style style:name="T81" style:family="text">
      <style:text-properties fo:color="#222222" loext:opacity="100%" style:font-name="Times New Roman" fo:font-size="12pt" fo:font-style="normal" style:text-underline-style="none" fo:font-weight="normal" officeooo:rsid="0022fe4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2" style:family="text">
      <style:text-properties fo:color="#222222" loext:opacity="100%" style:font-name="Times New Roman" fo:font-size="12pt" fo:font-style="normal" style:text-underline-style="none" fo:font-weight="bold" officeooo:rsid="0021b43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3" style:family="text">
      <style:text-properties fo:color="#222222" loext:opacity="100%" style:font-name="Times New Roman" fo:font-size="12pt" fo:font-style="normal" style:text-underline-style="none" officeooo:rsid="0021b433" style:font-size-asian="12pt" style:font-style-asian="normal" style:font-name-complex="Times New Roman1" style:font-size-complex="12pt" style:font-style-complex="normal"/>
    </style:style>
    <style:style style:name="T84" style:family="text">
      <style:text-properties fo:color="#222222" loext:opacity="100%" style:font-name="Times New Roman" fo:font-size="12pt" fo:font-style="normal" style:text-underline-style="none" officeooo:rsid="0022fe4c" style:font-size-asian="12pt" style:font-style-asian="normal" style:font-name-complex="Times New Roman1" style:font-size-complex="12pt" style:font-style-complex="normal"/>
    </style:style>
    <style:style style:name="T85" style:family="text">
      <style:text-properties fo:font-size="11.5pt" fo:font-weight="normal" style:font-size-asian="11.5pt" style:font-weight-asian="normal" style:font-name-complex="Times New Roman1" style:font-size-complex="12pt" style:font-weight-complex="normal"/>
    </style:style>
    <style:style style:name="T86" style:family="text">
      <style:text-properties fo:font-size="11.5pt" style:font-size-asian="11.5pt"/>
    </style:style>
    <style:style style:name="T87" style:family="text">
      <style:text-properties fo:font-size="11.5pt" officeooo:rsid="002028ba" style:font-size-asian="11.5pt"/>
    </style:style>
    <style:style style:name="T88" style:family="text">
      <style:text-properties fo:color="#000000" loext:opacity="100%" style:text-line-through-style="none" style:text-line-through-type="non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9" style:family="text">
      <style:text-properties fo:color="#000000" loext:opacity="100%" style:text-line-through-style="none" style:text-line-through-type="none" fo:font-size="12pt" fo:font-style="normal" style:text-underline-style="solid" style:text-underline-width="auto" style:text-underline-color="font-color" fo:font-weight="bold" officeooo:rsid="0022fe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0" style:family="text">
      <style:text-properties fo:color="#000000" loext:opacity="100%" style:text-line-through-style="none" style:text-line-through-type="none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1" style:family="text">
      <style:text-properties fo:color="#000000" loext:opacity="100%" style:text-line-through-style="none" style:text-line-through-type="none" fo:font-size="12pt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language-asian="sk" style:country-asian="SK" style:font-style-asian="normal" style:font-weight-asian="normal" style:font-name-complex="Times New Roman1" style:font-size-complex="11pt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1b433" style:font-name-asian="Times New Roman1" style:font-size-asian="11pt" style:language-asian="sk" style:country-asian="SK" style:font-style-asian="normal" style:font-weight-asian="normal" style:font-name-complex="Times New Roman1" style:font-size-complex="11pt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0e6da" style:font-name-asian="Times New Roman1" style:font-size-asian="11pt" style:language-asian="sk" style:country-asian="SK" style:font-style-asian="normal" style:font-weight-asian="normal" style:font-name-complex="Times New Roman1" style:font-size-complex="11pt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633d0" style:font-name-asian="Times New Roman1" style:font-size-asian="11pt" style:language-asian="sk" style:country-asian="SK" style:font-style-asian="normal" style:font-weight-asian="normal" style:font-name-complex="Times New Roman1" style:font-size-complex="11pt" style:font-style-complex="normal" style:font-weight-complex="normal"/>
    </style:style>
    <style:style style:name="T98" style:family="text">
      <style:text-properties style:text-line-through-style="none" style:text-line-through-type="none" style:font-name="Century Schoolbook" fo:font-size="11.5pt" fo:font-style="normal" style:text-underline-style="none" fo:font-weight="normal" style:font-name-asian="Times New Roman1" style:font-size-asian="11.5pt" style:language-asian="sk" style:country-asian="SK" style:font-style-asian="normal" style:font-weight-asian="normal" style:font-name-complex="Century Schoolbook1" style:font-size-complex="12pt" style:font-style-complex="normal" style:font-weight-complex="bold"/>
    </style:style>
    <style:style style:name="T99" style:family="text">
      <style:text-properties style:text-line-through-style="none" style:text-line-through-type="none" style:font-name="Century Schoolbook" fo:font-size="11.5pt" fo:font-style="normal" style:text-underline-style="none" fo:font-weight="normal" style:font-name-asian="Times New Roman1" style:font-size-asian="11.5pt" style:language-asian="sk" style:country-asian="SK" style:font-style-asian="normal" style:font-weight-asian="normal" style:font-name-complex="Century Schoolbook1" style:font-size-complex="12pt" style:font-style-complex="normal" style:font-weight-complex="normal"/>
    </style:style>
    <style:style style:name="T100" style:family="text">
      <style:text-properties style:text-line-through-style="none" style:text-line-through-type="none" style:font-name="Century Schoolbook" fo:font-size="11.5pt" fo:font-style="normal" style:text-underline-style="none" fo:font-weight="bold" style:font-name-asian="Times New Roman1" style:font-size-asian="11.5pt" style:language-asian="sk" style:country-asian="SK" style:font-style-asian="normal" style:font-weight-asian="bold" style:font-name-complex="Century Schoolbook1" style:font-size-complex="12pt" style:font-style-complex="normal" style:font-weight-complex="bold"/>
    </style:style>
    <style:style style:name="T101" style:family="text">
      <style:text-properties style:text-line-through-style="none" style:text-line-through-type="none" fo:font-size="11.5pt" fo:font-style="normal" style:text-underline-style="none" fo:font-weight="normal" style:font-name-asian="Times New Roman1" style:font-size-asian="11.5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T102" style:family="text">
      <style:text-properties style:text-line-through-style="none" style:text-line-through-type="none" fo:font-size="11.5pt" fo:font-style="normal" style:text-underline-style="none" fo:font-weight="normal" officeooo:rsid="0022fe4c" style:font-name-asian="Times New Roman1" style:font-size-asian="11.5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T103" style:family="text">
      <style:text-properties style:text-line-through-style="none" style:text-line-through-type="none" fo:font-size="11.5pt" fo:font-style="normal" style:text-underline-style="none" fo:font-weight="bold" style:font-name-asian="Times New Roman1" style:font-size-asian="11.5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T104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5" style:family="text">
      <style:text-properties style:font-name="Times New Roman" fo:font-size="12pt" style:text-underline-style="none" fo:font-weight="bold" officeooo:rsid="0021b433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06" style:family="text">
      <style:text-properties style:font-name="Times New Roman" fo:font-size="12pt" style:text-underline-style="none" fo:font-weight="bold" officeooo:rsid="001dd9a1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07" style:family="text">
      <style:text-properties style:font-name="Times New Roman" fo:font-size="12pt" style:text-underline-style="none" fo:font-weight="bold" officeooo:rsid="0020e6da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08" style:family="text">
      <style:text-properties style:font-name="Times New Roman" fo:font-size="1pt" style:font-size-asian="1pt" style:font-size-complex="12pt"/>
    </style:style>
    <style:style style:name="T109" style:family="text">
      <style:text-properties style:font-name="Times New Roman" fo:font-size="11pt" style:text-underline-style="none" fo:font-weight="normal" style:font-name-asian="Times New Roman1" style:font-size-asian="11pt" style:language-asian="sk" style:country-asian="SK" style:font-weight-asian="normal" style:font-name-complex="Times New Roman1" style:font-size-complex="11pt" style:font-weight-complex="normal"/>
    </style:style>
    <style:style style:name="T110" style:family="text">
      <style:text-properties style:font-name="Times New Roman" fo:font-size="11pt" style:text-underline-style="none" fo:font-weight="normal" officeooo:rsid="0020e6da" style:font-name-asian="Times New Roman1" style:font-size-asian="11pt" style:language-asian="sk" style:country-asian="SK" style:font-weight-asian="normal" style:font-name-complex="Times New Roman1" style:font-size-complex="11pt" style:font-weight-complex="normal"/>
    </style:style>
    <style:style style:name="T111" style:family="text">
      <style:text-properties style:font-name="Times New Roman" fo:font-size="11pt" style:text-underline-style="none" fo:font-weight="normal" officeooo:rsid="0021b433" style:font-name-asian="Times New Roman1" style:font-size-asian="11pt" style:language-asian="sk" style:country-asian="SK" style:font-weight-asian="normal" style:font-name-complex="Times New Roman1" style:font-size-complex="11pt" style:font-weight-complex="normal"/>
    </style:style>
    <style:style style:name="T112" style:family="text">
      <style:text-properties style:font-name="Times New Roman" fo:font-size="11pt" style:text-underline-style="none" fo:font-weight="normal" officeooo:rsid="0022fe4c" style:font-name-asian="Times New Roman1" style:font-size-asian="11pt" style:language-asian="sk" style:country-asian="SK" style:font-weight-asian="normal" style:font-name-complex="Times New Roman1" style:font-size-complex="11pt" style:font-weight-complex="normal"/>
    </style:style>
    <style:style style:name="T113" style:family="text">
      <style:text-properties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114" style:family="text">
      <style:text-properties style:font-name="Times New Roman" fo:font-size="11pt" style:text-underline-style="none" fo:font-weight="normal" officeooo:rsid="0021b433" style:font-size-asian="11pt" style:font-weight-asian="normal" style:font-name-complex="Times New Roman1" style:font-size-complex="11pt" style:font-weight-complex="normal"/>
    </style:style>
    <style:style style:name="T115" style:family="text">
      <style:text-properties style:font-name="Times New Roman" fo:font-size="11pt" style:text-underline-style="none" fo:font-weight="normal" officeooo:rsid="0020e6da" style:font-size-asian="11pt" style:font-weight-asian="normal" style:font-name-complex="Times New Roman1" style:font-size-complex="11pt" style:font-weight-complex="normal"/>
    </style:style>
    <style:style style:name="T116" style:family="text">
      <style:text-properties style:font-name="Times New Roman" fo:font-size="14pt" style:text-underline-style="none" fo:font-weight="bold" officeooo:rsid="0021b433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T117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118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19" style:family="text">
      <style:text-properties style:font-name="Arial1" fo:font-size="14pt" fo:font-weight="bold" officeooo:rsid="0019ab12" style:font-size-asian="14pt" style:font-weight-asian="bold" style:font-size-complex="14pt" style:font-weight-complex="bold"/>
    </style:style>
    <style:style style:name="T120" style:family="text">
      <style:text-properties style:font-name="Arial1" fo:font-size="14pt" fo:font-weight="bold" officeooo:rsid="0012ad05" style:font-size-asian="14pt" style:font-weight-asian="bold" style:font-size-complex="14pt" style:font-weight-complex="bold"/>
    </style:style>
    <style:style style:name="T121" style:family="text">
      <style:text-properties style:font-name="Arial1" fo:font-size="14pt" fo:font-weight="bold" officeooo:rsid="00146895" style:font-size-asian="14pt" style:font-weight-asian="bold" style:font-size-complex="14pt" style:font-weight-complex="bold"/>
    </style:style>
    <style:style style:name="T122" style:family="text">
      <style:text-properties style:font-name="Arial1" fo:font-size="14pt" fo:font-weight="bold" officeooo:rsid="002028ba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s text:c="7"/></text:span><text:span text:style-name="T117">U Z N E S E N I A</text:span></text:p>
      <text:p text:style-name="P33"><text:span text:style-name="T118">z X</text:span><text:span text:style-name="T119">X</text:span><text:span text:style-name="T120">X</text:span><text:span text:style-name="T122">X</text:span><text:span text:style-name="T118">. zasadnutia Obecného zastupiteľstva </text:span><text:span text:style-name="T122">obce </text:span><text:span text:style-name="T118">Bel</text:span><text:span text:style-name="T122">á</text:span><text:span text:style-name="T118"> </text:span></text:p>
      <text:p text:style-name="P33"><text:span text:style-name="T118">zo dňa </text:span><text:span text:style-name="T120">2</text:span><text:span text:style-name="T122">0</text:span><text:span text:style-name="T118">.</text:span><text:span text:style-name="T120">0</text:span><text:span text:style-name="T122">7</text:span><text:span text:style-name="T118">.202</text:span><text:span text:style-name="T120">2</text:span><text:span text:style-name="T118"> so začiatkom o 1</text:span><text:span text:style-name="T121">7</text:span><text:span text:style-name="T118">.00 hod. v </text:span><text:span text:style-name="T120">kultúrnom dome</text:span><text:span text:style-name="T119"> v Belej</text:span><text:span text:style-name="T1"> </text:span></text:p>
      <text:p text:style-name="P33"><text:span text:style-name="T1">--</text:span><text:span text:style-name="T2">------------------------------------------------------------------------------</text:span><text:span text:style-name="T1"> <text:s text:c="16"/></text:span></text:p>
      <text:h text:style-name="P1" text:outline-level="5"><text:span text:style-name="T56"/></text:h>
      <text:h text:style-name="P2" text:outline-level="5"><text:span text:style-name="T3">Uznesenie č. </text:span><text:span text:style-name="T5">X</text:span><text:span text:style-name="T6">XXX</text:span><text:span text:style-name="T5">/2</text:span><text:span text:style-name="T6">16</text:span><text:span text:style-name="T5">/200720</text:span><text:span text:style-name="T6">22</text:span></text:h>
      <text:p text:style-name="P35"/>
      <text:p text:style-name="P54"><text:span text:style-name="T54">K bodu č. </text:span><text:span text:style-name="T55">2</text:span></text:p>
      <text:p text:style-name="P53"><text:span text:style-name="T64">Určenie overovateľov zápisnice a</text:span><text:span text:style-name="T25"> </text:span><text:span text:style-name="T64">zapisovateľky</text:span></text:p>
      <text:p text:style-name="P55"/>
      <text:p text:style-name="P57"/>
      <text:p text:style-name="P94"><text:span text:style-name="T29">Obecné zastupiteľstvo </text:span><text:span text:style-name="T30">obce Belá </text:span><text:span text:style-name="T31">berie na vedomie</text:span></text:p>
      <text:p text:style-name="P94"><text:span text:style-name="T31"/></text:p>
      <text:p text:style-name="P91"><text:span text:style-name="T19">1. určenie overovateľov zápisnice: </text:span><text:span text:style-name="T20">I.Tóth, </text:span><text:span text:style-name="T19"><text:s/></text:span><text:span text:style-name="T20">Mgr.Hakkeová</text:span></text:p>
      <text:p text:style-name="P91"><text:span text:style-name="T15">2. určenie zapisovateľky: Erika Kollárová</text:span></text:p>
      <text:p text:style-name="P45"/>
      <text:p text:style-name="P97"><text:bookmark-start text:name="__DdeLink__547_95450707712"/><text:span text:style-name="T14">Hlasovanie: </text:span><text:span text:style-name="T15"><text:s text:c="5"/>Za: <text:s/></text:span><text:span text:style-name="T16">4 <text:s/>/Mgr.E.Hakkeová, Ing.M.Bitterová, I.Tóth, M.Balázs/</text:span><text:span text:style-name="T15"> <text:s text:c="6"/></text:span></text:p>
      <text:p text:style-name="P97"><text:span text:style-name="T15"><text:s text:c="3"/></text:span><text:span text:style-name="T16"><text:s text:c="23"/></text:span><text:span text:style-name="T15">Proti: <text:s/>0 <text:tab/><text:tab/> <text:s text:c="17"/>Zdržalo sa</text:span><text:bookmark-end text:name="__DdeLink__547_95450707712"/><text:span text:style-name="T15">: <text:s/>0 <text:s text:c="6"/></text:span></text:p>
      <text:p text:style-name="P59"/>
      <text:p text:style-name="P92"><text:span text:style-name="T67">V Belej, dňa 2</text:span><text:span text:style-name="T68">0.07.2022</text:span><text:span text:style-name="T67"><text:tab/><text:tab/><text:tab/><text:tab/><text:tab/><text:tab/><text:tab/><text:tab/> <text:s text:c="4"/></text:span></text:p>
      <text:p text:style-name="P92"><text:span text:style-name="T67"><text:tab/><text:tab/><text:tab/><text:tab/><text:tab/><text:tab/><text:tab/><text:tab/><text:tab/> </text:span><text:span text:style-name="T68">Klaudia Pintérová</text:span><text:span text:style-name="T67">, v.r.</text:span></text:p>
      <text:p text:style-name="P92"><text:span text:style-name="T67"><text:tab/><text:tab/><text:tab/><text:tab/><text:tab/><text:tab/><text:tab/><text:tab/><text:tab/> <text:s/>starost</text:span><text:span text:style-name="T69">k</text:span><text:span text:style-name="T67">a obce </text:span><text:span text:style-name="T69">Belá</text:span></text:p>
      <text:p text:style-name="P92"><text:span text:style-name="T67">---------------------------------------------------------------------------------------------------------------------------------</text:span></text:p>
      <text:h text:style-name="P2" text:outline-level="5"><text:span text:style-name="T3">Uznesenie č. </text:span><text:span text:style-name="T5">X</text:span><text:span text:style-name="T6">XXX</text:span><text:span text:style-name="T5">/2</text:span><text:span text:style-name="T6">1</text:span><text:span text:style-name="T7">7</text:span><text:span text:style-name="T5">/200720</text:span><text:span text:style-name="T6">22</text:span></text:h>
      <text:p text:style-name="P35"/>
      <text:p text:style-name="P40"/>
      <text:p text:style-name="P7"><text:span text:style-name="T12">K bodu č. </text:span><text:span text:style-name="T13">3</text:span></text:p>
      <text:p text:style-name="P8"><text:span text:style-name="T26">Schválenie programu rokovania</text:span></text:p>
      <text:p text:style-name="P13"/>
      <text:p text:style-name="P9"><text:span text:style-name="T35">Obecné zastupiteľstvo </text:span><text:span text:style-name="T36">obce Belá </text:span><text:span text:style-name="T32">schvaľuje</text:span><text:span text:style-name="T21"> </text:span></text:p>
      <text:p text:style-name="P9"><text:span text:style-name="T21"/></text:p>
      <text:p text:style-name="P8"><text:span text:style-name="T76">predložený program rokovania </text:span></text:p>
      <text:p text:style-name="P97"><text:bookmark-start text:name="__DdeLink__547_954507077121"/><text:span text:style-name="T14">Hlasovanie: </text:span><text:span text:style-name="T15"><text:s text:c="5"/>Za: <text:s/></text:span><text:span text:style-name="T16">4 <text:s/>/Mgr.E.Hakkeová, Ing.M.Bitterová, I.Tóth, M.Balázs/</text:span><text:span text:style-name="T15"> <text:s text:c="6"/></text:span></text:p>
      <text:p text:style-name="P97"><text:span text:style-name="T15"><text:s text:c="3"/></text:span><text:span text:style-name="T16"><text:s text:c="23"/></text:span><text:span text:style-name="T15">Proti: <text:s/>0 <text:tab/><text:tab/> <text:s text:c="17"/>Zdržalo sa</text:span><text:bookmark-end text:name="__DdeLink__547_954507077121"/><text:span text:style-name="T15">: <text:s/>0 <text:s text:c="6"/></text:span></text:p>
      <text:p text:style-name="P60"/>
      <text:p text:style-name="P97"><text:span text:style-name="T67">V Belej, dňa 2</text:span><text:span text:style-name="T68">0.07.2022</text:span><text:span text:style-name="T67"><text:tab/><text:tab/><text:tab/><text:tab/><text:tab/><text:tab/><text:tab/><text:tab/> <text:s text:c="4"/></text:span></text:p>
      <text:p text:style-name="P97"><text:span text:style-name="T67"><text:tab/><text:tab/><text:tab/><text:tab/><text:tab/><text:tab/><text:tab/><text:tab/><text:tab/> </text:span><text:span text:style-name="T68">Klaudia Pintérová</text:span><text:span text:style-name="T67">, v.r.</text:span></text:p>
      <text:p text:style-name="P97"><text:span text:style-name="T67"><text:tab/><text:tab/><text:tab/><text:tab/><text:tab/><text:tab/><text:tab/><text:tab/><text:tab/> <text:s/>starost</text:span><text:span text:style-name="T69">k</text:span><text:span text:style-name="T67">a obce </text:span><text:span text:style-name="T69">Belá</text:span></text:p>
      <text:p text:style-name="P71"><text:span text:style-name="T15">----------------------------------------------------------------------------------------------------------------------</text:span></text:p>
      <text:h text:style-name="P2" text:outline-level="5"><text:span text:style-name="T3">Uznesenie č. </text:span><text:span text:style-name="T5">X</text:span><text:span text:style-name="T6">XXX</text:span><text:span text:style-name="T5">/2</text:span><text:span text:style-name="T6">1</text:span><text:span text:style-name="T7">8</text:span><text:span text:style-name="T5">/200720</text:span><text:span text:style-name="T6">22</text:span></text:h>
      <text:p text:style-name="P35"/>
      <text:p text:style-name="P40"/>
      <text:p text:style-name="P7"><text:span text:style-name="T12">K bodu č. </text:span><text:span text:style-name="T13">4</text:span></text:p>
      <text:p text:style-name="P8"><text:span text:style-name="T26">Kontrola plnenia uznesení z predchádzajúceho zasadnutia</text:span></text:p>
      <text:p text:style-name="P14"/>
      <text:p text:style-name="P19"><text:span text:style-name="T35">Obecné zastupiteľstvo <text:s text:c="2"/></text:span><text:span text:style-name="T32">berie na vedomie </text:span></text:p>
      <text:p text:style-name="P19"><text:span text:style-name="T32"/></text:p>
      <text:p text:style-name="P19"><text:span text:style-name="T85">inform</text:span><text:span text:style-name="T86">áciu starost</text:span><text:span text:style-name="T87">ky</text:span><text:span text:style-name="T86"> obce o plnení uznesení z predchádzajúceho zasadnutia</text:span></text:p>
      <text:p text:style-name="P97"><text:bookmark-start text:name="__DdeLink__547_9545070771211"/><text:span text:style-name="T14">Hlasovanie: </text:span><text:span text:style-name="T15"><text:s text:c="5"/>Za: <text:s/></text:span><text:span text:style-name="T16">4 <text:s/>/Mgr.E.Hakkeová, Ing.M.Bitterová, I.Tóth, M.Balázs/</text:span><text:span text:style-name="T15"> <text:s text:c="6"/></text:span></text:p>
      <text:p text:style-name="P97"><text:span text:style-name="T15"><text:s text:c="3"/></text:span><text:span text:style-name="T16"><text:s text:c="23"/></text:span><text:span text:style-name="T15">Proti: <text:s/>0 <text:tab/><text:tab/> <text:s text:c="17"/>Zdržalo sa</text:span><text:bookmark-end text:name="__DdeLink__547_9545070771211"/><text:span text:style-name="T15">: <text:s/>0 <text:s text:c="6"/></text:span></text:p>
      <text:p text:style-name="P60"/>
      <text:p text:style-name="P97"><text:span text:style-name="T67">V Belej, dňa 2</text:span><text:span text:style-name="T68">0.07.2022</text:span><text:span text:style-name="T67"><text:tab/><text:tab/><text:tab/><text:tab/><text:tab/><text:tab/><text:tab/><text:tab/> <text:s text:c="4"/></text:span></text:p>
      <text:p text:style-name="P97"><text:span text:style-name="T67"><text:tab/><text:tab/><text:tab/><text:tab/><text:tab/><text:tab/><text:tab/><text:tab/><text:tab/> </text:span><text:span text:style-name="T68">Klaudia Pintérová</text:span><text:span text:style-name="T67">, v.r.</text:span></text:p>
      <text:p text:style-name="P72"><text:span text:style-name="T67"><text:tab/><text:tab/><text:tab/><text:tab/><text:tab/><text:tab/><text:tab/><text:tab/><text:tab/> <text:s/>starost</text:span><text:span text:style-name="T69">k</text:span><text:span text:style-name="T67">a obce </text:span><text:span text:style-name="T69">Belá</text:span></text:p>
      <text:p text:style-name="P71"><text:bookmark text:name="__DdeLink__948_45420165"/><text:span text:style-name="T15">----------------------------------------------------------------------------------------------------------------------</text:span></text:p>
      <text:h text:style-name="P2" text:outline-level="5"><text:soft-page-break/><text:span text:style-name="T3">Uznesenie č. </text:span><text:span text:style-name="T5">X</text:span><text:span text:style-name="T6">XXX</text:span><text:span text:style-name="T5">/2</text:span><text:span text:style-name="T6">1</text:span><text:span text:style-name="T7">9</text:span><text:span text:style-name="T5">/200720</text:span><text:span text:style-name="T6">22</text:span></text:h>
      <text:p text:style-name="P35"/>
      <text:p text:style-name="P40"/>
      <text:h text:style-name="P6" text:outline-level="5"><text:span text:style-name="T18"/></text:h>
      <text:p text:style-name="P24"><text:span text:style-name="T58">K bodu č. </text:span><text:span text:style-name="T59">5</text:span></text:p>
      <text:p text:style-name="P24"><text:span text:style-name="T27">Pl</text:span><text:span text:style-name="T28">án kontrolnej činnosti hlavnej kontrolórky na obdobie II.polrok 2022</text:span></text:p>
      <text:p text:style-name="P74"><text:bookmark-start text:name="__DdeLink__915_481717879"/><text:span text:style-name="T21">Obecné zastupiteľstvo </text:span><text:span text:style-name="T23">obce</text:span><text:span text:style-name="T22"> Bel</text:span><text:span text:style-name="T23">á </text:span><text:span text:style-name="T33">schvaľuje</text:span></text:p>
      <text:p text:style-name="P28"><text:span text:style-name="T36">Plán kontrolnej činnosti hlavnej kontrolórky na obdobie II.polrok 2022</text:span></text:p>
      <text:p text:style-name="P97"><text:bookmark-start text:name="__DdeLink__547_95450707712111"/><text:span text:style-name="T14">Hlasovanie: </text:span><text:span text:style-name="T15"><text:s text:c="5"/>Za: <text:s/></text:span><text:span text:style-name="T16">4 <text:s/>/Mgr.E.Hakkeová, Ing.M.Bitterová, I.Tóth, M.Balázs/</text:span><text:span text:style-name="T15"> <text:s text:c="6"/></text:span></text:p>
      <text:p text:style-name="P97"><text:span text:style-name="T15"><text:s text:c="3"/></text:span><text:span text:style-name="T16"><text:s text:c="23"/></text:span><text:span text:style-name="T15">Proti: <text:s/>0 <text:tab/><text:tab/> <text:s text:c="17"/>Zdržalo sa</text:span><text:bookmark-end text:name="__DdeLink__547_95450707712111"/><text:span text:style-name="T15">: <text:s/>0 <text:s text:c="6"/></text:span></text:p>
      <text:p text:style-name="P60"/>
      <text:p text:style-name="P97"><text:span text:style-name="T67">V Belej, dňa 2</text:span><text:span text:style-name="T68">0.07.2022</text:span><text:span text:style-name="T67"><text:tab/><text:tab/><text:tab/><text:tab/><text:tab/><text:tab/><text:tab/><text:tab/> <text:s text:c="4"/></text:span></text:p>
      <text:p text:style-name="P97"><text:span text:style-name="T67"><text:tab/><text:tab/><text:tab/><text:tab/><text:tab/><text:tab/><text:tab/><text:tab/><text:tab/> </text:span><text:span text:style-name="T68">Klaudia Pintérová</text:span><text:span text:style-name="T67">, v.r.</text:span></text:p>
      <text:p text:style-name="P46"><text:span text:style-name="T74"><text:tab/><text:tab/><text:tab/><text:tab/><text:tab/><text:tab/><text:tab/><text:tab/><text:tab/> <text:s/>starost</text:span><text:span text:style-name="T75">k</text:span><text:span text:style-name="T74">a obce </text:span><text:span text:style-name="T75">Belá</text:span></text:p>
      <text:p text:style-name="P75"><text:bookmark-end text:name="__DdeLink__915_481717879"/><text:span text:style-name="T69"/></text:p>
      <text:p text:style-name="P71"><text:span text:style-name="T15">----------------------------------------------------------------------------------------------------------------------</text:span></text:p>
      <text:h text:style-name="P3" text:outline-level="5"><text:span text:style-name="T3">Uznesenie č. </text:span><text:span text:style-name="T5">X</text:span><text:span text:style-name="T6">XXX</text:span><text:span text:style-name="T5">/2</text:span><text:span text:style-name="T8">20</text:span><text:span text:style-name="T5">/200720</text:span><text:span text:style-name="T6">22</text:span></text:h>
      <text:p text:style-name="P36"/>
      <text:p text:style-name="P41"/>
      <text:p text:style-name="P7"><text:span text:style-name="T65">K bodu </text:span><text:span text:style-name="T57">č. </text:span><text:span text:style-name="T60">6</text:span></text:p>
      <text:p text:style-name="P95"><text:span text:style-name="T38">Správa nezávislého audítora k účtovnej <text:s/>závierke a k výročnej správe obce Belá za hospodársky rok 2021 </text:span></text:p>
      <text:p text:style-name="P49"/>
      <text:p text:style-name="P64"/>
      <text:p text:style-name="P92"><text:span text:style-name="T35">Obecné zastupiteľstvo </text:span><text:span text:style-name="T78">berie na vedomie</text:span></text:p>
      <text:p text:style-name="P92"><text:span text:style-name="T78"/></text:p>
      <text:p text:style-name="P69"><text:span text:style-name="T79">Správa nezávislého audítora k účtovnej <text:s/>závierke a k výročnej správe obce Belá za hospodársky rok 2021 </text:span></text:p>
      <text:p text:style-name="P83"/>
      <text:list xml:id="list34502416" text:style-name="WWNum1">
        <text:list-item>
          <text:p text:style-name="P98"><text:bookmark-start text:name="__DdeLink__547_954507077121111"/><text:span text:style-name="T14">Hlasovanie: </text:span><text:span text:style-name="T15"><text:s text:c="5"/>Za: <text:s/></text:span><text:span text:style-name="T16">4 <text:s/>/Mgr.E.Hakkeová, Ing.M.Bitterová, I.Tóth, M.Balázs/</text:span><text:span text:style-name="T15"> <text:s text:c="6"/></text:span></text:p>
        </text:list-item>
        <text:list-item>
          <text:p text:style-name="P98"><text:span text:style-name="T15"><text:s text:c="3"/></text:span><text:span text:style-name="T16"><text:s text:c="23"/></text:span><text:span text:style-name="T15">Proti: <text:s/>0 <text:tab/><text:tab/> <text:s text:c="17"/>Zdržalo sa</text:span><text:bookmark-end text:name="__DdeLink__547_954507077121111"/><text:span text:style-name="T15">: <text:s/>0 <text:s text:c="6"/></text:span></text:p>
        </text:list-item>
        <text:list-item>
          <text:p text:style-name="P61"/>
        </text:list-item>
        <text:list-item>
          <text:p text:style-name="P98"><text:span text:style-name="T67">V Belej, dňa 2</text:span><text:span text:style-name="T68">0.07.2022</text:span><text:span text:style-name="T67"><text:tab/><text:tab/><text:tab/><text:tab/><text:tab/><text:tab/><text:tab/><text:tab/> <text:s text:c="4"/></text:span></text:p>
        </text:list-item>
        <text:list-item>
          <text:p text:style-name="P98"><text:span text:style-name="T67"><text:tab/><text:tab/><text:tab/><text:tab/><text:tab/><text:tab/><text:tab/><text:tab/><text:tab/> <text:s text:c="5"/></text:span><text:span text:style-name="T68">Klaudia Pintérová</text:span><text:span text:style-name="T67">, v.r.</text:span></text:p>
        </text:list-item>
        <text:list-item>
          <text:p text:style-name="P73"><text:span text:style-name="T109"><text:tab/><text:tab/><text:tab/><text:tab/><text:tab/><text:tab/><text:tab/><text:tab/><text:tab/> <text:s/>starost</text:span><text:span text:style-name="T110">k</text:span><text:span text:style-name="T109">a obce </text:span><text:span text:style-name="T110">Belá</text:span></text:p>
        </text:list-item>
      </text:list>
      <text:p text:style-name="P71"><text:span text:style-name="T15">----------------------------------------------------------------------------------------------------------------------</text:span></text:p>
      <text:h text:style-name="P4" text:outline-level="5"><text:span text:style-name="T3">Uznesenie č. </text:span><text:span text:style-name="T5">X</text:span><text:span text:style-name="T6">XXX</text:span><text:span text:style-name="T5">/2</text:span><text:span text:style-name="T8">2</text:span><text:span text:style-name="T9">1</text:span><text:span text:style-name="T5">/200720</text:span><text:span text:style-name="T6">22</text:span></text:h>
      <text:p text:style-name="P37"/>
      <text:p text:style-name="P42"/>
      <text:p text:style-name="P10"><text:span text:style-name="T65">K bodu </text:span><text:span text:style-name="T57">č. </text:span><text:span text:style-name="T61">7</text:span></text:p>
      <text:p text:style-name="P96"><text:span text:style-name="T38">S</text:span><text:span text:style-name="T39">tanovisko hlavnej kontrolórky obce Belá k Návrhu záverečného účtu obce Belá za </text:span><text:span text:style-name="T38"><text:s/>rok 2021 </text:span></text:p>
      <text:p text:style-name="P50"/>
      <text:p text:style-name="P65"/>
      <text:p text:style-name="P101"><text:span text:style-name="T35">Obecné zastupiteľstvo </text:span><text:span text:style-name="T37">obce Belá </text:span><text:span text:style-name="T78">berie na vedomie</text:span></text:p>
      <text:p text:style-name="P101"><text:span text:style-name="T78"/></text:p>
      <text:p text:style-name="P69"><text:span text:style-name="T52">S</text:span><text:span text:style-name="T53">tanovisko hlavnej kontrolórky obce Belá k Návrhu záverečného účtu obce Belá za </text:span><text:span text:style-name="T52"><text:s/>rok 2021 </text:span></text:p>
      <text:p text:style-name="P50"><text:span text:style-name="T79"/></text:p>
      <text:p text:style-name="P69"><text:span text:style-name="T79"/></text:p>
      <text:p text:style-name="P84"/>
      <text:list xml:id="list230307170150230" text:continue-numbering="true" text:style-name="WWNum1">
        <text:list-item>
          <text:p text:style-name="P98"><text:bookmark-start text:name="__DdeLink__547_9545070771211111"/><text:span text:style-name="T14">Hlasovanie: </text:span><text:span text:style-name="T15"><text:s text:c="5"/>Za: <text:s/></text:span><text:span text:style-name="T16">4 <text:s/>/Mgr. E.Hakkeová, Ing.M.Bitterová, I.Tóth, M.Balázs/</text:span><text:span text:style-name="T15"> <text:s text:c="6"/></text:span></text:p>
        </text:list-item>
        <text:list-item>
          <text:p text:style-name="P98"><text:span text:style-name="T15"><text:s text:c="3"/></text:span><text:span text:style-name="T16"><text:s text:c="23"/></text:span><text:span text:style-name="T15">Proti: <text:s/>0 <text:tab/><text:tab/> <text:s text:c="17"/>Zdržalo sa</text:span><text:bookmark-end text:name="__DdeLink__547_9545070771211111"/><text:span text:style-name="T15">: <text:s/>0 <text:s text:c="6"/></text:span></text:p>
        </text:list-item>
        <text:list-item>
          <text:p text:style-name="P61"/>
        </text:list-item>
        <text:list-item>
          <text:p text:style-name="P98"><text:span text:style-name="T67">V Belej, dňa 2</text:span><text:span text:style-name="T68">0.07.2022</text:span><text:span text:style-name="T67"><text:tab/><text:tab/><text:tab/><text:tab/><text:tab/><text:tab/><text:tab/><text:tab/> <text:s text:c="4"/></text:span></text:p>
        </text:list-item>
        <text:list-item>
          <text:p text:style-name="P98"><text:span text:style-name="T67"><text:tab/><text:tab/><text:tab/><text:tab/><text:tab/><text:tab/><text:tab/><text:tab/><text:tab/> <text:s text:c="5"/></text:span><text:span text:style-name="T68">Klaudia Pintérová</text:span><text:span text:style-name="T67">, v.</text:span><text:span text:style-name="T70">r.</text:span></text:p>
        </text:list-item>
        <text:list-item>
          <text:p text:style-name="P98"><text:span text:style-name="T109"><text:s text:c="2"/></text:span><text:span text:style-name="T111"><text:s text:c="117"/></text:span><text:span text:style-name="T109">starost</text:span><text:span text:style-name="T110">k</text:span><text:span text:style-name="T109">a obce </text:span><text:span text:style-name="T110">Belá</text:span></text:p>
        </text:list-item>
        <text:list-item>
          <text:p text:style-name="P98"><text:span text:style-name="T111"/></text:p>
        </text:list-item>
        <text:list-item>
          <text:p text:style-name="P98"><text:span text:style-name="T111"/></text:p>
        </text:list-item>
        <text:list-item>
          <text:p text:style-name="P98"><text:span text:style-name="T111"/></text:p>
        </text:list-item>
        <text:list-item>
          <text:p text:style-name="P98"><text:soft-page-break/><text:span text:style-name="T111"><text:s text:c="53"/></text:span><text:span text:style-name="T116">Uznesenie č. </text:span><text:span text:style-name="T105">X</text:span><text:span text:style-name="T106">XXX</text:span><text:span text:style-name="T105">/2</text:span><text:span text:style-name="T107">2</text:span><text:span text:style-name="T105">2/200720</text:span><text:span text:style-name="T106">22</text:span></text:p>
        </text:list-item>
        <text:list-item>
          <text:p text:style-name="P38"/>
        </text:list-item>
        <text:list-item>
          <text:p text:style-name="P43"/>
        </text:list-item>
        <text:list-item>
          <text:p text:style-name="P11"><text:span text:style-name="T65">K bodu </text:span><text:span text:style-name="T57">č. </text:span><text:span text:style-name="T61">8</text:span></text:p>
        </text:list-item>
        <text:list-item>
          <text:p text:style-name="P11"><text:span text:style-name="T39"><text:s/>Návrh - záverečný účet obce Belá za </text:span><text:span text:style-name="T40"><text:s/>rok 2021 </text:span></text:p>
        </text:list-item>
        <text:list-item>
          <text:p text:style-name="P51"/>
        </text:list-item>
        <text:list-item>
          <text:p text:style-name="P66"/>
        </text:list-item>
        <text:list-item>
          <text:p text:style-name="P98"><text:span text:style-name="T35">Obecné zastupiteľstvo </text:span><text:span text:style-name="T37">obce Belá </text:span><text:span text:style-name="T78">schvaľuje</text:span></text:p>
        </text:list-item>
        <text:list-item>
          <text:p text:style-name="P78"><text:span text:style-name="T82"/></text:p>
        </text:list-item>
        <text:list-item>
          <text:p text:style-name="P93"><text:span text:style-name="T83">a) Záverečný účet obce Belá za rok 2021 </text:span><text:span text:style-name="T84">bez výhrad </text:span></text:p>
        </text:list-item>
        <text:list-item>
          <text:p text:style-name="P79"><text:span text:style-name="T81">- dodržať zákonné podmienky poskytovania dotácií z rozpočtu obce v zmysle zákona <text:s/></text:span></text:p>
        </text:list-item>
        <text:list-item>
          <text:p text:style-name="P79"><text:span text:style-name="T81">o rozpočtových pravidlách územnej samosprávy a aktualizovať všeobecné záväzné nariadenia obce</text:span></text:p>
        </text:list-item>
      </text:list>
      <text:p text:style-name="P70"><text:span text:style-name="T79">b</text:span><text:span text:style-name="T80">) </text:span><text:span text:style-name="T77">Prebytok rozpočtového hospodárenia vo výške 1472,47 EUR použiť na tvorbu rezervného fondu </text:span></text:p>
      <text:list xml:id="list230307115179838" text:continue-numbering="true" text:style-name="WWNum1">
        <text:list-item>
          <text:p text:style-name="P85"/>
        </text:list-item>
        <text:list-item>
          <text:p text:style-name="P98"><text:bookmark-start text:name="__DdeLink__547_95450707712111111"/><text:span text:style-name="T14">Hlasovanie: </text:span><text:span text:style-name="T15"><text:s text:c="5"/>Za: <text:s/></text:span><text:span text:style-name="T16">4 <text:s/>/Mgr. E.Hakkeová, Ing.M.Bitterová, I.Tóth, M.Balázs/</text:span><text:span text:style-name="T15"> <text:s text:c="6"/></text:span></text:p>
        </text:list-item>
        <text:list-item>
          <text:p text:style-name="P98"><text:span text:style-name="T15"><text:s text:c="3"/></text:span><text:span text:style-name="T16"><text:s text:c="23"/></text:span><text:span text:style-name="T15">Proti: <text:s/>0 <text:tab/><text:tab/> <text:s text:c="17"/>Zdržalo sa</text:span><text:bookmark-end text:name="__DdeLink__547_95450707712111111"/><text:span text:style-name="T15">: <text:s/>0 <text:s text:c="6"/></text:span></text:p>
        </text:list-item>
        <text:list-item>
          <text:p text:style-name="P61"/>
        </text:list-item>
        <text:list-item>
          <text:p text:style-name="P98"><text:span text:style-name="T67">V Belej, dňa 2</text:span><text:span text:style-name="T68">0.07.2022</text:span><text:span text:style-name="T67"><text:tab/><text:tab/><text:tab/><text:tab/><text:tab/><text:tab/><text:tab/><text:tab/> <text:s text:c="4"/></text:span></text:p>
        </text:list-item>
        <text:list-item>
          <text:p text:style-name="P98"><text:span text:style-name="T67"><text:tab/><text:tab/><text:tab/><text:tab/><text:tab/><text:tab/><text:tab/><text:tab/><text:tab/> <text:s text:c="5"/></text:span><text:span text:style-name="T68">Klaudia Pintérová</text:span><text:span text:style-name="T67">, v.</text:span><text:span text:style-name="T70">r.</text:span></text:p>
        </text:list-item>
        <text:list-item>
          <text:p text:style-name="P98"><text:span text:style-name="T109"><text:s text:c="2"/></text:span><text:span text:style-name="T111"><text:s text:c="117"/></text:span><text:span text:style-name="T109">starost</text:span><text:span text:style-name="T110">k</text:span><text:span text:style-name="T109">a obce </text:span><text:span text:style-name="T110">Belá</text:span></text:p>
        </text:list-item>
        <text:list-item>
          <text:p text:style-name="P98"><text:span text:style-name="T110">--</text:span><text:span text:style-name="T112">---------------------------------------------------------------------------------------------------------------------------------</text:span></text:p>
        </text:list-item>
        <text:list-item>
          <text:p text:style-name="P98"><text:span text:style-name="T111"/></text:p>
        </text:list-item>
        <text:list-item>
          <text:p text:style-name="P98"><text:span text:style-name="T111"><text:s text:c="49"/></text:span><text:span text:style-name="T3">Uznesenie č. </text:span><text:span text:style-name="T5">X</text:span><text:span text:style-name="T6">XXX</text:span><text:span text:style-name="T5">/2</text:span><text:span text:style-name="T8">2</text:span><text:span text:style-name="T10">3</text:span><text:span text:style-name="T5">/200720</text:span><text:span text:style-name="T6">22</text:span></text:p>
        </text:list-item>
      </text:list>
      <text:p text:style-name="P37"/>
      <text:p text:style-name="P74"><text:span text:style-name="T44">K bodu č. </text:span><text:span text:style-name="T45">10</text:span></text:p>
      <text:p text:style-name="P74"><text:span text:style-name="T88">Určenie počtu poslancov OZ na volebné obdobie 20</text:span><text:span text:style-name="T89">22</text:span><text:span text:style-name="T88"> – 202</text:span><text:span text:style-name="T89">6</text:span></text:p>
      <text:p text:style-name="P86"/>
      <text:p text:style-name="P27"><text:span text:style-name="T21"/></text:p>
      <text:p text:style-name="P27"><text:span text:style-name="T21">Obecné zastupiteľstvo</text:span><text:span text:style-name="T32"> </text:span><text:span text:style-name="T24">obce Belá</text:span><text:span text:style-name="T34"> </text:span><text:span text:style-name="T32">určuje </text:span></text:p>
      <text:p text:style-name="P27"><text:span text:style-name="T46">počet poslancov Obecného zastupiteľstva v Belej v počte </text:span><text:span text:style-name="T50">5 poslancov</text:span><text:span text:style-name="T46"> na celé volebné obdobie 20</text:span><text:span text:style-name="T47">22</text:span><text:span text:style-name="T46">-202</text:span><text:span text:style-name="T47">6</text:span><text:span text:style-name="T46">, </text:span><text:span text:style-name="T98">v zmysle ustanovení § 166 zákona č. 180/2014 Z. z</text:span><text:span text:style-name="T99">.</text:span><text:span text:style-name="T100"> </text:span><text:span text:style-name="T98">o podmienkach výkonu volebného práva a o zmene a doplnení niektorých zákonov v znení neskorších predpisov ako aj v zmysle § 11 ods. 3 zákona č. 369/1990 Zb. o obecnom zriadení v znení neskorších predpisov</text:span></text:p>
      <text:list xml:id="list230308033284301" text:continue-numbering="true" text:style-name="WWNum1">
        <text:list-item>
          <text:p text:style-name="P99"><text:span text:style-name="T14"/></text:p>
        </text:list-item>
        <text:list-item>
          <text:p text:style-name="P99"><text:bookmark-start text:name="__DdeLink__547_954507077121111111"/><text:span text:style-name="T14">Hlasovanie: </text:span><text:span text:style-name="T15"><text:s text:c="5"/>Za: <text:s/></text:span><text:span text:style-name="T16">4 <text:s/>/Mgr. E.Hakkeová, Ing.M.Bitterová, I.Tóth, M.Balázs/</text:span><text:span text:style-name="T15"> <text:s text:c="6"/></text:span></text:p>
        </text:list-item>
        <text:list-item>
          <text:p text:style-name="P99"><text:span text:style-name="T15"><text:s text:c="3"/></text:span><text:span text:style-name="T16"><text:s text:c="23"/></text:span><text:span text:style-name="T15">Proti: <text:s/>0 <text:tab/><text:tab/> <text:s text:c="17"/>Zdržalo sa</text:span><text:bookmark-end text:name="__DdeLink__547_954507077121111111"/><text:span text:style-name="T15">: <text:s/>0 <text:s text:c="6"/></text:span></text:p>
        </text:list-item>
        <text:list-item>
          <text:p text:style-name="P62"/>
        </text:list-item>
        <text:list-item>
          <text:p text:style-name="P99"><text:span text:style-name="T67">V Belej, dňa 2</text:span><text:span text:style-name="T68">0.07.2022</text:span><text:span text:style-name="T67"><text:tab/><text:tab/><text:tab/><text:tab/><text:tab/><text:tab/><text:tab/><text:tab/> <text:s text:c="4"/></text:span></text:p>
        </text:list-item>
        <text:list-item>
          <text:p text:style-name="P99"><text:span text:style-name="T67"><text:tab/><text:tab/><text:tab/><text:tab/><text:tab/><text:tab/><text:tab/><text:tab/><text:tab/> <text:s text:c="5"/></text:span><text:span text:style-name="T68">Klaudia Pintérová</text:span><text:span text:style-name="T67">, v.</text:span><text:span text:style-name="T70">r.</text:span></text:p>
        </text:list-item>
        <text:list-item>
          <text:p text:style-name="P80"><text:span text:style-name="T94"><text:s text:c="2"/></text:span><text:span text:style-name="T95"><text:s text:c="117"/></text:span><text:span text:style-name="T94">starost</text:span><text:span text:style-name="T96">k</text:span><text:span text:style-name="T94">a obce </text:span><text:span text:style-name="T96">Belá</text:span></text:p>
        </text:list-item>
      </text:list>
      <text:p text:style-name="P71"><text:span text:style-name="T15">----------------------------------------------------------------------------------------------------------------------</text:span></text:p>
      <text:list xml:id="list230308280856953" text:continue-numbering="true" text:style-name="WWNum1">
        <text:list-item>
          <text:p text:style-name="P100"><text:span text:style-name="T111"><text:s text:c="50"/></text:span><text:span text:style-name="T3">Uznesenie č. </text:span><text:span text:style-name="T5">X</text:span><text:span text:style-name="T6">XXX</text:span><text:span text:style-name="T5">/2</text:span><text:span text:style-name="T8">2</text:span><text:span text:style-name="T11">4</text:span><text:span text:style-name="T5">/200720</text:span><text:span text:style-name="T6">22</text:span></text:p>
        </text:list-item>
        <text:list-item>
          <text:p text:style-name="P100"><text:span text:style-name="T65">K bodu </text:span><text:span text:style-name="T57">č. </text:span><text:span text:style-name="T62">1</text:span><text:span text:style-name="T63">1</text:span></text:p>
        </text:list-item>
      </text:list>
      <text:p text:style-name="P76"><text:span text:style-name="T38">Určenie rozsahu výkonu funkcie starostu na volebné obdobie 20</text:span><text:span text:style-name="T41">22</text:span><text:span text:style-name="T38"> – 202</text:span><text:span text:style-name="T41">6</text:span></text:p>
      <text:p text:style-name="P47"/>
      <text:p text:style-name="P27"><text:span text:style-name="T21"/></text:p>
      <text:p text:style-name="P27"><text:span text:style-name="T21">Obecné zastupiteľstvo </text:span><text:span text:style-name="T24">obce Belá</text:span><text:span text:style-name="T32"> určuje </text:span></text:p>
      <text:p text:style-name="P29"><text:span text:style-name="T46">rozsah výkonu funkcie starostu Obce Belá na</text:span><text:span text:style-name="T101"> funkčné obdobie rokov 20</text:span><text:span text:style-name="T102">22</text:span><text:span text:style-name="T101"> - 202</text:span><text:span text:style-name="T102">6</text:span><text:span text:style-name="T101"> </text:span><text:span text:style-name="T103">v celom rozsahu</text:span><text:span text:style-name="T101"> <text:s text:c="2"/></text:span></text:p>
      <text:p text:style-name="P29"><text:span text:style-name="T101"><text:s/>t. j. </text:span><text:span text:style-name="T103">na plný – 100 %-ný pracovný úväzok</text:span><text:span text:style-name="T101"> v súlade s § 11ods. 4 písm. i) zákona č. 369/1990 Zb. <text:s text:c="9"/></text:span></text:p>
      <text:p text:style-name="P29"><text:span text:style-name="T101"><text:s text:c="2"/>o obecnom zriadení v znení neskorších predpisov</text:span></text:p>
      <text:p text:style-name="P87"/>
      <text:list xml:id="list230308352528109" text:continue-numbering="true" text:style-name="WWNum1">
        <text:list-item>
          <text:p text:style-name="P99"><text:bookmark-start text:name="__DdeLink__547_9545070771211111111"/><text:span text:style-name="T14">Hlasovanie: </text:span><text:span text:style-name="T15"><text:s text:c="5"/>Za: <text:s/></text:span><text:span text:style-name="T16">4 <text:s/>/Mgr. E.Hakkeová, Ing.M.Bitterová, I.Tóth, M.Balázs/</text:span><text:span text:style-name="T15"> <text:s text:c="6"/></text:span></text:p>
        </text:list-item>
        <text:list-item>
          <text:p text:style-name="P99"><text:span text:style-name="T15"><text:s text:c="3"/></text:span><text:span text:style-name="T16"><text:s text:c="23"/></text:span><text:span text:style-name="T15">Proti: <text:s/>0 <text:tab/><text:tab/> <text:s text:c="17"/>Zdržalo sa</text:span><text:bookmark-end text:name="__DdeLink__547_9545070771211111111"/><text:span text:style-name="T15">: <text:s/>0 <text:s text:c="6"/></text:span></text:p>
        </text:list-item>
        <text:list-item>
          <text:p text:style-name="P62"/>
        </text:list-item>
        <text:list-item>
          <text:p text:style-name="P99"><text:span text:style-name="T67">V Belej, dňa 2</text:span><text:span text:style-name="T68">0.07.2022</text:span><text:span text:style-name="T67"><text:tab/><text:tab/><text:tab/><text:tab/><text:tab/><text:tab/> <text:s text:c="5"/></text:span><text:span text:style-name="T68">Klaudia Pintérová</text:span><text:span text:style-name="T67">, v.</text:span><text:span text:style-name="T70">r.</text:span></text:p>
        </text:list-item>
        <text:list-item>
          <text:p text:style-name="P81"><text:span text:style-name="T94"><text:s text:c="2"/></text:span><text:span text:style-name="T95"><text:s text:c="117"/></text:span><text:span text:style-name="T94">starost</text:span><text:span text:style-name="T96">k</text:span><text:span text:style-name="T94">a obce </text:span><text:span text:style-name="T96">Bel</text:span><text:span text:style-name="T97">á</text:span></text:p>
        </text:list-item>
        <text:list-item>
          <text:p text:style-name="P81"><text:soft-page-break/><text:span text:style-name="T97"><text:s text:c="51"/></text:span><text:span text:style-name="T3">Uznesenie č. </text:span><text:span text:style-name="T5">X</text:span><text:span text:style-name="T6">XXX</text:span><text:span text:style-name="T5">/2</text:span><text:span text:style-name="T8">2</text:span><text:span text:style-name="T11">5</text:span><text:span text:style-name="T5">/200720</text:span><text:span text:style-name="T6">22</text:span></text:p>
        </text:list-item>
      </text:list>
      <text:p text:style-name="P12"><text:span text:style-name="T65">K bodu </text:span><text:span text:style-name="T57">č. </text:span><text:span text:style-name="T62">1</text:span><text:span text:style-name="T63">2</text:span></text:p>
      <text:p text:style-name="P82"><text:span text:style-name="T38">Určenie </text:span><text:span text:style-name="T42">nových poslancov obecného zastupiteľstva , ktorí budú poverení sobášením v zmysle §4 ods.1 <text:s/>zákona 36/ 2005 Z.z. o rodine vo volebnom období 2018-2022</text:span></text:p>
      <text:p text:style-name="P48"/>
      <text:p text:style-name="P30"><text:span text:style-name="T21">Obecné zastupiteľstvo </text:span><text:span text:style-name="T24">obce Belá</text:span><text:span text:style-name="T32"> určuje </text:span></text:p>
      <text:p text:style-name="P31"><text:span text:style-name="T101">nových poslancov obecného zastupiteľstva, ktorí budú poverení sobášením v zmysle §4ods. 1 zákona 36/2005 Z.z. o rodine vo volebnom období 2018-2022</text:span></text:p>
      <text:p text:style-name="P31"><text:span text:style-name="T101"/></text:p>
      <text:p text:style-name="P31"><text:span text:style-name="T101">Poverení sobášiaci budú:</text:span></text:p>
      <text:p text:style-name="P31"><text:span text:style-name="T101">1. Milan Balázs</text:span></text:p>
      <text:p text:style-name="P31"><text:span text:style-name="T101">2. Ing. Margita Bitterová</text:span></text:p>
      <text:p text:style-name="P88"/>
      <text:list xml:id="list230307438793505" text:continue-numbering="true" text:style-name="WWNum1">
        <text:list-item>
          <text:p text:style-name="P100"><text:bookmark-start text:name="__DdeLink__547_95450707712111111111"/><text:span text:style-name="T14">Hlasovanie: </text:span><text:span text:style-name="T15"><text:s text:c="5"/>Za: <text:s/></text:span><text:span text:style-name="T16">4 <text:s/>/Mgr. E.Hakkeová, Ing.M.Bitterová, I.Tóth, M.Balázs/</text:span><text:span text:style-name="T15"> <text:s text:c="6"/></text:span></text:p>
        </text:list-item>
        <text:list-item>
          <text:p text:style-name="P100"><text:span text:style-name="T15"><text:s text:c="3"/></text:span><text:span text:style-name="T16"><text:s text:c="23"/></text:span><text:span text:style-name="T15">Proti: <text:s/>0 <text:tab/><text:tab/> <text:s text:c="17"/>Zdržalo sa</text:span><text:bookmark-end text:name="__DdeLink__547_95450707712111111111"/><text:span text:style-name="T15">: <text:s/>0 <text:s text:c="6"/></text:span></text:p>
        </text:list-item>
        <text:list-item>
          <text:p text:style-name="P63"/>
        </text:list-item>
        <text:list-item>
          <text:p text:style-name="P100"><text:span text:style-name="T67">V Belej, dňa 2</text:span><text:span text:style-name="T68">0.07.2022</text:span><text:span text:style-name="T67"><text:tab/><text:tab/><text:tab/><text:tab/><text:tab/><text:tab/><text:tab/><text:tab/> <text:s text:c="4"/></text:span></text:p>
        </text:list-item>
        <text:list-item>
          <text:p text:style-name="P100"><text:span text:style-name="T67"><text:tab/><text:tab/><text:tab/><text:tab/><text:tab/><text:tab/><text:tab/><text:tab/><text:tab/> <text:s text:c="5"/></text:span><text:span text:style-name="T68">Klaudia Pintérová</text:span><text:span text:style-name="T67">, v.</text:span><text:span text:style-name="T70">r.</text:span></text:p>
        </text:list-item>
        <text:list-item>
          <text:p text:style-name="P89"><text:span text:style-name="T71"><text:s text:c="2"/></text:span><text:span text:style-name="T72"><text:s text:c="117"/></text:span><text:span text:style-name="T71">starost</text:span><text:span text:style-name="T73">k</text:span><text:span text:style-name="T71">a obce </text:span><text:span text:style-name="T73">Belá</text:span></text:p>
        </text:list-item>
      </text:list>
      <text:p text:style-name="P74"><text:span text:style-name="T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Bold" style:font-family-generic="roman" style:font-pitch="variable"/>
    <style:font-face style:name="TimesNewRoman1" svg:font-family="TimesNewRoman, 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06" style:display-name="ListLabel 106" style:family="text">
      <style:text-properties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0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21:17:42.428000000</meta:creation-date>
    <dc:date>2022-07-20T23:02:14.275000000</dc:date>
    <meta:editing-duration>PT22M11S</meta:editing-duration>
    <meta:editing-cycles>3</meta:editing-cycles>
    <meta:generator>LibreOffice/7.2.5.2$Windows_X86_64 LibreOffice_project/499f9727c189e6ef3471021d6132d4c694f357e5</meta:generator>
    <meta:print-date>2022-07-20T23:00:38.217000000</meta:print-date>
    <meta:document-statistic meta:table-count="0" meta:image-count="0" meta:object-count="0" meta:page-count="4" meta:paragraph-count="119" meta:word-count="733" meta:character-count="7599" meta:non-whitespace-character-count="5129"/>
  </office:meta>
</office:document-meta>
</file>