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alibri CE1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font-name="Calibri" fo:font-size="11pt" fo:language="sk" fo:country="SK" fo:font-weight="bold" officeooo:paragraph-rsid="000366e6" style:letter-kerning="true" fo:background-color="transparent" style:font-name-asian="Times New Roman1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font-name="Calibri" fo:font-size="11pt" fo:language="sk" fo:country="SK" officeooo:paragraph-rsid="000366e6" style:letter-kerning="true" fo:background-color="transparent" style:font-name-asian="Times New Roman1" style:font-size-asian="11pt" style:language-asian="ar" style:country-asian="SA"/>
    </style:style>
    <style:style style:name="P3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Calibri" fo:font-size="11pt" fo:language="sk" fo:country="SK" style:text-underline-style="solid" style:text-underline-width="auto" style:text-underline-color="font-color" fo:font-weight="bold" officeooo:rsid="00063b2a" officeooo:paragraph-rsid="000366e6" style:letter-kerning="true" fo:background-color="transparent" style:font-name-asian="Times New Roman1" style:font-size-asian="11pt" style:language-asian="ar" style:country-asian="SA" style:font-weight-asian="bold" style:font-size-complex="12pt" style:font-weight-complex="bold"/>
    </style:style>
    <style:style style:name="P4" style:family="paragraph" style:parent-style-name="List_20_Paragraph">
      <style:paragraph-properties fo:margin-left="0.751cm" fo:margin-right="0cm" fo:line-height="105%" fo:text-align="start" style:justify-single-word="false" fo:text-indent="-0.751cm" style:auto-text-indent="false"/>
      <style:text-properties fo:color="#000000" loext:opacity="100%" style:text-position="0% 100%" style:font-name="Liberation Serif" fo:font-size="12pt" fo:language="sk" fo:country="SK" fo:font-style="normal" style:text-underline-style="solid" style:text-underline-width="auto" style:text-underline-color="font-color" fo:font-weight="bold" officeooo:rsid="0001e8d8" officeooo:paragraph-rsid="0006d09c" style:letter-kerning="true" style:font-name-asian="Calibri CE1" style:font-size-asian="12pt" style:language-asian="sk" style:country-asian="SK" style:font-style-asian="normal" style:font-weight-asian="bold" style:font-name-complex="Calibri CE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solid" style:text-underline-width="auto" style:text-underline-color="font-color" fo:font-weight="bold" officeooo:rsid="000391c0" officeooo:paragraph-rsid="0006aa21" style:letter-kerning="true" style:font-name-asian="Liberation Serif2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solid" style:text-underline-width="auto" style:text-underline-color="font-color" fo:font-weight="bold" officeooo:rsid="000391c0" officeooo:paragraph-rsid="0008b321" style:letter-kerning="true" style:font-name-asian="Liberation Serif2" style:font-size-asian="12pt" style:language-asian="sk" style:country-asian="SK" style:font-style-asian="normal" style:font-weight-asian="bold" style:font-name-complex="Liberation Serif2" style:font-size-complex="12pt" style:font-style-complex="normal" style:font-weight-complex="bold"/>
    </style:style>
    <style:style style:name="P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solid" style:text-underline-width="auto" style:text-underline-color="font-color" fo:font-weight="bold" officeooo:rsid="00105332" officeooo:paragraph-rsid="00105332" style:letter-kerning="true" style:font-name-asian="Liberation Serif2" style:font-size-asian="12pt" style:language-asian="sk" style:country-asian="SK" style:font-style-asian="normal" style:font-weight-asian="bold" style:font-name-complex="Liberation Serif2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fo:font-weight="normal" officeooo:rsid="0001e8d8" officeooo:paragraph-rsid="00058b7e" style:letter-kerning="true" style:font-name-asian="Liberation Serif2" style:font-size-asian="12pt" style:language-asian="sk" style:country-asian="SK" style:font-style-asian="normal" style:font-weight-asian="normal" style:font-name-complex="Liberation Serif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none" fo:font-weight="normal" officeooo:rsid="0020e6da" officeooo:paragraph-rsid="00171580" style:letter-kerning="true" style:font-name-asian="Liberation Serif2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none" fo:font-weight="normal" officeooo:rsid="0006d09c" officeooo:paragraph-rsid="000f9b84" style:letter-kerning="true" style:font-name-asian="Calibri CE1" style:font-size-asian="12pt" style:language-asian="ar" style:country-asian="SA" style:font-style-asian="normal" style:font-weight-asian="normal" style:font-name-complex="Calibri CE1" style:font-size-complex="12pt" style:font-style-complex="normal" style:font-weight-complex="normal"/>
    </style:style>
    <style:style style:name="P11" style:family="paragraph" style:parent-style-name="List_20_Paragraph">
      <style:paragraph-properties fo:margin-left="2.656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rsid="0008b321" officeooo:paragraph-rsid="0008b321" style:letter-kerning="true" style:font-name-asian="Calibri CE1" style:font-size-asian="12pt" style:language-asian="ar" style:country-asian="SA" style:font-name-complex="Calibri CE1" style:font-size-complex="12pt"/>
    </style:style>
    <style:style style:name="P12" style:family="paragraph" style:parent-style-name="List_20_Paragraph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rsid="00111937" officeooo:paragraph-rsid="0006aa21" style:letter-kerning="true" style:font-name-asian="Calibri CE1" style:font-size-asian="12pt" style:language-asian="ar" style:country-asian="SA" style:font-name-complex="Calibri CE1" style:font-size-complex="12pt"/>
    </style:style>
    <style:style style:name="P13" style:family="paragraph" style:parent-style-name="List_20_Paragraph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rsid="00111937" officeooo:paragraph-rsid="0006d09c" style:letter-kerning="true" style:font-name-asian="Calibri CE1" style:font-size-asian="12pt" style:language-asian="ar" style:country-asian="SA" style:font-name-complex="Calibri CE1" style:font-size-complex="12pt"/>
    </style:style>
    <style:style style:name="P1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08b321" style:letter-kerning="true" style:font-name-asian="Calibri CE1" style:font-size-asian="12pt" style:language-asian="ar" style:country-asian="SA" style:font-name-complex="Calibri CE1" style:font-size-complex="12pt"/>
    </style:style>
    <style:style style:name="P15" style:family="paragraph" style:parent-style-name="List_20_Paragraph">
      <style:paragraph-properties fo:margin-left="2.54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06aa21" style:letter-kerning="true" style:font-name-asian="Liberation Serif1" style:font-size-asian="12pt" style:language-asian="ar" style:country-asian="SA" style:font-size-complex="12pt"/>
    </style:style>
    <style:style style:name="P16" style:family="paragraph" style:parent-style-name="List_20_Paragraph">
      <style:paragraph-properties fo:margin-left="0.751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06aa21" style:letter-kerning="true" style:font-name-asian="Times New Roman1" style:font-size-asian="12pt" style:language-asian="ar" style:country-asian="SA" style:font-size-complex="12pt"/>
    </style:style>
    <style:style style:name="P17" style:family="paragraph" style:parent-style-name="List_20_Paragraph">
      <style:paragraph-properties fo:margin-left="1.501cm" fo:margin-right="0cm" fo:line-height="105%" fo:text-align="justify" style:justify-single-word="false" fo:text-indent="-0.75cm" style:auto-text-indent="false"/>
      <style:text-properties fo:color="#000000" loext:opacity="100%" style:font-name="Liberation Serif" fo:font-size="12pt" fo:language="sk" fo:country="SK" officeooo:paragraph-rsid="00058b7e" style:letter-kerning="true" style:font-name-asian="Times New Roman1" style:font-size-asian="12pt" style:language-asian="ar" style:country-asian="SA" style:font-size-complex="12pt"/>
    </style:style>
    <style:style style:name="P18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058b7e" style:letter-kerning="true" style:font-name-asian="Times New Roman1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  <style:text-properties fo:color="#000000" loext:opacity="100%" style:font-name="Liberation Serif" fo:font-size="12pt" fo:language="sk" fo:country="SK" officeooo:paragraph-rsid="000366e6" style:letter-kerning="true" style:font-name-asian="Times New Roman1" style:font-size-asian="12pt" style:language-asian="ar" style:country-asian="SA" style:font-size-complex="12pt"/>
    </style:style>
    <style:style style:name="P20" style:family="paragraph" style:parent-style-name="List_20_Paragraph">
      <style:paragraph-properties fo:margin-left="0.751cm" fo:margin-right="0cm" fo:line-height="105%" fo:text-align="start" style:justify-single-word="false" fo:text-indent="-0.751cm" style:auto-text-indent="false"/>
      <style:text-properties fo:color="#000000" loext:opacity="100%" style:font-name="Liberation Serif" fo:font-size="12pt" fo:language="sk" fo:country="SK" fo:font-weight="bold" officeooo:paragraph-rsid="0006aa21" style:letter-kerning="true" style:font-name-asian="Calibri CE1" style:font-size-asian="12pt" style:language-asian="sk" style:country-asian="SK" style:font-weight-asian="bold" style:font-name-complex="Calibri CE1" style:font-size-complex="12pt"/>
    </style:style>
    <style:style style:name="P21" style:family="paragraph" style:parent-style-name="List_20_Paragraph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6aa21" style:letter-kerning="true" style:font-name-asian="Calibri CE1" style:font-size-asian="12pt" style:language-asian="sk" style:country-asian="SK" style:font-weight-asian="bold" style:font-name-complex="Calibri CE1" style:font-size-complex="12pt"/>
    </style:style>
    <style:style style:name="P22" style:family="paragraph" style:parent-style-name="Standard">
      <style:paragraph-properties fo:margin-left="0.751cm" fo:margin-right="0cm" fo:line-height="105%" fo:text-align="start" style:justify-single-word="false" fo:text-indent="-0.751cm" style:auto-text-indent="false"/>
      <style:text-properties fo:color="#000000" loext:opacity="100%" style:font-name="Liberation Serif" fo:font-size="12pt" fo:language="sk" fo:country="SK" fo:font-weight="bold" officeooo:paragraph-rsid="0006d09c" style:letter-kerning="true" style:font-name-asian="Calibri CE1" style:font-size-asian="12pt" style:language-asian="sk" style:country-asian="SK" style:font-weight-asian="bold" style:font-name-complex="Calibri CE1" style:font-size-complex="12pt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8b321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24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8b321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25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366e6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6aa21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58b7e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4670d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111937" officeooo:paragraph-rsid="0006aa21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30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58b7e" officeooo:paragraph-rsid="00058b7e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3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4670d" officeooo:paragraph-rsid="0004670d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32" style:family="paragraph" style:parent-style-name="List_20_Paragraph">
      <style:paragraph-properties fo:margin-left="0.751cm" fo:margin-right="0cm" fo:line-height="105%" fo:text-align="justify" style:justify-single-word="false" fo:text-indent="-0.751cm" style:auto-text-indent="false"/>
      <style:text-properties fo:color="#000000" loext:opacity="100%" style:font-name="Liberation Serif" fo:font-size="12pt" fo:language="sk" fo:country="SK" fo:font-weight="bold" officeooo:paragraph-rsid="000366e6" style:letter-kerning="true" style:font-name-asian="Times New Roman1" style:font-size-asian="12pt" style:language-asian="ar" style:country-asian="SA" style:font-weight-asian="bold" style:font-size-complex="12pt"/>
    </style:style>
    <style:style style:name="P33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366e6" style:letter-kerning="true" style:font-name-asian="Times New Roman1" style:font-size-asian="12pt" style:language-asian="ar" style:country-asian="SA" style:font-weight-asian="bold" style:font-size-complex="12pt"/>
    </style:style>
    <style:style style:name="P34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Liberation Serif" fo:font-size="12pt" fo:language="sk" fo:country="SK" fo:font-weight="bold" officeooo:rsid="0006aa21" officeooo:paragraph-rsid="0006d09c" style:letter-kerning="true" style:font-name-asian="Times New Roman1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Liberation Serif" fo:font-size="12pt" fo:language="sk" fo:country="SK" fo:font-weight="bold" officeooo:rsid="0006aa21" officeooo:paragraph-rsid="0006aa21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19c25" officeooo:paragraph-rsid="00105332" style:letter-kerning="true" style:font-name-asian="Calibri CE1" style:font-size-asian="12pt" style:language-asian="ar" style:country-asian="SA" style:font-style-asian="normal" style:font-weight-asian="normal" style:font-name-complex="Calibri CE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19c25" officeooo:paragraph-rsid="0006d09c" style:letter-kerning="true" style:font-name-asian="Calibri CE1" style:font-size-asian="12pt" style:language-asian="ar" style:country-asian="SA" style:font-style-asian="normal" style:font-weight-asian="normal" style:font-name-complex="Calibri CE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19c25" officeooo:paragraph-rsid="0008b321" style:letter-kerning="true" style:font-name-asian="Calibri CE1" style:font-size-asian="12pt" style:language-asian="ar" style:country-asian="SA" style:font-style-asian="normal" style:font-weight-asian="normal" style:font-name-complex="Calibri CE1" style:font-size-complex="12pt" style:font-style-complex="normal" style:font-weight-complex="normal"/>
    </style:style>
    <style:style style:name="P39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06aa21" officeooo:paragraph-rsid="0006d09c" style:letter-kerning="true" style:font-name-asian="Times New Roman1" style:font-size-asian="12pt" style:language-asian="ar" style:country-asian="SA" style:font-style-asian="normal" style:font-weight-asian="bold" style:font-name-complex="Calibri CE1" style:font-size-complex="12pt" style:font-style-complex="normal" style:font-weight-complex="bold"/>
    </style:style>
    <style:style style:name="P4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06aa21" officeooo:paragraph-rsid="0008b321" style:letter-kerning="true" style:font-name-asian="Times New Roman1" style:font-size-asian="12pt" style:language-asian="ar" style:country-asian="SA" style:font-style-asian="normal" style:font-weight-asian="bold" style:font-name-complex="Calibri CE1" style:font-size-complex="12pt" style:font-style-complex="normal" style:font-weight-complex="bold"/>
    </style:style>
    <style:style style:name="P4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06aa21" officeooo:paragraph-rsid="00105332" style:letter-kerning="true" style:font-name-asian="Times New Roman1" style:font-size-asian="12pt" style:language-asian="ar" style:country-asian="SA" style:font-style-asian="normal" style:font-weight-asian="bold" style:font-name-complex="Calibri CE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solid" style:text-underline-width="auto" style:text-underline-color="font-color" fo:font-weight="bold" officeooo:rsid="000391c0" officeooo:paragraph-rsid="0006d09c" style:letter-kerning="true" style:font-name-asian="Liberation Serif2" style:font-size-asian="12pt" style:language-asian="sk" style:country-asian="SK" style:font-style-asian="normal" style:font-weight-asian="bold" style:font-name-complex="Liberation Serif2" style:font-size-complex="12pt" style:font-weight-complex="bold"/>
    </style:style>
    <style:style style:name="P43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solid" style:text-underline-width="auto" style:text-underline-color="font-color" fo:font-weight="bold" officeooo:rsid="0006aa21" officeooo:paragraph-rsid="0006d09c" style:letter-kerning="true" style:font-name-asian="Times New Roman1" style:font-size-asian="12pt" style:language-asian="ar" style:country-asian="SA" style:font-style-asian="normal" style:font-weight-asian="bold" style:font-name-complex="Calibri CE1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08b321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05332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aa21" officeooo:paragraph-rsid="00105332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aa21" officeooo:paragraph-rsid="0006aa21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105332" officeooo:paragraph-rsid="00105332" style:letter-kerning="true" style:font-name-asian="Calibri CE1" style:font-size-asian="12pt" style:language-asian="ar" style:country-asian="SA" style:font-weight-asian="bold" style:font-name-complex="Calibri CE1" style:font-size-complex="12pt" style:font-weight-complex="bold"/>
    </style:style>
    <style:style style:name="P49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05332" style:letter-kerning="true" style:font-name-asian="Calibri CE1" style:font-size-asian="12pt" style:language-asian="ar" style:country-asian="SA" style:font-weight-asian="bold" style:font-name-complex="Calibri CE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20e6da" officeooo:paragraph-rsid="0006aa21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5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05332" officeooo:paragraph-rsid="00105332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05332" officeooo:paragraph-rsid="00105332" style:letter-kerning="true" style:font-name-asian="Calibri CE1" style:font-size-asian="12pt" style:language-asian="ar" style:country-asian="SA" style:font-weight-asian="normal" style:font-name-complex="Calibri CE1" style:font-size-complex="12pt" style:font-weight-complex="normal"/>
    </style:style>
    <style:style style:name="P53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058b7e" style:font-size-asian="12pt" style:font-size-complex="12pt"/>
    </style:style>
    <style:style style:name="P54" style:family="paragraph" style:parent-style-name="List_20_Paragraph">
      <style:paragraph-properties fo:margin-left="2.656cm" fo:margin-right="0cm" fo:line-height="105%" fo:text-align="justify" style:justify-single-word="false" fo:text-indent="0cm" style:auto-text-indent="false"/>
      <style:text-properties style:font-name="Liberation Serif" fo:font-size="12pt" officeooo:paragraph-rsid="0008b321" style:font-size-asian="12pt" style:font-size-complex="12pt"/>
    </style:style>
    <style:style style:name="P55" style:family="paragraph" style:parent-style-name="Standard">
      <style:paragraph-properties fo:margin-left="2.656cm" fo:margin-right="0cm" fo:line-height="105%" fo:text-align="justify" style:justify-single-word="false" fo:text-indent="0cm" style:auto-text-indent="false"/>
      <style:text-properties style:font-name="Liberation Serif" fo:font-size="12pt" officeooo:paragraph-rsid="0008b321" style:font-size-asian="12pt" style:font-size-complex="12pt"/>
    </style:style>
    <style:style style:name="P56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08b321" style:font-size-asian="12pt" style:font-size-complex="12pt"/>
    </style:style>
    <style:style style:name="P57" style:family="paragraph" style:parent-style-name="List_20_Paragraph">
      <style:paragraph-properties fo:margin-left="0.751cm" fo:margin-right="0cm" fo:line-height="105%" fo:text-align="justify" style:justify-single-word="false" fo:text-indent="-0.751cm" style:auto-text-indent="false"/>
      <style:text-properties style:font-name="Liberation Serif" fo:font-size="12pt" officeooo:paragraph-rsid="000366e6" style:font-size-asian="12pt" style:font-size-complex="12pt"/>
    </style:style>
    <style:style style:name="P58" style:family="paragraph" style:parent-style-name="List_20_Paragraph">
      <style:paragraph-properties fo:margin-left="2.656cm" fo:margin-right="0cm" fo:line-height="105%" fo:text-align="justify" style:justify-single-word="false" fo:text-indent="0cm" style:auto-text-indent="false"/>
      <style:text-properties style:font-name="Liberation Serif" fo:font-size="12pt" officeooo:paragraph-rsid="000366e6" style:font-size-asian="12pt" style:font-size-complex="12pt"/>
    </style:style>
    <style:style style:name="P59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0366e6" style:font-size-asian="12pt" style:font-size-complex="12pt"/>
    </style:style>
    <style:style style:name="P60" style:family="paragraph" style:parent-style-name="List_20_Paragraph">
      <style:paragraph-properties fo:margin-left="0.751cm" fo:margin-right="0cm" fo:line-height="105%" fo:text-align="justify" style:justify-single-word="false" fo:text-indent="0cm" style:auto-text-indent="false"/>
      <style:text-properties style:font-name="Liberation Serif" fo:font-size="12pt" officeooo:paragraph-rsid="0006aa21" style:font-size-asian="12pt" style:font-size-complex="12pt"/>
    </style:style>
    <style:style style:name="P61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06aa21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105332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0cfa86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0c9e4e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0c60b8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0a88f3" style:font-size-asian="12pt" style:font-size-complex="12pt"/>
    </style:style>
    <style:style style:name="P67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style:font-name="Liberation Serif" fo:font-size="12pt" officeooo:paragraph-rsid="00058b7e" style:font-size-asian="12pt" style:font-size-complex="12pt"/>
    </style:style>
    <style:style style:name="P68" style:family="paragraph" style:parent-style-name="Standard">
      <style:paragraph-properties fo:line-height="105%"/>
      <style:text-properties style:font-name="Liberation Serif" fo:font-size="12pt" officeooo:paragraph-rsid="000366e6" style:font-size-asian="12pt" style:font-size-complex="12pt"/>
    </style:style>
    <style:style style:name="P69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05332" style:font-size-asian="12pt" style:font-size-complex="12pt"/>
    </style:style>
    <style:style style:name="P70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6d09c" style:font-size-asian="12pt" style:font-size-complex="12pt"/>
    </style:style>
    <style:style style:name="P71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8b321" style:font-size-asian="12pt" style:font-size-complex="12pt"/>
    </style:style>
    <style:style style:name="P72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rsid="00058456" officeooo:paragraph-rsid="000366e6" style:font-size-asian="12pt" style:font-size-complex="12pt"/>
    </style:style>
    <style:style style:name="P73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6aa21" style:font-size-asian="12pt" style:font-size-complex="12pt"/>
    </style:style>
    <style:style style:name="P74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58b7e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04670d" style:font-size-asian="12pt" style:font-size-complex="12pt"/>
    </style:style>
    <style:style style:name="P76" style:family="paragraph" style:parent-style-name="Standard">
      <style:paragraph-properties fo:margin-top="0cm" fo:margin-bottom="0.423cm" style:contextual-spacing="true"/>
      <style:text-properties style:font-name="Liberation Serif" fo:font-size="12pt" officeooo:paragraph-rsid="0004670d" style:font-size-asian="12pt" style:font-size-complex="12pt"/>
    </style:style>
    <style:style style:name="P77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4670d" style:font-size-asian="12pt" style:font-size-complex="12pt"/>
    </style:style>
    <style:style style:name="P78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970cc" style:font-size-asian="12pt" style:font-size-complex="12pt"/>
    </style:style>
    <style:style style:name="P79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2d209" style:font-size-asian="12pt" style:font-size-complex="12pt"/>
    </style:style>
    <style:style style:name="P80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6d09c" style:font-size-asian="12pt" style:font-size-complex="12pt"/>
    </style:style>
    <style:style style:name="P8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8b321" style:font-size-asian="12pt" style:font-size-complex="12pt"/>
    </style:style>
    <style:style style:name="P8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05332" style:font-size-asian="12pt" style:font-size-complex="12pt"/>
    </style:style>
    <style:style style:name="P8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6aa21" style:font-size-asian="12pt" style:font-size-complex="12pt"/>
    </style:style>
    <style:style style:name="P8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58b7e" style:font-size-asian="12pt" style:font-size-complex="12pt"/>
    </style:style>
    <style:style style:name="P85" style:family="paragraph" style:parent-style-name="western">
      <style:paragraph-properties fo:margin-top="0cm" fo:margin-bottom="0cm" style:contextual-spacing="false" fo:line-height="100%"/>
      <style:text-properties style:font-name="Liberation Serif" fo:font-size="12pt" officeooo:paragraph-rsid="0004670d" style:font-size-asian="12pt" style:font-size-complex="12pt"/>
    </style:style>
    <style:style style:name="P86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71580" style:font-size-asian="12pt" style:font-size-complex="12pt"/>
    </style:style>
    <style:style style:name="P87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879fa" style:font-size-asian="12pt" style:font-size-complex="12pt"/>
    </style:style>
    <style:style style:name="P88" style:family="paragraph" style:parent-style-name="western">
      <style:paragraph-properties fo:margin-top="0cm" fo:margin-bottom="0cm" style:contextual-spacing="false" fo:line-height="100%"/>
      <style:text-properties style:font-name="Liberation Serif" fo:font-size="12pt" officeooo:paragraph-rsid="0004670d" style:font-size-asian="12pt" style:font-name-complex="Times New Roman1" style:font-size-complex="12pt"/>
    </style:style>
    <style:style style:name="P89" style:family="paragraph" style:parent-style-name="western">
      <style:paragraph-properties fo:margin-top="0cm" fo:margin-bottom="0cm" style:contextual-spacing="false" fo:line-height="100%"/>
      <style:text-properties style:font-name="Liberation Serif" fo:font-size="12pt" officeooo:paragraph-rsid="0006aa21" style:font-size-asian="12pt" style:font-name-complex="Times New Roman1" style:font-size-complex="12pt"/>
    </style:style>
    <style:style style:name="P90" style:family="paragraph" style:parent-style-name="List_20_Paragraph">
      <style:paragraph-properties fo:margin-left="0.751cm" fo:margin-right="0cm" fo:line-height="105%" fo:text-align="start" style:justify-single-word="false" fo:text-indent="-0.751cm" style:auto-text-indent="false"/>
      <style:text-properties style:font-name="Liberation Serif" fo:font-size="12pt" style:text-underline-style="solid" style:text-underline-width="auto" style:text-underline-color="font-color" officeooo:paragraph-rsid="0006d09c" style:font-size-asian="12pt" style:font-size-complex="12pt"/>
    </style:style>
    <style:style style:name="P91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54a6d" officeooo:paragraph-rsid="000366e6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058b7e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style:text-underline-style="none" fo:font-weight="normal" officeooo:rsid="00154a6d" officeooo:paragraph-rsid="00105332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Liberation Serif" fo:font-size="12pt" style:text-underline-style="none" fo:font-weight="normal" officeooo:rsid="00063b2a" officeooo:paragraph-rsid="000366e6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style:text-underline-style="none" fo:font-weight="normal" officeooo:rsid="00063b2a" officeooo:paragraph-rsid="000366e6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05332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8b321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98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6aa21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6d09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58b7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 fo:margin-top="0cm" fo:margin-bottom="0.423cm" style:contextual-spacing="true"/>
      <style:text-properties style:font-name="Liberation Serif" fo:font-size="12pt" style:text-underline-style="none" fo:font-weight="normal" officeooo:paragraph-rsid="0004670d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2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4670d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2d209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4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style:font-name="Liberation Serif" fo:font-size="12pt" style:text-underline-style="none" fo:font-weight="bold" officeooo:rsid="00063b2a" officeooo:paragraph-rsid="000366e6" style:font-size-asian="12pt" style:font-weight-asian="bold" style:font-size-complex="12pt" style:font-weight-complex="normal"/>
    </style:style>
    <style:style style:name="P105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style:text-underline-style="none" fo:font-weight="bold" officeooo:paragraph-rsid="0004670d" style:font-name-asian="Times New Roman1" style:font-size-asian="12pt" style:language-asian="sk" style:country-asian="SK" style:font-weight-asian="bold" style:font-name-complex="Century Schoolbook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Liberation Serif" fo:font-size="12pt" fo:font-weight="bold" officeooo:paragraph-rsid="00058b7e" style:font-size-asian="12pt" style:font-weight-asian="bold" style:font-name-complex="Times New Roman1" style:font-size-complex="12pt" style:font-weight-complex="bold"/>
    </style:style>
    <style:style style:name="P107" style:family="paragraph" style:parent-style-name="western">
      <style:paragraph-properties fo:margin-top="0cm" fo:margin-bottom="0cm" style:contextual-spacing="false" fo:line-height="100%"/>
      <style:text-properties style:font-name="Liberation Serif" fo:font-size="12pt" fo:font-weight="bold" officeooo:paragraph-rsid="00058b7e" style:font-size-asian="12pt" style:font-weight-asian="bold" style:font-name-complex="Times New Roman1" style:font-size-complex="12pt" style:font-weight-complex="bold"/>
    </style:style>
    <style:style style:name="P10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58b7e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top="0cm" fo:margin-bottom="0.353cm" style:contextual-spacing="true"/>
      <style:text-properties style:font-name="Liberation Serif" fo:font-size="12pt" fo:font-weight="bold" officeooo:paragraph-rsid="0006d09c" style:font-size-asian="12pt" style:font-weight-asian="bold" style:font-name-complex="Times New Roman1" style:font-size-complex="12pt" style:font-weight-complex="bold"/>
    </style:style>
    <style:style style:name="P110" style:family="paragraph" style:parent-style-name="western">
      <style:paragraph-properties fo:margin-top="0cm" fo:margin-bottom="0cm" style:contextual-spacing="false" fo:line-height="100%"/>
      <style:text-properties style:font-name="Liberation Serif" fo:font-size="12pt" fo:font-weight="bold" officeooo:rsid="00058b7e" officeooo:paragraph-rsid="00058b7e" style:font-size-asian="12pt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style:font-name="Liberation Serif" fo:font-size="12pt" fo:font-weight="bold" officeooo:paragraph-rsid="00058b7e" style:font-size-asian="12pt" style:font-weight-asian="bold" style:font-name-complex="Calibri CE1" style:font-size-complex="12pt"/>
    </style:style>
    <style:style style:name="P112" style:family="paragraph" style:parent-style-name="Standard">
      <style:paragraph-properties fo:margin-top="0cm" fo:margin-bottom="0.423cm" style:contextual-spacing="true"/>
      <style:text-properties style:font-name="Liberation Serif" fo:font-size="12pt" fo:font-weight="bold" officeooo:paragraph-rsid="0004670d" style:font-name-asian="Times New Roman1" style:font-size-asian="12pt" style:language-asian="sk" style:country-asian="SK" style:font-weight-asian="bold" style:font-size-complex="12pt" style:font-weight-complex="bold"/>
    </style:style>
    <style:style style:name="P113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04670d" style:font-name-asian="Times New Roman1" style:font-size-asian="12pt" style:language-asian="sk" style:country-asian="SK" style:font-name-complex="Century Schoolbook" style:font-size-complex="12pt"/>
    </style:style>
    <style:style style:name="P114" style:family="paragraph" style:parent-style-name="Standard">
      <style:paragraph-properties fo:margin-top="0cm" fo:margin-bottom="0.423cm" style:contextual-spacing="true"/>
      <style:text-properties style:font-name="Liberation Serif" fo:font-size="12pt" fo:font-weight="normal" officeooo:paragraph-rsid="0004670d" style:font-name-asian="Times New Roman1" style:font-size-asian="12pt" style:language-asian="sk" style:country-asian="SK" style:font-weight-asian="normal" style:font-size-complex="12pt" style:font-weight-complex="normal"/>
    </style:style>
    <style:style style:name="P115" style:family="paragraph" style:parent-style-name="western">
      <style:paragraph-properties fo:margin-top="0cm" fo:margin-bottom="0cm" style:contextual-spacing="false" fo:line-height="100%"/>
      <style:text-properties style:font-name="Liberation Serif" fo:font-size="12pt" fo:font-weight="normal" officeooo:rsid="00105332" officeooo:paragraph-rsid="00105332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text-underline-style="none" fo:font-weight="normal" officeooo:rsid="00063b2a" officeooo:paragraph-rsid="00105332" style:font-weight-asian="normal" style:font-weight-complex="normal"/>
    </style:style>
    <style:style style:name="P117" style:family="paragraph" style:parent-style-name="Standard">
      <style:text-properties style:text-underline-style="none" fo:font-weight="normal" officeooo:rsid="0017a2bd" officeooo:paragraph-rsid="000366e6" style:font-weight-asian="normal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063b2a" officeooo:paragraph-rsid="000366e6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.353cm" style:contextual-spacing="true"/>
      <style:text-properties fo:font-size="12pt" style:text-underline-style="none" fo:font-weight="normal" officeooo:paragraph-rsid="0006aa21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20" style:family="paragraph" style:parent-style-name="Standard">
      <style:paragraph-properties fo:margin-top="0cm" fo:margin-bottom="0.353cm" style:contextual-spacing="true"/>
      <style:text-properties fo:font-size="12pt" style:text-underline-style="none" fo:font-weight="normal" officeooo:paragraph-rsid="0006d09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063b2a" officeooo:paragraph-rsid="000366e6" fo:background-color="transparent" style:font-size-asian="12pt" style:font-weight-asian="bold" style:font-size-complex="12pt" style:font-weight-complex="bold"/>
    </style:style>
    <style:style style:name="P122" style:family="paragraph" style:parent-style-name="List_20_Paragraph">
      <style:paragraph-properties fo:margin-left="2.656cm" fo:margin-right="0cm" fo:line-height="105%" fo:text-align="justify" style:justify-single-word="false" fo:text-indent="0cm" style:auto-text-indent="false"/>
      <style:text-properties fo:font-size="12pt" officeooo:paragraph-rsid="00171580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7a2bd" officeooo:paragraph-rsid="000366e6" style:font-size-asian="20pt" style:font-weight-asian="bold" style:font-size-complex="20pt" style:font-weight-complex="bold"/>
    </style:style>
    <style:style style:name="P12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style:text-underline-style="none" fo:font-weight="bold" officeooo:rsid="0017a2bd" officeooo:paragraph-rsid="000366e6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70ad47" loext:opacity="100%" style:font-name="Liberation Serif" fo:font-size="12pt" fo:language="sk" fo:country="SK" style:text-underline-style="none" fo:font-weight="normal" officeooo:rsid="00063b2a" officeooo:paragraph-rsid="000366e6" style:letter-kerning="true" style:font-name-asian="Times New Roman1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70ad47" loext:opacity="100%" style:font-name="Liberation Serif" fo:font-size="12pt" fo:language="sk" fo:country="SK" officeooo:paragraph-rsid="000366e6" style:letter-kerning="true" fo:background-color="transparent" style:font-name-asian="Times New Roman1" style:font-size-asian="12pt" style:language-asian="ar" style:country-asian="SA" style:font-size-complex="12pt"/>
    </style:style>
    <style:style style:name="P127" style:family="paragraph" style:parent-style-name="Standard">
      <style:paragraph-properties fo:margin-top="0cm" fo:margin-bottom="0.353cm" style:contextual-spacing="true"/>
      <style:text-properties officeooo:paragraph-rsid="0006aa21"/>
    </style:style>
    <style:style style:name="P128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text-position="0% 100%" style:font-name="Liberation Serif" fo:font-size="12pt" fo:font-style="normal" style:text-underline-style="solid" style:text-underline-width="auto" style:text-underline-color="font-color" fo:font-weight="bold" officeooo:rsid="0001e8d8" officeooo:paragraph-rsid="0004670d" style:font-name-asian="Liberation Serif2" style:font-size-asian="12pt" style:language-asian="sk" style:country-asian="SK" style:font-style-asian="normal" style:font-weight-asian="bold" style:font-name-complex="Liberation Serif2" style:font-size-complex="12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text-position="0% 100%" style:font-name="Liberation Serif" fo:font-size="12pt" fo:font-style="normal" style:text-underline-style="solid" style:text-underline-width="auto" style:text-underline-color="font-color" fo:font-weight="bold" officeooo:rsid="0001e8d8" officeooo:paragraph-rsid="00058b7e" style:font-name-asian="Liberation Serif2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text-position="0% 100%" style:font-name="Liberation Serif" fo:font-size="12pt" fo:font-style="normal" style:text-underline-style="solid" style:text-underline-width="auto" style:text-underline-color="font-color" fo:font-weight="bold" officeooo:rsid="000391c0" officeooo:paragraph-rsid="00058b7e" style:font-name-asian="Liberation Serif2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font-weight="bold" officeooo:paragraph-rsid="0004670d" style:font-weight-asian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none" fo:font-weight="bold" officeooo:rsid="00171580" officeooo:paragraph-rsid="00171580" style:letter-kerning="true" style:font-name-asian="Calibri CE1" style:font-size-asian="12pt" style:language-asian="ar" style:country-asian="SA" style:font-style-asian="normal" style:font-weight-asian="bold" style:font-name-complex="Calibri CE1" style:font-size-complex="12pt" style:font-style-complex="normal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none" fo:font-weight="normal" officeooo:rsid="00171580" officeooo:paragraph-rsid="00171580" style:letter-kerning="true" style:font-name-asian="Calibri CE1" style:font-size-asian="12pt" style:language-asian="ar" style:country-asian="SA" style:font-style-asian="normal" style:font-weight-asian="normal" style:font-name-complex="Calibri CE1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63c55" officeooo:paragraph-rsid="00105332" style:letter-kerning="true" style:font-name-asian="Calibri CE1" style:font-size-asian="12pt" style:language-asian="ar" style:country-asian="SA" style:font-weight-asian="normal" style:font-name-complex="Calibri CE1" style:font-size-complex="12pt" style:font-weight-complex="normal"/>
    </style:style>
    <style:style style:name="P13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6aa21" style:font-size-asian="12pt" style:font-weight-asian="bold" style:font-name-complex="Times New Roman1" style:font-size-complex="12pt" style:font-weight-complex="bold"/>
    </style:style>
    <style:style style:name="P136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6d09c" style:font-size-asian="12pt" style:font-weight-asian="bold" style:font-name-complex="Times New Roman1" style:font-size-complex="12pt" style:font-weight-complex="bold"/>
    </style:style>
    <style:style style:name="P137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Liberation Serif" fo:font-size="12pt" fo:language="sk" fo:country="SK" style:text-underline-style="none" fo:font-weight="bold" officeooo:rsid="0020e6da" officeooo:paragraph-rsid="0006d09c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Liberation Serif" fo:font-size="12pt" fo:language="sk" fo:country="SK" fo:font-style="normal" style:text-underline-style="solid" style:text-underline-width="auto" style:text-underline-color="font-color" fo:font-weight="bold" officeooo:rsid="0006d09c" officeooo:paragraph-rsid="0006d09c" style:letter-kerning="true" style:font-name-asian="Liberation Serif2" style:font-size-asian="12pt" style:language-asian="sk" style:country-asian="SK" style:font-style-asian="normal" style:font-weight-asian="bold" style:font-name-complex="Liberation Serif2" style:font-size-complex="12pt" style:font-style-complex="normal" style:font-weight-complex="bold"/>
    </style:style>
    <style:style style:name="P139" style:family="paragraph" style:parent-style-name="List_20_Paragraph" style:list-style-name="WWNum1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0366e6" style:letter-kerning="true" style:font-name-asian="Times New Roman1" style:font-size-asian="12pt" style:language-asian="ar" style:country-asian="SA" style:font-size-complex="12pt"/>
    </style:style>
    <style:style style:name="P140" style:family="paragraph" style:parent-style-name="List_20_Paragraph" style:list-style-name="WWNum2">
      <style:paragraph-properties fo:line-height="105%" fo:text-align="justify" style:justify-single-word="false"/>
      <style:text-properties fo:color="#000000" loext:opacity="100%" style:font-name="Liberation Serif" fo:font-size="12pt" fo:language="sk" fo:country="SK" officeooo:paragraph-rsid="000366e6" style:letter-kerning="true" style:font-name-asian="Times New Roman1" style:font-size-asian="12pt" style:language-asian="ar" style:country-asian="SA" style:font-size-complex="12pt"/>
    </style:style>
    <style:style style:name="P141" style:family="paragraph" style:parent-style-name="List_20_Paragraph" style:list-style-name="WWNum1">
      <style:paragraph-properties fo:line-height="105%" fo:text-align="justify" style:justify-single-word="false"/>
      <style:text-properties fo:color="#000000" loext:opacity="100%" style:font-name="Liberation Serif" fo:font-size="12pt" fo:language="sk" fo:country="SK" fo:font-weight="bold" officeooo:paragraph-rsid="000366e6" style:letter-kerning="true" style:font-name-asian="Times New Roman1" style:font-size-asian="12pt" style:language-asian="ar" style:country-asian="SA" style:font-weight-asian="bold" style:font-size-complex="12pt"/>
    </style:style>
    <style:style style:name="P142" style:family="paragraph" style:parent-style-name="List_20_Paragraph" style:list-style-name="WWNum4">
      <style:paragraph-properties fo:line-height="105%" fo:text-align="justify" style:justify-single-word="false"/>
      <style:text-properties fo:color="#000000" loext:opacity="100%" style:font-name="Liberation Serif" fo:font-size="12pt" fo:language="sk" fo:country="SK" fo:font-weight="bold" officeooo:paragraph-rsid="00058b7e" style:letter-kerning="true" style:font-name-asian="Times New Roman1" style:font-size-asian="12pt" style:language-asian="ar" style:country-asian="SA" style:font-weight-asian="bold" style:font-size-complex="12pt"/>
    </style:style>
    <style:style style:name="P143" style:family="paragraph" style:parent-style-name="List_20_Paragraph" style:list-style-name="WWNum8">
      <style:paragraph-properties fo:line-height="105%" fo:text-align="justify" style:justify-single-word="false"/>
      <style:text-properties fo:color="#000000" loext:opacity="100%" style:font-name="Liberation Serif" fo:font-size="12pt" fo:language="sk" fo:country="SK" fo:font-weight="bold" officeooo:paragraph-rsid="0006aa21" style:letter-kerning="true" style:font-name-asian="Calibri CE1" style:font-size-asian="12pt" style:language-asian="ar" style:country-asian="SA" style:font-weight-asian="bold" style:font-name-complex="Calibri CE1" style:font-size-complex="12pt"/>
    </style:style>
    <style:style style:name="P144" style:family="paragraph" style:parent-style-name="List_20_Paragraph" style:list-style-name="WWNum2">
      <style:paragraph-properties fo:line-height="105%" fo:text-align="justify" style:justify-single-word="false"/>
      <style:text-properties style:font-name="Liberation Serif" fo:font-size="12pt" officeooo:paragraph-rsid="000366e6" style:font-size-asian="12pt" style:font-size-complex="12pt"/>
    </style:style>
    <style:style style:name="P145" style:family="paragraph" style:parent-style-name="List_20_Paragraph" style:list-style-name="WWNum3">
      <style:paragraph-properties fo:line-height="105%" fo:text-align="justify" style:justify-single-word="false"/>
      <style:text-properties style:font-name="Liberation Serif" fo:font-size="12pt" officeooo:paragraph-rsid="000366e6" style:font-size-asian="12pt" style:font-size-complex="12pt"/>
    </style:style>
    <style:style style:name="P146" style:family="paragraph" style:parent-style-name="List_20_Paragraph" style:list-style-name="WWNum8">
      <style:paragraph-properties fo:line-height="105%" fo:text-align="justify" style:justify-single-word="false"/>
      <style:text-properties style:font-name="Liberation Serif" fo:font-size="12pt" officeooo:paragraph-rsid="0006aa21" style:font-size-asian="12pt" style:font-size-complex="12pt"/>
    </style:style>
    <style:style style:name="P147" style:family="paragraph" style:parent-style-name="List_20_Paragraph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rsid="000e9632" officeooo:paragraph-rsid="00192800" style:font-size-asian="12pt" style:font-size-complex="12pt"/>
    </style:style>
    <style:style style:name="T1" style:family="text">
      <style:text-properties officeooo:rsid="00172f56"/>
    </style:style>
    <style:style style:name="T2" style:family="text">
      <style:text-properties fo:color="#000000" loext:opacity="100%" fo:language="sk" fo:country="SK" style:letter-kerning="true"/>
    </style:style>
    <style:style style:name="T3" style:family="text">
      <style:text-properties fo:color="#000000" loext:opacity="100%" fo:language="sk" fo:country="SK" style:letter-kerning="true" style:font-name-asian="Times New Roman1" style:language-asian="ar" style:country-asian="SA"/>
    </style:style>
    <style:style style:name="T4" style:family="text">
      <style:text-properties fo:color="#000000" loext:opacity="100%" fo:language="sk" fo:country="SK" officeooo:rsid="001325b3" style:letter-kerning="true" style:font-name-asian="Times New Roman1" style:language-asian="ar" style:country-asian="SA"/>
    </style:style>
    <style:style style:name="T5" style:family="text">
      <style:text-properties fo:color="#000000" loext:opacity="100%" fo:language="sk" fo:country="SK" officeooo:rsid="0014e0d5" style:letter-kerning="true" style:font-name-asian="Times New Roman1" style:language-asian="ar" style:country-asian="SA"/>
    </style:style>
    <style:style style:name="T6" style:family="text">
      <style:text-properties fo:color="#000000" loext:opacity="100%" fo:language="sk" fo:country="SK" officeooo:rsid="001487bc" style:letter-kerning="true" style:font-name-asian="Times New Roman1" style:language-asian="ar" style:country-asian="SA"/>
    </style:style>
    <style:style style:name="T7" style:family="text">
      <style:text-properties fo:color="#000000" loext:opacity="100%" fo:language="sk" fo:country="SK" style:letter-kerning="true" style:font-name-asian="Times New Roman1" style:language-asian="sk" style:country-asian="SK"/>
    </style:style>
    <style:style style:name="T8" style:family="text">
      <style:text-properties fo:color="#000000" loext:opacity="100%" fo:language="sk" fo:country="SK" style:letter-kerning="true" style:font-name-asian="Calibri CE1" style:language-asian="ar" style:country-asian="SA" style:font-name-complex="Calibri CE1"/>
    </style:style>
    <style:style style:name="T9" style:family="text">
      <style:text-properties fo:color="#000000" loext:opacity="100%" fo:language="sk" fo:country="SK" officeooo:rsid="0004670d" style:letter-kerning="true" style:font-name-asian="Calibri CE1" style:language-asian="ar" style:country-asian="SA" style:font-name-complex="Calibri CE1"/>
    </style:style>
    <style:style style:name="T10" style:family="text">
      <style:text-properties fo:color="#000000" loext:opacity="100%" fo:language="sk" fo:country="SK" officeooo:rsid="00058b7e" style:letter-kerning="true" style:font-name-asian="Calibri CE1" style:language-asian="ar" style:country-asian="SA" style:font-name-complex="Calibri CE1"/>
    </style:style>
    <style:style style:name="T11" style:family="text">
      <style:text-properties fo:color="#000000" loext:opacity="100%" fo:language="sk" fo:country="SK" officeooo:rsid="000a88f3" style:letter-kerning="true" style:font-name-asian="Calibri CE1" style:language-asian="ar" style:country-asian="SA" style:font-name-complex="Calibri CE1"/>
    </style:style>
    <style:style style:name="T12" style:family="text">
      <style:text-properties fo:color="#000000" loext:opacity="100%" fo:language="sk" fo:country="SK" officeooo:rsid="000c60b8" style:letter-kerning="true" style:font-name-asian="Calibri CE1" style:language-asian="ar" style:country-asian="SA" style:font-name-complex="Calibri CE1"/>
    </style:style>
    <style:style style:name="T13" style:family="text">
      <style:text-properties fo:color="#000000" loext:opacity="100%" fo:language="sk" fo:country="SK" officeooo:rsid="00192800" style:letter-kerning="true" style:font-name-asian="Calibri CE1" style:language-asian="ar" style:country-asian="SA" style:font-name-complex="Calibri CE1"/>
    </style:style>
    <style:style style:name="T14" style:family="text">
      <style:text-properties fo:color="#000000" loext:opacity="100%" fo:language="sk" fo:country="SK" style:letter-kerning="true" style:font-name-asian="Calibri CE1" style:language-asian="sk" style:country-asian="SK" style:font-name-complex="Calibri CE1"/>
    </style:style>
    <style:style style:name="T15" style:family="text">
      <style:text-properties fo:color="#000000" loext:opacity="100%" fo:language="sk" fo:country="SK" officeooo:rsid="0006aa21" style:letter-kerning="true" style:font-name-asian="Calibri CE1" style:language-asian="sk" style:country-asian="SK" style:font-name-complex="Calibri CE1"/>
    </style:style>
    <style:style style:name="T16" style:family="text">
      <style:text-properties fo:color="#000000" loext:opacity="100%" fo:language="sk" fo:country="SK" fo:font-weight="normal" style:letter-kerning="true" style:font-name-asian="Times New Roman1" style:language-asian="ar" style:country-asian="SA" style:font-weight-asian="normal"/>
    </style:style>
    <style:style style:name="T17" style:family="text">
      <style:text-properties fo:color="#000000" loext:opacity="100%" fo:language="sk" fo:country="SK" fo:font-weight="bold" style:letter-kerning="true" style:font-name-asian="Calibri CE1" style:language-asian="ar" style:country-asian="SA" style:font-weight-asian="bold" style:font-name-complex="Calibri CE1"/>
    </style:style>
    <style:style style:name="T18" style:family="text">
      <style:text-properties fo:color="#000000" loext:opacity="100%" fo:language="sk" fo:country="SK" fo:font-weight="bold" officeooo:rsid="00172f56" style:letter-kerning="true" style:font-name-asian="Calibri CE1" style:language-asian="ar" style:country-asian="SA" style:font-weight-asian="bold" style:font-name-complex="Calibri CE1"/>
    </style:style>
    <style:style style:name="T19" style:family="text">
      <style:text-properties fo:color="#000000" loext:opacity="100%" fo:language="sk" fo:country="SK" fo:font-weight="bold" officeooo:rsid="0004670d" style:letter-kerning="true" style:font-name-asian="Calibri CE1" style:language-asian="ar" style:country-asian="SA" style:font-weight-asian="bold" style:font-name-complex="Calibri CE1"/>
    </style:style>
    <style:style style:name="T20" style:family="text">
      <style:text-properties fo:color="#000000" loext:opacity="100%" fo:language="sk" fo:country="SK" fo:font-weight="bold" officeooo:rsid="00058b7e" style:letter-kerning="true" style:font-name-asian="Calibri CE1" style:language-asian="ar" style:country-asian="SA" style:font-weight-asian="bold" style:font-name-complex="Calibri CE1"/>
    </style:style>
    <style:style style:name="T21" style:family="text">
      <style:text-properties fo:color="#000000" loext:opacity="100%" fo:language="sk" fo:country="SK" fo:font-weight="bold" style:letter-kerning="true" style:font-name-asian="Times New Roman1" style:language-asian="sk" style:country-asian="SK" style:font-weight-asian="bold"/>
    </style:style>
    <style:style style:name="T22" style:family="text">
      <style:text-properties fo:color="#000000" loext:opacity="100%" fo:language="sk" fo:country="SK" fo:font-weight="bold" style:letter-kerning="true" style:font-name-asian="Times New Roman1" style:language-asian="ar" style:country-asian="SA" style:font-weight-asian="bold"/>
    </style:style>
    <style:style style:name="T23" style:family="text">
      <style:text-properties fo:color="#000000" loext:opacity="100%" fo:language="sk" fo:country="SK" fo:font-weight="bold" officeooo:rsid="001325b3" style:letter-kerning="true" style:font-name-asian="Times New Roman1" style:language-asian="ar" style:country-asian="SA" style:font-weight-asian="bold"/>
    </style:style>
    <style:style style:name="T24" style:family="text">
      <style:text-properties fo:color="#000000" loext:opacity="100%" fo:language="sk" fo:country="SK" fo:font-weight="bold" officeooo:rsid="000cfa86" style:letter-kerning="true" style:font-name-asian="Times New Roman1" style:language-asian="ar" style:country-asian="SA" style:font-weight-asian="bold"/>
    </style:style>
    <style:style style:name="T25" style:family="text">
      <style:text-properties fo:color="#000000" loext:opacity="100%" fo:language="sk" fo:country="SK" style:text-underline-style="none" fo:font-weight="normal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26" style:family="text">
      <style:text-properties fo:color="#000000" loext:opacity="100%" fo:language="sk" fo:country="SK" style:text-underline-style="none" fo:font-weight="normal" officeooo:rsid="0020e6da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27" style:family="text">
      <style:text-properties fo:color="#000000" loext:opacity="100%" fo:language="sk" fo:country="SK" style:text-underline-style="none" fo:font-weight="normal" officeooo:rsid="000970cc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28" style:family="text">
      <style:text-properties fo:color="#000000" loext:opacity="100%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29" style:family="text">
      <style:text-properties fo:color="#000000" loext:opacity="100%" fo:language="sk" fo:country="SK" style:text-underline-style="none" fo:font-weight="normal" officeooo:rsid="000cfa86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30" style:family="text">
      <style:text-properties fo:color="#000000" loext:opacity="100%" fo:language="sk" fo:country="SK" style:text-underline-style="none" fo:font-weight="normal" officeooo:rsid="00111937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31" style:family="text">
      <style:text-properties fo:color="#000000" loext:opacity="100%" fo:language="sk" fo:country="SK" style:text-underline-style="none" fo:font-weight="bold" officeooo:rsid="00063b2a" style:letter-kerning="true" style:font-name-asian="Times New Roman1" style:language-asian="sk" style:country-asian="SK" style:font-weight-asian="bold" style:font-name-complex="Times New Roman1" style:font-weight-complex="bold"/>
    </style:style>
    <style:style style:name="T32" style:family="text">
      <style:text-properties fo:color="#000000" loext:opacity="100%" fo:language="sk" fo:country="SK" fo:font-style="normal" style:letter-kerning="true" style:font-name-asian="Calibri CE1" style:language-asian="ar" style:country-asian="SA" style:font-style-asian="normal" style:font-name-complex="Calibri CE1" style:font-style-complex="normal"/>
    </style:style>
    <style:style style:name="T33" style:family="text">
      <style:text-properties fo:color="#000000" loext:opacity="100%" fo:language="sk" fo:country="SK" fo:font-style="normal" officeooo:rsid="0020ddec" style:letter-kerning="true" style:font-name-asian="Calibri CE1" style:language-asian="ar" style:country-asian="SA" style:font-style-asian="normal" style:font-name-complex="Calibri CE1" style:font-style-complex="normal"/>
    </style:style>
    <style:style style:name="T34" style:family="text">
      <style:text-properties fo:color="#000000" loext:opacity="100%" fo:language="sk" fo:country="SK" fo:font-style="normal" officeooo:rsid="000d2fcf" style:letter-kerning="true" style:font-name-asian="Calibri CE1" style:language-asian="ar" style:country-asian="SA" style:font-style-asian="normal" style:font-name-complex="Calibri CE1" style:font-style-complex="normal"/>
    </style:style>
    <style:style style:name="T35" style:family="text">
      <style:text-properties fo:color="#000000" loext:opacity="100%" fo:language="sk" fo:country="SK" fo:font-style="normal" style:text-underline-style="none" fo:font-weight="normal" officeooo:rsid="00119c25" style:letter-kerning="true" style:font-name-asian="Calibri CE1" style:language-asian="ar" style:country-asian="SA" style:font-style-asian="normal" style:font-weight-asian="normal" style:font-name-complex="Calibri CE1" style:font-style-complex="normal" style:font-weight-complex="normal"/>
    </style:style>
    <style:style style:name="T36" style:family="text">
      <style:text-properties fo:color="#000000" loext:opacity="100%" fo:language="sk" fo:country="SK" fo:font-style="normal" style:text-underline-style="none" fo:font-weight="normal" officeooo:rsid="0006d09c" style:letter-kerning="true" style:font-name-asian="Calibri CE1" style:language-asian="ar" style:country-asian="SA" style:font-style-asian="normal" style:font-weight-asian="normal" style:font-name-complex="Calibri CE1" style:font-style-complex="normal" style:font-weight-complex="normal"/>
    </style:style>
    <style:style style:name="T37" style:family="text">
      <style:text-properties fo:color="#000000" loext:opacity="100%" fo:language="sk" fo:country="SK" fo:font-style="normal" style:text-underline-style="none" fo:font-weight="normal" officeooo:rsid="0006b509" style:letter-kerning="true" style:font-name-asian="Calibri CE1" style:language-asian="ar" style:country-asian="SA" style:font-style-asian="normal" style:font-weight-asian="normal" style:font-name-complex="Calibri CE1" style:font-weight-complex="normal"/>
    </style:style>
    <style:style style:name="T38" style:family="text">
      <style:text-properties fo:color="#000000" loext:opacity="100%" fo:language="sk" fo:country="SK" fo:font-style="normal" style:text-underline-style="none" fo:font-weight="normal" officeooo:rsid="00063b2a" style:letter-kerning="true" style:font-name-asian="Times New Roman1" style:language-asian="ar" style:country-asian="SA" style:font-style-asian="normal" style:font-weight-asian="normal" style:font-name-complex="Calibri CE1" style:font-style-complex="normal" style:font-weight-complex="normal"/>
    </style:style>
    <style:style style:name="T39" style:family="text">
      <style:text-properties fo:color="#000000" loext:opacity="100%" fo:language="sk" fo:country="SK" fo:font-style="normal" style:text-underline-style="none" fo:font-weight="normal" officeooo:rsid="0004670d" style:letter-kerning="true" style:font-name-asian="Times New Roman1" style:language-asian="ar" style:country-asian="SA" style:font-style-asian="normal" style:font-weight-asian="normal" style:font-name-complex="Calibri CE1" style:font-style-complex="normal" style:font-weight-complex="normal"/>
    </style:style>
    <style:style style:name="T40" style:family="text">
      <style:text-properties fo:color="#000000" loext:opacity="100%" fo:language="sk" fo:country="SK" fo:font-style="italic" style:letter-kerning="true" style:font-name-asian="Calibri CE1" style:language-asian="ar" style:country-asian="SA" style:font-style-asian="italic" style:font-name-complex="Calibri CE1" style:font-style-complex="italic"/>
    </style:style>
    <style:style style:name="T41" style:family="text">
      <style:text-properties fo:color="#000000" loext:opacity="100%" style:font-name="Liberation Serif" fo:font-size="12pt" fo:language="sk" fo:country="SK" style:text-underline-style="none" style:letter-kerning="true" style:font-name-asian="Times New Roman1" style:font-size-asian="12pt" style:language-asian="sk" style:country-asian="SK" style:font-name-complex="Century Schoolbook" style:font-size-complex="12pt" style:font-weight-complex="bold"/>
    </style:style>
    <style:style style:name="T42" style:family="text">
      <style:text-properties fo:color="#000000" loext:opacity="100%" style:font-name="Liberation Serif" fo:font-size="12pt" fo:language="sk" fo:country="SK" style:text-underline-style="none" officeooo:rsid="00172f56" style:letter-kerning="true" style:font-name-asian="Times New Roman1" style:font-size-asian="12pt" style:language-asian="sk" style:country-asian="SK" style:font-name-complex="Century Schoolbook" style:font-size-complex="12pt" style:font-weight-complex="bold"/>
    </style:style>
    <style:style style:name="T43" style:family="text">
      <style:text-properties fo:color="#000000" loext:opacity="100%" style:font-name="Liberation Serif" fo:font-size="12pt" fo:language="sk" fo:country="SK" style:text-underline-style="none" officeooo:rsid="0004670d" style:letter-kerning="true" style:font-name-asian="Times New Roman1" style:font-size-asian="12pt" style:language-asian="sk" style:country-asian="SK" style:font-name-complex="Century Schoolbook" style:font-size-complex="12pt" style:font-weight-complex="bold"/>
    </style:style>
    <style:style style:name="T44" style:family="text">
      <style:text-properties fo:color="#000000" loext:opacity="100%" style:font-name="Liberation Serif" fo:language="sk" fo:country="SK" style:letter-kerning="true" style:font-name-asian="Calibri CE1" style:language-asian="sk" style:country-asian="SK" style:font-name-complex="Calibri CE1"/>
    </style:style>
    <style:style style:name="T45" style:family="text">
      <style:text-properties fo:color="#000000" loext:opacity="100%" style:font-name="Liberation Serif" fo:language="sk" fo:country="SK" style:letter-kerning="true" style:font-name-asian="Calibri CE1" style:language-asian="ar" style:country-asian="SA" style:font-name-complex="Calibri CE1"/>
    </style:style>
    <style:style style:name="T46" style:family="text">
      <style:text-properties fo:color="#000000" loext:opacity="100%" style:font-name="Liberation Serif" fo:language="sk" fo:country="SK" style:letter-kerning="true" style:font-name-asian="Times New Roman1" style:language-asian="ar" style:country-asian="SA"/>
    </style:style>
    <style:style style:name="T47" style:family="text">
      <style:text-properties fo:color="#000000" loext:opacity="100%" style:text-position="0% 100%" fo:language="sk" fo:country="SK" fo:font-style="normal" fo:font-weight="normal" officeooo:rsid="0001e8d8" style:letter-kerning="true" style:font-name-asian="Liberation Serif2" style:language-asian="sk" style:country-asian="SK" style:font-style-asian="normal" style:font-weight-asian="normal" style:font-name-complex="Liberation Serif2" style:font-style-complex="normal" style:font-weight-complex="normal"/>
    </style:style>
    <style:style style:name="T48" style:family="text">
      <style:text-properties fo:color="#000000" loext:opacity="100%" style:text-position="0% 100%" fo:language="sk" fo:country="SK" fo:font-style="normal" fo:font-weight="bold" officeooo:rsid="0001e8d8" style:letter-kerning="true" style:font-name-asian="Calibri CE1" style:language-asian="sk" style:country-asian="SK" style:font-style-asian="normal" style:font-weight-asian="bold" style:font-name-complex="Calibri CE1" style:font-style-complex="normal" style:font-weight-complex="normal"/>
    </style:style>
    <style:style style:name="T49" style:family="text">
      <style:text-properties fo:color="#000000" loext:opacity="100%" style:text-position="0% 100%" fo:language="sk" fo:country="SK" fo:font-style="normal" officeooo:rsid="0001e8d8" style:letter-kerning="true" style:font-name-asian="Liberation Serif2" style:language-asian="sk" style:country-asian="SK" style:font-style-asian="normal" style:font-name-complex="Liberation Serif2" style:font-style-complex="normal"/>
    </style:style>
    <style:style style:name="T50" style:family="text">
      <style:text-properties fo:color="#000000" loext:opacity="100%" style:text-position="0% 100%" fo:language="sk" fo:country="SK" fo:font-style="normal" officeooo:rsid="00061fd4" style:letter-kerning="true" style:font-name-asian="Liberation Serif2" style:language-asian="sk" style:country-asian="SK" style:font-style-asian="normal" style:font-name-complex="Liberation Serif2" style:font-style-complex="normal"/>
    </style:style>
    <style:style style:name="T51" style:family="text">
      <style:text-properties fo:color="#ff0000" loext:opacity="100%" fo:language="sk" fo:country="SK" style:letter-kerning="true" style:font-name-asian="Times New Roman1" style:language-asian="ar" style:country-asian="SA"/>
    </style:style>
    <style:style style:name="T52" style:family="text">
      <style:text-properties fo:color="#ff0000" loext:opacity="100%" fo:language="sk" fo:country="SK" officeooo:rsid="0014e0d5" style:letter-kerning="true" style:font-name-asian="Times New Roman1" style:language-asian="ar" style:country-asian="SA"/>
    </style:style>
    <style:style style:name="T53" style:family="text">
      <style:text-properties fo:color="#ff0000" loext:opacity="100%" fo:language="sk" fo:country="SK" style:letter-kerning="true" style:font-name-asian="Times New Roman1" style:language-asian="sk" style:country-asian="SK"/>
    </style:style>
    <style:style style:name="T54" style:family="text">
      <style:text-properties fo:color="#ff0000" loext:opacity="100%" style:font-name-asian="Times New Roman1" style:language-asian="ar" style:country-asian="SA"/>
    </style:style>
    <style:style style:name="T55" style:family="text">
      <style:text-properties fo:color="#ff0000" loext:opacity="100%" style:font-name="Liberation Serif" fo:language="sk" fo:country="SK" style:letter-kerning="true" style:font-name-asian="Times New Roman1" style:language-asian="ar" style:country-asian="SA"/>
    </style:style>
    <style:style style:name="T56" style:family="text">
      <style:text-properties officeooo:rsid="001325b3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1325b3" style:font-weight-asian="bold"/>
    </style:style>
    <style:style style:name="T59" style:family="text">
      <style:text-properties fo:font-weight="bold" style:font-weight-asian="bold" style:font-name-complex="Times New Roman1" style:font-weight-complex="bold"/>
    </style:style>
    <style:style style:name="T60" style:family="text">
      <style:text-properties fo:font-weight="bold" officeooo:rsid="00058b7e" style:font-weight-asian="bold" style:font-name-complex="Times New Roman1" style:font-weight-complex="bold"/>
    </style:style>
    <style:style style:name="T61" style:family="text">
      <style:text-properties fo:font-weight="bold" officeooo:rsid="0006d09c" style:font-weight-asian="bold" style:font-name-complex="Times New Roman1" style:font-weight-complex="bold"/>
    </style:style>
    <style:style style:name="T62" style:family="text">
      <style:text-properties fo:font-weight="bold" officeooo:rsid="0008b321" style:font-weight-asian="bold" style:font-name-complex="Times New Roman1" style:font-weight-complex="bold"/>
    </style:style>
    <style:style style:name="T63" style:family="text">
      <style:text-properties fo:font-weight="bold" officeooo:rsid="00105332" style:font-weight-asian="bold" style:font-name-complex="Times New Roman1" style:font-weight-complex="bold"/>
    </style:style>
    <style:style style:name="T64" style:family="text">
      <style:text-properties fo:font-weight="bold" officeooo:rsid="0006aa21" style:font-weight-asian="bold" style:font-name-complex="Times New Roman1" style:font-weight-complex="bold"/>
    </style:style>
    <style:style style:name="T65" style:family="text">
      <style:text-properties fo:font-weight="bold" style:font-name-asian="Times New Roman1" style:language-asian="sk" style:country-asian="SK" style:font-weight-asian="bold" style:font-weight-complex="bold"/>
    </style:style>
    <style:style style:name="T66" style:family="text">
      <style:text-properties style:font-name-asian="Times New Roman1" style:language-asian="sk" style:country-asian="SK"/>
    </style:style>
    <style:style style:name="T67" style:family="text">
      <style:text-properties officeooo:rsid="00111937" style:font-name-asian="Times New Roman1" style:language-asian="sk" style:country-asian="SK" style:font-name-complex="Times New Roman1"/>
    </style:style>
    <style:style style:name="T68" style:family="text">
      <style:text-properties officeooo:rsid="0020e6da" style:font-name-asian="Times New Roman1" style:language-asian="sk" style:country-asian="SK" style:font-name-complex="Times New Roman1"/>
    </style:style>
    <style:style style:name="T69" style:family="text">
      <style:text-properties officeooo:rsid="00105332" style:font-name-asian="Times New Roman1" style:language-asian="sk" style:country-asian="SK" style:font-name-complex="Times New Roman1"/>
    </style:style>
    <style:style style:name="T70" style:family="text">
      <style:text-properties officeooo:rsid="002028ba" style:font-name-asian="Times New Roman1" style:language-asian="sk" style:country-asian="SK"/>
    </style:style>
    <style:style style:name="T71" style:family="text">
      <style:text-properties style:font-name-asian="Times New Roman1" style:language-asian="ar" style:country-asian="SA"/>
    </style:style>
    <style:style style:name="T72" style:family="text">
      <style:text-properties fo:font-size="12pt" style:text-underline-style="none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73" style:family="text">
      <style:text-properties fo:font-size="12pt" style:text-underline-style="none" fo:font-weight="normal" officeooo:rsid="0020e6da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74" style:family="text">
      <style:text-properties fo:font-size="12pt" style:text-underline-style="none" fo:font-weight="normal" officeooo:rsid="000a88f3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75" style:family="text">
      <style:text-properties officeooo:rsid="0004670d"/>
    </style:style>
    <style:style style:name="T76" style:family="text">
      <style:text-properties style:font-name="Times New Roman" fo:font-size="11pt" officeooo:rsid="00111937" style:font-name-asian="Times New Roman1" style:font-size-asian="11pt" style:language-asian="sk" style:country-asian="SK" style:font-name-complex="Times New Roman1" style:font-size-complex="11pt"/>
    </style:style>
    <style:style style:name="T77" style:family="text">
      <style:text-properties officeooo:rsid="00058b7e"/>
    </style:style>
    <style:style style:name="T78" style:family="text">
      <style:text-properties style:text-position="0% 100%" style:font-style-complex="normal"/>
    </style:style>
    <style:style style:name="T79" style:family="text">
      <style:text-properties style:text-position="0% 100%" officeooo:rsid="00061fd4" style:font-style-complex="normal"/>
    </style:style>
    <style:style style:name="T80" style:family="text">
      <style:text-properties style:text-position="0% 100%" officeooo:rsid="000410fe" style:font-style-complex="normal"/>
    </style:style>
    <style:style style:name="T81" style:family="text">
      <style:text-properties style:text-position="0% 100%" officeooo:rsid="0006d09c" style:font-name-asian="Liberation Serif2" style:language-asian="sk" style:country-asian="SK" style:font-name-complex="Liberation Serif2"/>
    </style:style>
    <style:style style:name="T82" style:family="text">
      <style:text-properties style:text-position="0% 100%" officeooo:rsid="000391c0" style:font-name-asian="Liberation Serif2" style:language-asian="sk" style:country-asian="SK" style:font-name-complex="Liberation Serif2"/>
    </style:style>
    <style:style style:name="T83" style:family="text">
      <style:text-properties style:text-position="0% 100%" officeooo:rsid="0008b321" style:font-name-asian="Liberation Serif2" style:language-asian="sk" style:country-asian="SK" style:font-name-complex="Liberation Serif2"/>
    </style:style>
    <style:style style:name="T84" style:family="text">
      <style:text-properties style:text-position="0% 100%" officeooo:rsid="00105332" style:font-name-asian="Liberation Serif2" style:language-asian="sk" style:country-asian="SK" style:font-name-complex="Liberation Serif2"/>
    </style:style>
    <style:style style:name="T85" style:family="text">
      <style:text-properties style:text-position="0% 100%" officeooo:rsid="00061fd4" style:font-name-asian="Liberation Serif2" style:language-asian="sk" style:country-asian="SK" style:font-name-complex="Liberation Serif2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06aa21" style:font-weight-asian="normal" style:font-weight-complex="normal"/>
    </style:style>
    <style:style style:name="T88" style:family="text">
      <style:text-properties fo:font-weight="normal" officeooo:rsid="0006d09c" style:font-weight-asian="normal" style:font-weight-complex="normal"/>
    </style:style>
    <style:style style:name="T89" style:family="text">
      <style:text-properties fo:font-weight="normal" officeooo:rsid="00105332" style:font-weight-asian="normal" style:font-weight-complex="normal"/>
    </style:style>
    <style:style style:name="T90" style:family="text">
      <style:text-properties fo:font-weight="normal" style:language-asian="ar" style:country-asian="SA" style:font-weight-asian="normal" style:font-weight-complex="normal"/>
    </style:style>
    <style:style style:name="T91" style:family="text">
      <style:text-properties fo:font-weight="normal" officeooo:rsid="000c60b8" style:language-asian="ar" style:country-asian="SA" style:font-weight-asian="normal" style:font-weight-complex="normal"/>
    </style:style>
    <style:style style:name="T92" style:family="text">
      <style:text-properties fo:font-weight="normal" officeooo:rsid="000c9e4e" style:language-asian="ar" style:country-asian="SA" style:font-weight-asian="normal" style:font-weight-complex="normal"/>
    </style:style>
    <style:style style:name="T93" style:family="text">
      <style:text-properties fo:font-weight="normal" officeooo:rsid="000cfa86" style:language-asian="ar" style:country-asian="SA" style:font-weight-asian="normal" style:font-weight-complex="normal"/>
    </style:style>
    <style:style style:name="T94" style:family="text">
      <style:text-properties style:text-underline-style="none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95" style:family="text">
      <style:text-properties style:text-underline-style="none" fo:font-weight="normal" officeooo:rsid="0020e6da" style:font-name-asian="Times New Roman1" style:language-asian="sk" style:country-asian="SK" style:font-weight-asian="normal" style:font-name-complex="Times New Roman1" style:font-weight-complex="normal"/>
    </style:style>
    <style:style style:name="T96" style:family="text">
      <style:text-properties style:text-underline-style="none" fo:font-weight="normal" officeooo:rsid="000cfa86" style:font-name-asian="Times New Roman1" style:language-asian="sk" style:country-asian="SK" style:font-weight-asian="normal" style:font-name-complex="Times New Roman1" style:font-weight-complex="normal"/>
    </style:style>
    <style:style style:name="T97" style:family="text">
      <style:text-properties style:text-underline-style="none" fo:font-weight="normal" officeooo:rsid="0004670d" style:font-name-asian="Times New Roman1" style:language-asian="sk" style:country-asian="SK" style:font-weight-asian="normal" style:font-name-complex="Times New Roman1" style:font-weight-complex="normal"/>
    </style:style>
    <style:style style:name="T98" style:family="text">
      <style:text-properties style:text-underline-style="none" fo:font-weight="normal" officeooo:rsid="002028ba" style:font-name-asian="Times New Roman1" style:language-asian="sk" style:country-asian="SK" style:font-weight-asian="normal" style:font-name-complex="Times New Roman1" style:font-weight-complex="normal"/>
    </style:style>
    <style:style style:name="T99" style:family="text">
      <style:text-properties style:text-underline-style="none" fo:font-weight="normal" officeooo:rsid="0006d09c" style:font-name-asian="Times New Roman1" style:language-asian="sk" style:country-asian="SK" style:font-weight-asian="normal" style:font-name-complex="Times New Roman1" style:font-weight-complex="normal"/>
    </style:style>
    <style:style style:name="T100" style:family="text">
      <style:text-properties style:text-underline-style="none" fo:font-weight="normal" officeooo:rsid="00105332" style:font-name-asian="Times New Roman1" style:language-asian="sk" style:country-asian="SK" style:font-weight-asian="normal" style:font-name-complex="Times New Roman1" style:font-weight-complex="normal"/>
    </style:style>
    <style:style style:name="T101" style:family="text">
      <style:text-properties style:text-underline-style="none" fo:font-weight="normal" officeooo:rsid="000c60b8" style:font-name-asian="Times New Roman1" style:language-asian="sk" style:country-asian="SK" style:font-weight-asian="normal" style:font-name-complex="Times New Roman1" style:font-weight-complex="normal"/>
    </style:style>
    <style:style style:name="T102" style:family="text">
      <style:text-properties style:text-underline-style="none" fo:font-weight="normal" officeooo:rsid="000c9e4e" style:font-name-asian="Times New Roman1" style:language-asian="sk" style:country-asian="SK" style:font-weight-asian="normal" style:font-name-complex="Times New Roman1" style:font-weight-complex="normal"/>
    </style:style>
    <style:style style:name="T103" style:family="text">
      <style:text-properties style:text-underline-style="none" fo:font-weight="normal" officeooo:rsid="000a88f3" style:font-name-asian="Times New Roman1" style:language-asian="sk" style:country-asian="SK" style:font-weight-asian="normal" style:font-name-complex="Times New Roman1" style:font-weight-complex="normal"/>
    </style:style>
    <style:style style:name="T104" style:family="text">
      <style:text-properties style:text-underline-style="none" fo:font-weight="normal" officeooo:rsid="000970cc" style:font-name-asian="Times New Roman1" style:language-asian="sk" style:country-asian="SK" style:font-weight-asian="normal" style:font-name-complex="Times New Roman1" style:font-weight-complex="normal"/>
    </style:style>
    <style:style style:name="T105" style:family="text">
      <style:text-properties style:text-underline-style="none" officeooo:rsid="0020e6da" style:language-asian="sk" style:country-asian="SK" style:font-name-complex="Times New Roman1"/>
    </style:style>
    <style:style style:name="T106" style:family="text">
      <style:text-properties style:text-underline-style="none" officeooo:rsid="0006d09c" style:language-asian="sk" style:country-asian="SK" style:font-name-complex="Times New Roman1"/>
    </style:style>
    <style:style style:name="T107" style:family="text">
      <style:text-properties style:text-underline-style="none" fo:font-weight="bold" style:font-name-asian="Times New Roman1" style:language-asian="sk" style:country-asian="SK" style:font-weight-asian="bold" style:font-name-complex="Times New Roman1" style:font-weight-complex="bold"/>
    </style:style>
    <style:style style:name="T108" style:family="text">
      <style:text-properties style:text-underline-style="none" fo:font-weight="bold" style:font-name-asian="Times New Roman1" style:language-asian="sk" style:country-asian="SK" style:font-weight-asian="bold" style:font-name-complex="Century Schoolbook" style:font-weight-complex="bold"/>
    </style:style>
    <style:style style:name="T109" style:family="text">
      <style:text-properties style:text-underline-style="none" fo:font-weight="bold" officeooo:rsid="0004670d" style:font-name-asian="Times New Roman1" style:language-asian="sk" style:country-asian="SK" style:font-weight-asian="bold" style:font-name-complex="Century Schoolbook" style:font-weight-complex="bold"/>
    </style:style>
    <style:style style:name="T110" style:family="text">
      <style:text-properties style:language-asian="sk" style:country-asian="SK"/>
    </style:style>
    <style:style style:name="T111" style:family="text">
      <style:text-properties officeooo:rsid="000970cc"/>
    </style:style>
    <style:style style:name="T112" style:family="text">
      <style:text-properties officeooo:rsid="00105332"/>
    </style:style>
    <style:style style:name="T113" style:family="text">
      <style:text-properties style:font-name-complex="Times New Roman1"/>
    </style:style>
    <style:style style:name="T114" style:family="text">
      <style:text-properties officeooo:rsid="00058b7e" style:font-name-complex="Times New Roman1"/>
    </style:style>
    <style:style style:name="T115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T116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Century Schoolbook" style:font-weight-complex="bold"/>
    </style:style>
    <style:style style:name="T117" style:family="text">
      <style:text-properties officeooo:rsid="00171580"/>
    </style:style>
    <style:style style:name="T118" style:family="text">
      <style:text-properties style:font-name-asian="Calibri CE1" style:language-asian="ar" style:country-asian="SA" style:font-name-complex="Calibri 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U Z N E S E N I A</text:p>
      <text:p text:style-name="P117"/>
      <text:p text:style-name="P124">z I. zasadnutia Obecného zastupiteľstva v Belej zo dňa <text:span text:style-name="T75">24</text:span>.11.20<text:span text:style-name="T75">22</text:span> so začiatkom o 1<text:span text:style-name="T75">7</text:span>.00 hod. v zasadacej miestnosti Obecného úradu v Belej</text:p>
      <text:p text:style-name="P131"><text:span text:style-name="T41">Uznesenie č. </text:span><text:span text:style-name="T42">I/</text:span><text:span text:style-name="T41">1/</text:span><text:span text:style-name="T43">24</text:span><text:span text:style-name="T41">1120</text:span><text:span text:style-name="T43">22</text:span></text:p>
      <text:p text:style-name="P105"/>
      <text:p text:style-name="P75"><text:span text:style-name="T108">K bodu č. </text:span><text:span text:style-name="T109">1.b./</text:span></text:p>
      <text:p text:style-name="P75"><text:span text:style-name="T116">Určenie overovateľov zápisnice a</text:span><text:span text:style-name="T115"> </text:span><text:span text:style-name="T116">zapisovateľky</text:span></text:p>
      <text:p text:style-name="P113"/>
      <text:p text:style-name="P76"><text:span text:style-name="T66">Obecné zastupiteľstvo </text:span><text:span text:style-name="T70">obce Belá </text:span><text:span text:style-name="T65">berie na vedomie</text:span></text:p>
      <text:p text:style-name="P112"/>
      <text:p text:style-name="P114">1. určenie overovateľov zápisnice: <text:span text:style-name="T111">Ing. Margita Bitterová, Viktor Varga</text:span> </text:p>
      <text:p text:style-name="P101">2. určenie zapisovateľky: <text:span text:style-name="T111">Erika Kollárová</text:span></text:p>
      <text:p text:style-name="P101"/>
      <text:p text:style-name="P77"><text:bookmark-start text:name="__DdeLink__547_95450707712"/><text:span text:style-name="T107">Hlasovanie: </text:span><text:span text:style-name="T94"><text:s/>Za: <text:s text:c="2"/></text:span><text:span text:style-name="T104">5</text:span><text:span text:style-name="T94"> <text:s/></text:span><text:span text:style-name="T104">Ing. Bitterová, Mészáros, Očovský, Sztranyák, Varga</text:span><text:span text:style-name="T94"> <text:s text:c="2"/></text:span></text:p>
      <text:p text:style-name="P77"><text:span text:style-name="T94"><text:s text:c="3"/></text:span><text:span text:style-name="T95"><text:s text:c="19"/></text:span><text:span text:style-name="T94">Proti: <text:s/></text:span><text:span text:style-name="T104">0</text:span><text:span text:style-name="T94"><text:tab/><text:tab/> <text:s text:c="17"/>Zdržalo sa</text:span><text:bookmark-end text:name="__DdeLink__547_95450707712"/><text:span text:style-name="T94">: <text:s/></text:span><text:span text:style-name="T104">0</text:span><text:span text:style-name="T94"> <text:s text:c="5"/></text:span></text:p>
      <text:p text:style-name="P102"/>
      <text:p text:style-name="P77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7"><text:span text:style-name="T94"><text:tab/><text:tab/><text:tab/><text:tab/><text:tab/><text:tab/><text:tab/><text:tab/><text:tab/> </text:span><text:span text:style-name="T98">Klaudia Pintérová</text:span><text:span text:style-name="T94">, v.r.</text:span></text:p>
      <text:p text:style-name="P28"><text:span text:style-name="T94"><text:tab/><text:tab/><text:tab/><text:tab/><text:tab/><text:tab/><text:tab/><text:tab/><text:tab/> <text:s/>starost</text:span><text:span text:style-name="T95">k</text:span><text:span text:style-name="T94">a obce </text:span></text:p>
      <text:p text:style-name="P25"/>
      <text:p text:style-name="P25">Uznesenie č. <text:span text:style-name="T1">I/</text:span><text:span text:style-name="T75">2</text:span>/<text:span text:style-name="T75">24</text:span>1120<text:span text:style-name="T75">22</text:span></text:p>
      <text:p text:style-name="P31">K bodu č. 1.c./</text:p>
      <text:p text:style-name="P128">Informácia predsedu miestnej volebnej komisie o výsledkoch volieb do obecnéh<text:span text:style-name="T75">o </text:span><text:span text:style-name="T2">zastupiteľstva a o výsledku voľby starostu</text:span></text:p>
      <text:p text:style-name="P68"><text:span text:style-name="T3">Obecné</text:span><text:span text:style-name="T51"> </text:span><text:span text:style-name="T8">zastupiteľstvo v Belej</text:span></text:p>
      <text:list xml:id="list2958011967" text:style-name="WWNum1">
        <text:list-header>
          <text:p text:style-name="P139"><text:span text:style-name="T58"><text:s text:c="11"/>A.) </text:span><text:span text:style-name="T57">b e r i e <text:s text:c="2"/>n a <text:s text:c="2"/> v e d o m i e</text:span></text:p>
        </text:list-header>
      </text:list>
      <text:list text:style-name="WWNum2">
        <text:list-header>
          <text:p text:style-name="P144"><text:span text:style-name="T4">1. </text:span><text:span text:style-name="T3">v</text:span><text:span text:style-name="T8">ýsledky voľby starostu</text:span><text:span text:style-name="T51"> </text:span><text:span text:style-name="T3">a volieb obecného</text:span><text:span text:style-name="T51"> </text:span><text:span text:style-name="T8">zastupiteľstva</text:span><text:span text:style-name="T3">,</text:span></text:p>
          <text:p text:style-name="P140"><text:span text:style-name="T56">2. </text:span>vystúpenie novozvoleného starostu</text:p>
        </text:list-header>
      </text:list>
      <text:p text:style-name="P19"/>
      <text:list xml:id="list193004466099183" text:continue-list="list2958011967" text:style-name="WWNum1">
        <text:list-header>
          <text:p text:style-name="P141"><text:span text:style-name="T56">B.) </text:span>k o n š t a t u j e, <text:s text:c="2"/>ž e</text:p>
        </text:list-header>
      </text:list>
      <text:list text:style-name="WWNum3">
        <text:list-item>
          <text:p text:style-name="P145"><text:span text:style-name="T3">novozvolená starostka obce </text:span><text:span text:style-name="T5">p.</text:span><text:span text:style-name="T52"> </text:span><text:span text:style-name="T16">Klaudia Pintérová</text:span><text:span text:style-name="T8"> zložila zákonom predpísaný sľub </text:span><text:span text:style-name="T3">starostu obce</text:span></text:p>
        </text:list-item>
        <text:list-item>
          <text:p text:style-name="P145"><text:span text:style-name="T3">zvolení poslanci obecného</text:span><text:span text:style-name="T51"> </text:span><text:span text:style-name="T8">zastupiteľstva: </text:span></text:p>
        </text:list-item>
      </text:list>
      <text:p text:style-name="P58"><text:span text:style-name="T14"><text:s text:c="6"/></text:span><text:span text:style-name="T9">R</text:span><text:span text:style-name="T10">óbert Mészáros</text:span></text:p>
      <text:p text:style-name="P58"><text:span text:style-name="T14"><text:s text:c="6"/></text:span><text:span text:style-name="T8">Ing. Margita Bitterová</text:span></text:p>
      <text:p text:style-name="P58"><text:span text:style-name="T14"><text:s text:c="6"/></text:span><text:span text:style-name="T10">Karina Očovský</text:span></text:p>
      <text:p text:style-name="P58"><text:span text:style-name="T14"><text:s text:c="6"/></text:span><text:span text:style-name="T10">Viktor Varga</text:span></text:p>
      <text:p text:style-name="P58"><text:span text:style-name="T14"><text:s text:c="6"/></text:span><text:span text:style-name="T10">Katalin Sztranyák</text:span></text:p>
      <text:p text:style-name="P122"><text:span text:style-name="T44"><text:s text:c="6"/></text:span><text:span text:style-name="T45">zložili zákonom predpísaný sľub poslanca obecného</text:span><text:span text:style-name="T55"> </text:span><text:span text:style-name="T46">zast</text:span><text:span text:style-name="T45">upiteľstva.</text:span></text:p>
      <text:p text:style-name="P147">Za poslanca Obecného zastupiteľstva bola zvolená aj pani starostka Klaudia Pintérová, </text:p>
      <text:p text:style-name="P147">ktorá sa 24. novembra 2022 vzdala mandátu poslanca. <text:span text:style-name="T8">V poradí </text:span><text:span text:style-name="T13">šiesta</text:span><text:span text:style-name="T8"> nastupuje náhradníčka</text:span></text:p>
      <text:p text:style-name="P147"><text:span text:style-name="T8">Katalin Sztranyák s počtom platných hlasov 79.</text:span></text:p>
      <text:p text:style-name="P78"><text:bookmark-start text:name="__DdeLink__547_954507077122"/><text:span text:style-name="T107">Hlasovanie: </text:span><text:span text:style-name="T94"><text:s/>Za: <text:s text:c="2"/></text:span><text:span text:style-name="T104">5</text:span><text:span text:style-name="T94"> <text:s/></text:span><text:span text:style-name="T104">Ing. Bitterová, Mészáros, Očovský, Sztranyák, Varga</text:span><text:span text:style-name="T94"> <text:s text:c="2"/></text:span></text:p>
      <text:p text:style-name="P86"><text:span text:style-name="T25"><text:s text:c="22"/>Proti: <text:s/></text:span><text:span text:style-name="T27">0</text:span><text:span text:style-name="T25"><text:tab/><text:tab/> <text:s text:c="17"/>Zdržalo sa</text:span><text:bookmark-end text:name="__DdeLink__547_954507077122"/><text:span text:style-name="T25">: <text:s/></text:span><text:span text:style-name="T27">0</text:span></text:p>
      <text:p text:style-name="P87"><text:span text:style-name="T37"><text:s/></text:span><text:span text:style-name="T38">V Belej, dňa </text:span><text:span text:style-name="T39">2</text:span><text:span text:style-name="T38">4.1</text:span><text:span text:style-name="T39">1</text:span><text:span text:style-name="T38">.20</text:span><text:span text:style-name="T39">22</text:span></text:p>
      <text:p text:style-name="P95"/>
      <text:p text:style-name="P94"><text:s text:c="114"/>Klaudia Pintérová, v.r.</text:p>
      <text:p text:style-name="P53"><text:span text:style-name="T35"><text:s text:c="118"/>starostka obc</text:span><text:span text:style-name="T36">e</text:span></text:p>
      <text:p text:style-name="P8"><text:soft-page-break/></text:p>
      <text:p text:style-name="P8"/>
      <text:p text:style-name="P67"><text:span text:style-name="T17">Uznesenie č. <text:s/></text:span><text:span text:style-name="T18">I/</text:span><text:span text:style-name="T20">3</text:span><text:span text:style-name="T17">/</text:span><text:span text:style-name="T19">24</text:span><text:span text:style-name="T17">1120</text:span><text:span text:style-name="T19">22</text:span></text:p>
      <text:p text:style-name="P30"/>
      <text:p text:style-name="P30"/>
      <text:p text:style-name="P30">K bodu č. 2</text:p>
      <text:p text:style-name="P92"><text:span text:style-name="T49">Schválenie programu ustanovujúceho zasadnuti</text:span><text:span text:style-name="T50">a</text:span></text:p>
      <text:p text:style-name="P18"/>
      <text:p text:style-name="P53"><text:span text:style-name="T53"><text:s text:c="6"/></text:span><text:span text:style-name="T3">Obecné</text:span><text:span text:style-name="T51"> </text:span><text:span text:style-name="T8">zastupiteľstvo v Belej</text:span></text:p>
      <text:list text:style-name="WWNum4">
        <text:list-item>
          <text:p text:style-name="P142">s c h v a ľ u j e</text:p>
        </text:list-item>
      </text:list>
      <text:p text:style-name="P17"/>
      <text:p text:style-name="P17">program ustanovujúceho zasadnutia</text:p>
      <text:p text:style-name="P66"><text:bookmark-start text:name="__DdeLink__547_954507077121"/><text:span text:style-name="T31">Hlasovanie: </text:span><text:span text:style-name="T28"><text:s text:c="5"/>Za: <text:s text:c="2"/></text:span><text:span text:style-name="T27">5</text:span><text:span text:style-name="T28"> <text:s/></text:span><text:span text:style-name="T27">Ing. Bitterová, Mészáros, Očovský, Sztranyák, Varga</text:span><text:span text:style-name="T28"> <text:s text:c="5"/></text:span></text:p>
      <text:p text:style-name="P74"><text:span text:style-name="T94"><text:s text:c="3"/></text:span><text:span text:style-name="T95"><text:s text:c="23"/></text:span><text:span text:style-name="T94">Proti: </text:span><text:span text:style-name="T103">0</text:span><text:span text:style-name="T94"> <text:tab/><text:tab/> <text:s text:c="17"/>Zdržalo sa</text:span><text:bookmark-end text:name="__DdeLink__547_954507077121"/><text:span text:style-name="T94">: </text:span><text:span text:style-name="T103">0</text:span><text:span text:style-name="T94"> <text:s text:c="6"/></text:span></text:p>
      <text:p text:style-name="P100"/>
      <text:p text:style-name="P100"/>
      <text:p text:style-name="P74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103"><text:tab/><text:tab/><text:tab/><text:tab/><text:tab/><text:tab/><text:tab/><text:tab/></text:p>
      <text:p text:style-name="P79"><text:span text:style-name="T94"><text:s text:c="95"/><text:tab/> </text:span><text:span text:style-name="T98">Klaudia Pintérová</text:span><text:span text:style-name="T94">, v.r.</text:span></text:p>
      <text:p text:style-name="P27"><text:span text:style-name="T94"><text:tab/><text:tab/><text:tab/><text:tab/><text:tab/><text:tab/><text:tab/><text:tab/><text:tab/> <text:s/>starost</text:span><text:span text:style-name="T95">k</text:span><text:span text:style-name="T94">a obce </text:span></text:p>
      <text:p text:style-name="P108"/>
      <text:p text:style-name="P108"/>
      <text:p text:style-name="P108"/>
      <text:p text:style-name="P84"><text:span text:style-name="T59">Uznesenie č. </text:span><text:span text:style-name="T60">I/4</text:span><text:span text:style-name="T59">/</text:span><text:span text:style-name="T60">24</text:span><text:span text:style-name="T59">112022</text:span></text:p>
      <text:p text:style-name="P110"/>
      <text:p text:style-name="P110"/>
      <text:p text:style-name="P110">K bodu č. 3</text:p>
      <text:p text:style-name="P129">Zriadenie mandátovej komisie</text:p>
      <text:p text:style-name="P107"/>
      <text:p text:style-name="P85"><text:span text:style-name="T113">Obecné zastupiteľstvo v B</text:span><text:span text:style-name="T114">elej</text:span></text:p>
      <text:p text:style-name="P88">-podľa § 15 Zákona o obecnom zriadení </text:p>
      <text:p text:style-name="P85"><text:span text:style-name="T59">zriaďuje mandátovú, </text:span><text:span text:style-name="T60">návrhovú a volebnú</text:span><text:span text:style-name="T59"> komisiu v zložen</text:span><text:span text:style-name="T60">í poslancov: </text:span></text:p>
      <text:p text:style-name="P115"><text:span text:style-name="T114">I</text:span><text:span text:style-name="T113">ng. Margita Bitterová, Katalin Sztranyák, Viktor Varga</text:span></text:p>
      <text:p text:style-name="P115"/>
      <text:p text:style-name="P45">zriaďuje návrhovú komisiu v zložení poslancov: </text:p>
      <text:p text:style-name="P45"><text:span text:style-name="T89">Ing.</text:span><text:span text:style-name="T112"> </text:span><text:span text:style-name="T89">Margita Bitterová, Robert Mészáros, Karina Očovský</text:span></text:p>
      <text:p text:style-name="P89">sledovať priebeh zasadnutia a predkladať k prerokúvaným bodom programu a k postupu rokovania návrhy uznesení.</text:p>
      <text:p text:style-name="P89"/>
      <text:p text:style-name="P46">zriaďuje volebnú komisiu v zložení poslancov: </text:p>
      <text:p text:style-name="P51">Robert Mészáros, Katalin Sztranyák, Karina Očovský</text:p>
      <text:p text:style-name="P47"/>
      <text:p text:style-name="P66"><text:bookmark-start text:name="__DdeLink__547_9545070771211"/><text:span text:style-name="T31">Hlasovanie: </text:span><text:span text:style-name="T28"><text:s text:c="5"/>Za: <text:s/></text:span><text:span text:style-name="T27">5</text:span><text:span text:style-name="T28"> <text:s/></text:span><text:span text:style-name="T27">Ing. Bitterová, Mészáros, Očovský, Sztranyák, Varga</text:span><text:span text:style-name="T28"> <text:s text:c="6"/></text:span></text:p>
      <text:p text:style-name="P74"><text:span text:style-name="T94"><text:s text:c="3"/></text:span><text:span text:style-name="T95"><text:s text:c="23"/></text:span><text:span text:style-name="T94">Proti: </text:span><text:span text:style-name="T103">0</text:span><text:span text:style-name="T94"> <text:tab/><text:tab/> <text:s text:c="17"/>Zdržalo sa</text:span><text:bookmark-end text:name="__DdeLink__547_9545070771211"/><text:span text:style-name="T94">: <text:s text:c="2"/></text:span><text:span text:style-name="T103">0</text:span><text:span text:style-name="T94"> <text:s text:c="4"/></text:span></text:p>
      <text:p text:style-name="P100"/>
      <text:p text:style-name="P74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103"><text:tab/><text:tab/><text:tab/><text:tab/><text:tab/><text:tab/><text:tab/><text:tab/></text:p>
      <text:p text:style-name="P79"><text:span text:style-name="T94"><text:s text:c="101"/><text:tab/> </text:span><text:span text:style-name="T98">Klaudia Pintérová</text:span><text:span text:style-name="T94">, v.r.</text:span></text:p>
      <text:p text:style-name="P111"><text:span text:style-name="T25"><text:tab/><text:tab/><text:tab/><text:tab/><text:tab/><text:tab/><text:tab/><text:tab/><text:tab/> <text:s/>starost</text:span><text:span text:style-name="T26">k</text:span><text:span text:style-name="T25">a obce</text:span></text:p>
      <text:p text:style-name="P83"><text:soft-page-break/><text:span text:style-name="T59">Uznesenie č. </text:span><text:span text:style-name="T60">I/</text:span><text:span text:style-name="T64">5</text:span><text:span text:style-name="T59">/</text:span><text:span text:style-name="T60">24</text:span><text:span text:style-name="T59">112022</text:span></text:p>
      <text:p text:style-name="P110">K bodu č. 4</text:p>
      <text:p text:style-name="P130">Správa mandátovej komisie a osvedčenie výsledkov volieb a zloženie sľubu</text:p>
      <text:p text:style-name="P106"/>
      <text:p text:style-name="P88">- overi<text:span text:style-name="T117">la </text:span>zloženie sľubu novozvoleného starostu a zloženie sľubu poslancov novozvoleného obecného zastupiteľstva kontrolou úplnosti ich podpisov pod textom zákonom predpísaného sľubu,</text:p>
      <text:p text:style-name="P88">- <text:span text:style-name="T117">ne</text:span>zisti<text:span text:style-name="T117">la</text:span> prípadnú prítomnosť nezlučiteľných funkcií na základe čestných vyhlásení zvolených funkcionárov,</text:p>
      <text:p text:style-name="P88">- a poda<text:span text:style-name="T117">la</text:span> o výsledkoch správu ustanovujúcemu zasadnutiu obecného zastupiteľstva</text:p>
      <text:p text:style-name="P88"/>
      <text:p text:style-name="P66"><text:bookmark-start text:name="__DdeLink__547_95450707712111"/><text:span text:style-name="T31">Hlasovanie: </text:span><text:span text:style-name="T28"><text:s text:c="5"/>Za: <text:s/></text:span><text:span text:style-name="T27">5</text:span><text:span text:style-name="T28"> <text:s/></text:span><text:span text:style-name="T27">Ing. Bitterová, Mészáros, Očovský, Sztranyák, Varga</text:span><text:span text:style-name="T28"> <text:s text:c="5"/></text:span></text:p>
      <text:p text:style-name="P127"><text:span text:style-name="T72"><text:s text:c="3"/></text:span><text:span text:style-name="T73"><text:s text:c="23"/></text:span><text:span text:style-name="T72">Proti: <text:s/></text:span><text:span text:style-name="T74">0</text:span><text:span text:style-name="T72"><text:tab/><text:tab/> <text:s text:c="17"/>Zdržalo sa</text:span><text:bookmark-end text:name="__DdeLink__547_95450707712111"/><text:span text:style-name="T72">: <text:s/></text:span><text:span text:style-name="T74">0</text:span><text:span text:style-name="T72"> <text:s text:c="5"/></text:span></text:p>
      <text:p text:style-name="P119"/>
      <text:p text:style-name="P73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3"><text:span text:style-name="T94"><text:tab/><text:tab/><text:tab/><text:tab/><text:tab/><text:tab/><text:tab/><text:tab/><text:tab/> </text:span><text:span text:style-name="T98">Klaudia Pintérová</text:span><text:span text:style-name="T94">, v.r.</text:span></text:p>
      <text:p text:style-name="P26"><text:span text:style-name="T94"><text:tab/><text:tab/><text:tab/><text:tab/><text:tab/><text:tab/><text:tab/><text:tab/><text:tab/> <text:s/>starost</text:span><text:span text:style-name="T95">k</text:span><text:span text:style-name="T94">a obce </text:span></text:p>
      <text:p text:style-name="P135"/>
      <text:p text:style-name="P83"><text:span text:style-name="T59">Uznesenie č. </text:span><text:span text:style-name="T60">I/</text:span><text:span text:style-name="T64">6</text:span><text:span text:style-name="T59">/</text:span><text:span text:style-name="T60">24</text:span><text:span text:style-name="T59">112022</text:span></text:p>
      <text:p text:style-name="P35">K bodu č. 5</text:p>
      <text:p text:style-name="P5">Zriadenie komisií, určenie náplne ich práce, voľba ich predsedov a členov</text:p>
      <text:p text:style-name="P61"><text:span text:style-name="T3">Obecné</text:span><text:span text:style-name="T51"> </text:span><text:span text:style-name="T8">zastupiteľstvo v Belej</text:span></text:p>
      <text:list xml:id="list621164188" text:style-name="WWNum8">
        <text:list-header>
          <text:p text:style-name="P143"><text:span text:style-name="T56">A.) </text:span>z r i a ď u j e </text:p>
        </text:list-header>
      </text:list>
      <text:p text:style-name="P15"/>
      <text:p text:style-name="P60"><text:span text:style-name="T7"><text:s text:c="6"/></text:span><text:span text:style-name="T3">a./ komisia na ochranu verejného záujmu </text:span></text:p>
      <text:p text:style-name="P60"><text:span text:style-name="T7"><text:s text:c="6"/></text:span><text:span text:style-name="T3">b./ komisia financovania, rozpočtu, sociálnej starostlivosti a správy majetku obce </text:span></text:p>
      <text:p text:style-name="P60"><text:span text:style-name="T7"><text:s text:c="6"/></text:span><text:span text:style-name="T3">c./ komisia ochrany pôdneho fondu a životného prostredia </text:span></text:p>
      <text:p text:style-name="P60"><text:span text:style-name="T7"><text:s text:c="6"/></text:span><text:span text:style-name="T3">d./ komisia výstavby, rozvoja a propagácia obce </text:span></text:p>
      <text:p text:style-name="P60"><text:span text:style-name="T7"><text:s text:c="6"/></text:span><text:span text:style-name="T3">e./ komisia kultúry, </text:span><text:span text:style-name="T6">športu, </text:span><text:span text:style-name="T3">voľnočasových aktivít a práce s mládežou </text:span></text:p>
      <text:p text:style-name="P16"/>
      <text:list xml:id="list193004736698921" text:continue-numbering="true" text:style-name="WWNum8">
        <text:list-header>
          <text:p text:style-name="P146"><text:span text:style-name="T23">B.) </text:span><text:span text:style-name="T22">v o l í</text:span></text:p>
        </text:list-header>
      </text:list>
      <text:p text:style-name="P61"><text:span text:style-name="T14"><text:s text:c="14"/></text:span><text:span text:style-name="T8">a./ predsedu komisie: </text:span><text:span text:style-name="T11">Ing. Margita Bitterová</text:span><text:span text:style-name="T8"> </text:span></text:p>
      <text:p text:style-name="P12"><text:s text:c="19"/>členovia komisie: <text:s/></text:p>
      <text:p text:style-name="P65"><text:bookmark-start text:name="__DdeLink__547_954507077121111"/><text:span text:style-name="T31">Hlasovanie: </text:span><text:span text:style-name="T28"><text:s text:c="5"/>Za: <text:s text:c="2"/></text:span><text:span text:style-name="T27">5 <text:s/></text:span><text:span text:style-name="T29">Ing. Bitterová,</text:span><text:span text:style-name="T28"> </text:span><text:span text:style-name="T27"><text:s/>Mészáros, Očovský, Sztranyák, Varga</text:span><text:span text:style-name="T28"> <text:s text:c="7"/></text:span></text:p>
      <text:p text:style-name="P73"><text:span text:style-name="T94"><text:s text:c="3"/></text:span><text:span text:style-name="T95"><text:s text:c="23"/></text:span><text:span text:style-name="T94">Proti: <text:s/></text:span><text:span text:style-name="T101">0</text:span><text:span text:style-name="T94"><text:tab/><text:tab/> <text:s text:c="17"/>Zdržalo sa</text:span><text:bookmark-end text:name="__DdeLink__547_954507077121111"/><text:span text:style-name="T94">: <text:s text:c="2"/></text:span><text:span text:style-name="T101">0</text:span><text:span text:style-name="T94"> <text:s text:c="4"/></text:span></text:p>
      <text:p text:style-name="P98"/>
      <text:p text:style-name="P73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3"><text:span text:style-name="T94"><text:tab/><text:tab/><text:tab/><text:tab/><text:tab/><text:tab/><text:tab/><text:tab/><text:tab/> </text:span><text:span text:style-name="T98">Klaudia Pintérová</text:span><text:span text:style-name="T94">, v.r.</text:span></text:p>
      <text:p text:style-name="P29"><text:span text:style-name="T94"><text:tab/><text:tab/><text:tab/><text:tab/><text:tab/><text:tab/><text:tab/><text:tab/><text:tab/> <text:s/>starost</text:span><text:span text:style-name="T95">k</text:span><text:span text:style-name="T94">a obce </text:span></text:p>
      <text:p text:style-name="P50"/>
      <text:p text:style-name="P61"><text:span text:style-name="T14"><text:s/></text:span><text:span text:style-name="T15">b</text:span><text:span text:style-name="T8">./ predsedu komisie: </text:span><text:span text:style-name="T12">Katalin Sztranyák</text:span><text:span text:style-name="T8"> </text:span></text:p>
      <text:p text:style-name="P12"><text:s text:c="19"/>členovia komisie: </text:p>
      <text:p text:style-name="P65"><text:bookmark-start text:name="__DdeLink__547_9545070771211111"/><text:span text:style-name="T31">Hlasovanie: </text:span><text:span text:style-name="T28"><text:s text:c="5"/>Za: <text:s text:c="2"/></text:span><text:span text:style-name="T27">5</text:span><text:span text:style-name="T28"> <text:s/></text:span><text:span text:style-name="T27">Ing. Bitterová, Mészáros, Očovský, </text:span><text:span text:style-name="T29">Sztranyák, </text:span><text:span text:style-name="T27">Varga</text:span><text:span text:style-name="T28"> <text:s text:c="6"/></text:span></text:p>
      <text:p text:style-name="P73"><text:span text:style-name="T94"><text:s text:c="3"/></text:span><text:span text:style-name="T95"><text:s text:c="23"/></text:span><text:span text:style-name="T94">Proti: <text:s/></text:span><text:span text:style-name="T101">0</text:span><text:span text:style-name="T94"><text:tab/><text:tab/> <text:s text:c="17"/>Zdržalo sa</text:span><text:bookmark-end text:name="__DdeLink__547_9545070771211111"/><text:span text:style-name="T94">: <text:s/></text:span><text:span text:style-name="T101">0</text:span><text:span text:style-name="T94"> <text:s text:c="5"/></text:span></text:p>
      <text:p text:style-name="P98"/>
      <text:p text:style-name="P73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3"><text:span text:style-name="T94"><text:tab/><text:tab/><text:tab/><text:tab/><text:tab/><text:tab/><text:tab/><text:tab/><text:tab/> </text:span><text:span text:style-name="T98">Klaudia Pintérová</text:span><text:span text:style-name="T94">, v.r.</text:span></text:p>
      <text:p text:style-name="P29"><text:span text:style-name="T94"><text:tab/><text:tab/><text:tab/><text:tab/><text:tab/><text:tab/><text:tab/><text:tab/><text:tab/> <text:s/>starost</text:span><text:span text:style-name="T95">k</text:span><text:span text:style-name="T94">a obce </text:span></text:p>
      <text:p text:style-name="P50"/>
      <text:p text:style-name="P20"><text:soft-page-break/><text:s text:c="3"/><text:span text:style-name="T86"><text:s text:c="2"/></text:span><text:span text:style-name="T87">c</text:span><text:span text:style-name="T90">./ predsedu komisie: <text:s/></text:span><text:span text:style-name="T91">Viktor Varga</text:span></text:p>
      <text:p text:style-name="P12"><text:s text:c="19"/>členovia komisie: </text:p>
      <text:p text:style-name="P64"><text:bookmark-start text:name="__DdeLink__547_95450707712111111"/><text:span text:style-name="T31">Hlasovanie: </text:span><text:span text:style-name="T28"><text:s text:c="5"/>Za: </text:span><text:span text:style-name="T27">5</text:span><text:span text:style-name="T28"> <text:s/></text:span><text:span text:style-name="T27">Ing. Bitterová, Mészáros, Očovský, Sztranyák, </text:span><text:span text:style-name="T29">Varga</text:span><text:span text:style-name="T28"> <text:s text:c="7"/></text:span></text:p>
      <text:p text:style-name="P73"><text:span text:style-name="T94"><text:s text:c="3"/></text:span><text:span text:style-name="T95"><text:s text:c="23"/></text:span><text:span text:style-name="T94">Proti: </text:span><text:span text:style-name="T102">0</text:span><text:span text:style-name="T94"> <text:tab/><text:tab/> <text:s text:c="17"/>Zdržalo sa</text:span><text:bookmark-end text:name="__DdeLink__547_95450707712111111"/><text:span text:style-name="T94">: <text:s/></text:span><text:span text:style-name="T102">0</text:span><text:span text:style-name="T94"> <text:s text:c="5"/></text:span></text:p>
      <text:p text:style-name="P98"/>
      <text:p text:style-name="P73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3"><text:span text:style-name="T94"><text:tab/><text:tab/><text:tab/><text:tab/><text:tab/><text:tab/><text:tab/><text:tab/><text:tab/> </text:span><text:span text:style-name="T98">Klaudia Pintérová</text:span><text:span text:style-name="T94">, v.r.</text:span></text:p>
      <text:p text:style-name="P29"><text:span text:style-name="T94"><text:tab/><text:tab/><text:tab/><text:tab/><text:tab/><text:tab/><text:tab/><text:tab/><text:tab/> <text:s text:c="4"/>starost</text:span><text:span text:style-name="T95">k</text:span><text:span text:style-name="T94">a obce </text:span></text:p>
      <text:p text:style-name="P21"><text:s text:c="2"/><text:span text:style-name="T86"><text:s/></text:span><text:span text:style-name="T87">d</text:span><text:span text:style-name="T90">./ predsedu komisie: <text:s/></text:span><text:span text:style-name="T92">Robert Mészáros</text:span></text:p>
      <text:p text:style-name="P12"><text:s text:c="19"/>členovia komisie: </text:p>
      <text:p text:style-name="P64"><text:bookmark-start text:name="__DdeLink__547_954507077121111111"/><text:span text:style-name="T31">Hlasovanie: </text:span><text:span text:style-name="T28"><text:s text:c="5"/>Za: <text:s/>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10"/></text:span></text:p>
      <text:p text:style-name="P73"><text:span text:style-name="T94"><text:s text:c="3"/></text:span><text:span text:style-name="T95"><text:s text:c="23"/></text:span><text:span text:style-name="T94">Proti: <text:s/></text:span><text:span text:style-name="T96">0</text:span><text:span text:style-name="T94"><text:tab/><text:tab/> <text:s text:c="17"/>Zdržalo sa</text:span><text:bookmark-end text:name="__DdeLink__547_954507077121111111"/><text:span text:style-name="T94">: </text:span><text:span text:style-name="T96">0</text:span><text:span text:style-name="T94"> <text:s text:c="6"/></text:span></text:p>
      <text:p text:style-name="P98"/>
      <text:p text:style-name="P73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3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73"><text:span text:style-name="T30"><text:s text:c="115"/>starost</text:span><text:span text:style-name="T26">k</text:span><text:span text:style-name="T30">a obce </text:span></text:p>
      <text:p text:style-name="P22"><text:s/><text:span text:style-name="T86"><text:s/></text:span><text:span text:style-name="T88">e</text:span><text:span text:style-name="T90">./ predsedu komisie: <text:s/></text:span><text:span text:style-name="T93">Karina Očovský</text:span></text:p>
      <text:p text:style-name="P13"><text:s text:c="19"/>členovia komisie: </text:p>
      <text:p text:style-name="P63"><text:bookmark-start text:name="__DdeLink__547_9545070771211111111"/><text:span text:style-name="T31">Hlasovanie: </text:span><text:span text:style-name="T28"><text:s text:c="5"/>Za: <text:s text:c="2"/>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16"/></text:span></text:p>
      <text:p text:style-name="P70"><text:span text:style-name="T94"><text:s text:c="3"/></text:span><text:span text:style-name="T95"><text:s text:c="23"/></text:span><text:span text:style-name="T94">Proti: <text:s/></text:span><text:span text:style-name="T96">0</text:span><text:span text:style-name="T94"><text:tab/><text:tab/> <text:s text:c="17"/>Zdržalo sa</text:span><text:bookmark-end text:name="__DdeLink__547_9545070771211111111"/><text:span text:style-name="T94">: <text:s/></text:span><text:span text:style-name="T96">0</text:span><text:span text:style-name="T94"> <text:s text:c="5"/></text:span></text:p>
      <text:p text:style-name="P99"/>
      <text:p text:style-name="P70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0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70"><text:span text:style-name="T30"><text:s text:c="115"/>starost</text:span><text:span text:style-name="T26">k</text:span><text:span text:style-name="T30">a obce </text:span></text:p>
      <text:p text:style-name="P109"/>
      <text:p text:style-name="P109"/>
      <text:p text:style-name="P109"/>
      <text:p text:style-name="P80"><text:span text:style-name="T59">Uznesenie č. </text:span><text:span text:style-name="T60">I/</text:span><text:span text:style-name="T61">7</text:span><text:span text:style-name="T59">/</text:span><text:span text:style-name="T60">24</text:span><text:span text:style-name="T59">112022</text:span></text:p>
      <text:p text:style-name="P137"/>
      <text:p text:style-name="P34"><text:span text:style-name="T105">K bodu č. </text:span><text:span text:style-name="T106">6</text:span></text:p>
      <text:p text:style-name="P90"><text:span text:style-name="T47">Poverenie poslanca obecného zastupiteľstva, ktorý bude oprávnený zvolávať a viesť </text:span><text:span text:style-name="T48">zasadnutia</text:span></text:p>
      <text:p text:style-name="P4">obecného zastupiteľstva</text:p>
      <text:p text:style-name="P59"><text:span text:style-name="T3">Obecné</text:span><text:span text:style-name="T8"> zastupiteľstvo v Belej</text:span></text:p>
      <text:p text:style-name="P33"/>
      <text:p text:style-name="P33">P o v e r u j e </text:p>
      <text:p text:style-name="P57"><text:span text:style-name="T21"><text:s text:c="7"/></text:span><text:span text:style-name="T22">poslanca </text:span><text:span text:style-name="T24">Karinu Očovský</text:span><text:span text:style-name="T17"> zvolávaním a vedením zasadnutí zastupiteľstva v prípadoch podľa § 12 ods. 2 prvá veta, ods. 3 tretia veta, </text:span><text:span text:style-name="T22">ods. 5 piata veta</text:span><text:span text:style-name="T17"> a ods. 6 tretia veta zákona SNR č. 369/1990 Zb. o obecnom <text:s/>zriadení v znení neskorších pre</text:span><text:span text:style-name="T22">dpisov. </text:span></text:p>
      <text:p text:style-name="P32"/>
      <text:p text:style-name="P63"><text:bookmark-start text:name="__DdeLink__547_95450707712111111111"/><text:span text:style-name="T31">Hlasovanie: </text:span><text:span text:style-name="T28"><text:s text:c="5"/>Za: 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7"/></text:span></text:p>
      <text:p text:style-name="P70"><text:span text:style-name="T94"><text:s text:c="3"/></text:span><text:span text:style-name="T95"><text:s text:c="23"/></text:span><text:span text:style-name="T94">Proti: </text:span><text:span text:style-name="T96">0</text:span><text:span text:style-name="T94"> <text:tab/><text:tab/> <text:s text:c="17"/>Zdržalo sa</text:span><text:bookmark-end text:name="__DdeLink__547_95450707712111111111"/><text:span text:style-name="T94">: </text:span><text:span text:style-name="T96">0</text:span><text:span text:style-name="T94"> <text:s text:c="6"/></text:span></text:p>
      <text:p text:style-name="P99"/>
      <text:p text:style-name="P70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0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37"><text:span text:style-name="T67"><text:s text:c="117"/>starost</text:span><text:span text:style-name="T68">k</text:span><text:span text:style-name="T67">a obce </text:span></text:p>
      <text:p text:style-name="P136"/>
      <text:p text:style-name="P80"><text:soft-page-break/><text:span text:style-name="T59">Uznesenie č. </text:span><text:span text:style-name="T60">I/</text:span><text:span text:style-name="T61">8</text:span><text:span text:style-name="T59">/</text:span><text:span text:style-name="T60">24</text:span><text:span text:style-name="T59">112022</text:span></text:p>
      <text:p text:style-name="P39"><text:span text:style-name="T81">K bodu č. 7</text:span><text:span text:style-name="T82"> </text:span></text:p>
      <text:p text:style-name="P43"><text:span text:style-name="T82">Informácia </text:span><text:span text:style-name="T85">starostu o poverení</text:span><text:span text:style-name="T82"> z</text:span><text:span text:style-name="T85">ástupcu</text:span><text:span text:style-name="T82"> starost</text:span><text:span text:style-name="T81">u</text:span></text:p>
      <text:p text:style-name="P138"/>
      <text:p text:style-name="P9"><text:span text:style-name="T71">Obecné</text:span><text:span text:style-name="T54"> </text:span><text:span text:style-name="T118">zastupiteľstvo v Belej</text:span></text:p>
      <text:p text:style-name="P132">b e r i e <text:s text:c="2"/>n a <text:s text:c="2"/>v e d o m i e</text:p>
      <text:p text:style-name="P133">že starostka obce využila právo poveriť zástupcu starostu do 60 dní od zloženia sľubu starostky, podľa § 13b zákona SNR č. 369/1990 Z.z. o obecnom zriadení v znení neskorších predpisov</text:p>
      <text:p text:style-name="P10"/>
      <text:p text:style-name="P62"><text:bookmark-start text:name="__DdeLink__547_954507077121111111111"/><text:span text:style-name="T31">Hlasovanie: </text:span><text:span text:style-name="T28"><text:s text:c="5"/>Za: 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6"/></text:span></text:p>
      <text:p text:style-name="P70"><text:span text:style-name="T94"><text:s text:c="3"/></text:span><text:span text:style-name="T95"><text:s text:c="23"/></text:span><text:span text:style-name="T94">Proti: <text:s/></text:span><text:span text:style-name="T100">0</text:span><text:span text:style-name="T94"><text:tab/><text:tab/> <text:s text:c="17"/>Zdržalo sa</text:span><text:bookmark-end text:name="__DdeLink__547_954507077121111111111"/><text:span text:style-name="T94">: <text:s text:c="2"/></text:span><text:span text:style-name="T100">0</text:span><text:span text:style-name="T94"> <text:s text:c="4"/></text:span></text:p>
      <text:p text:style-name="P120"/>
      <text:p text:style-name="P70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0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37"><text:span text:style-name="T67"><text:s text:c="115"/>starost</text:span><text:span text:style-name="T68">k</text:span><text:span text:style-name="T67">a obce </text:span></text:p>
      <text:p text:style-name="P80"><text:span text:style-name="T59">Uznesenie č. </text:span><text:span text:style-name="T60">I/</text:span><text:span text:style-name="T61">9</text:span><text:span text:style-name="T59">/</text:span><text:span text:style-name="T60">24</text:span><text:span text:style-name="T59">112022</text:span></text:p>
      <text:p text:style-name="P39"><text:span text:style-name="T81">K bodu č. 8</text:span><text:span text:style-name="T82"> </text:span></text:p>
      <text:p text:style-name="P42"><text:span text:style-name="T79">Návrh poverenia poslancov výkonom funkcie</text:span><text:span text:style-name="T80"> </text:span><text:span text:style-name="T78">sobášiac</text:span><text:span text:style-name="T79">eho</text:span></text:p>
      <text:p text:style-name="P24"/>
      <text:p text:style-name="P56"><text:span text:style-name="T3">Obecné</text:span><text:span text:style-name="T51"> </text:span><text:span text:style-name="T8">zastupiteľstvo v Belej v zmysle § 4 ods. 1 zákona 36/2005 Z</text:span><text:span text:style-name="T3">. z. o rodine</text:span></text:p>
      <text:p text:style-name="P23">s ch v a ľ u j e</text:p>
      <text:p text:style-name="P14">poverenie sobášiacich poslancov <text:span text:style-name="T112">a civilného pohrebu </text:span>pre toto volebné obdobie <text:span text:style-name="T112">2022 – 2026:</text:span> </text:p>
      <text:p text:style-name="P55"><text:span text:style-name="T14"><text:s text:c="6"/></text:span><text:span text:style-name="T9">R</text:span><text:span text:style-name="T10">óbert Mészáros</text:span></text:p>
      <text:p text:style-name="P54"><text:span text:style-name="T14"><text:s text:c="6"/></text:span><text:span text:style-name="T8">Ing. Margita Bitterová</text:span></text:p>
      <text:p text:style-name="P54"><text:span text:style-name="T14"><text:s text:c="6"/></text:span><text:span text:style-name="T10">Karina Očovský</text:span></text:p>
      <text:p text:style-name="P54"><text:span text:style-name="T14"><text:s text:c="6"/></text:span><text:span text:style-name="T10">Viktor Varga</text:span></text:p>
      <text:p text:style-name="P11"><text:span text:style-name="T110"><text:s text:c="6"/></text:span><text:span text:style-name="T77">Katalin Sztranyák</text:span></text:p>
      <text:p text:style-name="P63"><text:bookmark-start text:name="__DdeLink__547_9545070771211111111111"/><text:span text:style-name="T31">Hlasovanie: </text:span><text:span text:style-name="T28"><text:s text:c="5"/>Za: 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7"/></text:span></text:p>
      <text:p text:style-name="P71"><text:span text:style-name="T94"><text:s text:c="3"/></text:span><text:span text:style-name="T95"><text:s text:c="23"/></text:span><text:span text:style-name="T94">Proti: </text:span><text:span text:style-name="T96">0</text:span><text:span text:style-name="T94"> <text:tab/><text:tab/> <text:s text:c="17"/>Zdržalo sa</text:span><text:bookmark-end text:name="__DdeLink__547_9545070771211111111111"/><text:span text:style-name="T94">: </text:span><text:span text:style-name="T96">0</text:span><text:span text:style-name="T94"> <text:s text:c="6"/></text:span></text:p>
      <text:p text:style-name="P97"/>
      <text:p text:style-name="P71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1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38"><text:span text:style-name="T67"><text:s text:c="115"/>starost</text:span><text:span text:style-name="T68">k</text:span><text:span text:style-name="T67">a obce </text:span></text:p>
      <text:p text:style-name="P81"><text:span text:style-name="T59">Uznesenie č. </text:span><text:span text:style-name="T60">I/</text:span><text:span text:style-name="T62">10</text:span><text:span text:style-name="T59">/</text:span><text:span text:style-name="T60">24</text:span><text:span text:style-name="T59">112022</text:span></text:p>
      <text:p text:style-name="P40"><text:span text:style-name="T81">K bodu č. </text:span><text:span text:style-name="T83">9</text:span></text:p>
      <text:p text:style-name="P6">Určenie platu starostu obce</text:p>
      <text:p text:style-name="P94"><text:s text:c="15"/></text:p>
      <text:p text:style-name="P59"><text:span text:style-name="T3">Obecné </text:span><text:span text:style-name="T8">zastupiteľstvo v Belej</text:span></text:p>
      <text:p text:style-name="P59"><text:span text:style-name="T22">U r </text:span><text:span text:style-name="T17">č</text:span><text:span text:style-name="T22"> u j e</text:span></text:p>
      <text:p text:style-name="P72"><text:span text:style-name="T32">v súlade so zákonom ako súčin /</text:span><text:span text:style-name="T40">7 § 3/</text:span><text:span text:style-name="T32"> priemernej mesačnej mzdy zamestnanca v národnom hospodárstve vyčíslenej na základe údajov Štatistického úradu SR za predchádzajúci kalendárny rok a náso</text:span><text:span text:style-name="T33">bku 1,65 </text:span><text:span text:style-name="T34">zvýšený o 20%</text:span></text:p>
      <text:p text:style-name="P44"/>
      <text:p text:style-name="P63"><text:bookmark-start text:name="__DdeLink__547_95450707712111111111111"/><text:span text:style-name="T31">Hlasovanie: </text:span><text:span text:style-name="T28"><text:s text:c="5"/>Za: <text:s/>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8"/></text:span></text:p>
      <text:p text:style-name="P71"><text:span text:style-name="T94"><text:s text:c="3"/></text:span><text:span text:style-name="T95"><text:s text:c="23"/></text:span><text:span text:style-name="T94">Proti: </text:span><text:span text:style-name="T96">0</text:span><text:span text:style-name="T94"> <text:tab/><text:tab/> <text:s text:c="17"/>Zdržalo sa</text:span><text:bookmark-end text:name="__DdeLink__547_95450707712111111111111"/><text:span text:style-name="T94">: <text:s/></text:span><text:span text:style-name="T96">0</text:span><text:span text:style-name="T94"> <text:s text:c="5"/></text:span></text:p>
      <text:p text:style-name="P97"/>
      <text:p text:style-name="P71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71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38"><text:span text:style-name="T67"><text:s text:c="115"/>starost</text:span><text:span text:style-name="T68">k</text:span><text:span text:style-name="T67">a obce </text:span></text:p>
      <text:p text:style-name="P104"><text:soft-page-break/></text:p>
      <text:p text:style-name="P91"/>
      <text:p text:style-name="P82"><text:span text:style-name="T59">Uznesenie č. </text:span><text:span text:style-name="T60">I/</text:span><text:span text:style-name="T62">1</text:span><text:span text:style-name="T63">1</text:span><text:span text:style-name="T59">/</text:span><text:span text:style-name="T60">24</text:span><text:span text:style-name="T59">112022</text:span></text:p>
      <text:p text:style-name="P41"><text:span text:style-name="T81">K bodu č. </text:span><text:span text:style-name="T84">10</text:span></text:p>
      <text:p text:style-name="P7">Rôzne</text:p>
      <text:p text:style-name="P116"><text:s text:c="15"/></text:p>
      <text:p text:style-name="P93"><text:span text:style-name="T3">Obecné </text:span><text:span text:style-name="T8">zastupiteľstvo v Belej</text:span></text:p>
      <text:p text:style-name="P48">berie na vedomie</text:p>
      <text:p text:style-name="P134">informatívnu správu starostky obce o usporiadaní adventnej akcie Karácsonyváró – vláčik, vianočné darčeky, vianočná kapustnica, vianočný punč</text:p>
      <text:p text:style-name="P52"/>
      <text:p text:style-name="P62"><text:bookmark-start text:name="__DdeLink__547_954507077121111111111111"/><text:span text:style-name="T31">Hlasovanie: </text:span><text:span text:style-name="T28"><text:s text:c="5"/>Za: <text:s/></text:span><text:span text:style-name="T27">5</text:span><text:span text:style-name="T28"> <text:s/></text:span><text:span text:style-name="T27">Ing. Bitterová, </text:span><text:span text:style-name="T29">Mészáros, </text:span><text:span text:style-name="T27">Očovský, Sztranyák, Varga</text:span><text:span text:style-name="T28"> <text:s text:c="8"/></text:span></text:p>
      <text:p text:style-name="P69"><text:span text:style-name="T94"><text:s text:c="3"/></text:span><text:span text:style-name="T95"><text:s text:c="23"/></text:span><text:span text:style-name="T94">Proti: </text:span><text:span text:style-name="T96">0</text:span><text:span text:style-name="T94"> <text:tab/><text:tab/> <text:s text:c="17"/>Zdržalo sa</text:span><text:bookmark-end text:name="__DdeLink__547_954507077121111111111111"/><text:span text:style-name="T94">: <text:s/></text:span><text:span text:style-name="T96">0</text:span><text:span text:style-name="T94"> <text:s text:c="5"/></text:span></text:p>
      <text:p text:style-name="P96"/>
      <text:p text:style-name="P69"><text:span text:style-name="T94">V Belej, dňa 2</text:span><text:span text:style-name="T97">4</text:span><text:span text:style-name="T98">.</text:span><text:span text:style-name="T97">11</text:span><text:span text:style-name="T98">.2022</text:span><text:span text:style-name="T94"><text:tab/><text:tab/><text:tab/><text:tab/><text:tab/><text:tab/><text:tab/><text:tab/> <text:s text:c="4"/></text:span></text:p>
      <text:p text:style-name="P69"><text:span text:style-name="T94"><text:tab/><text:tab/><text:tab/><text:tab/><text:tab/><text:tab/><text:tab/><text:tab/><text:tab/> </text:span><text:span text:style-name="T98">Klaudia Pintérová</text:span><text:span text:style-name="T94">, </text:span><text:span text:style-name="T99">v.r.</text:span></text:p>
      <text:p text:style-name="P36"><text:span text:style-name="T67"><text:s text:c="114"/>starost</text:span><text:span text:style-name="T68">k</text:span><text:span text:style-name="T67">a obc</text:span><text:span text:style-name="T69">e</text:span><text:span text:style-name="T76"> </text:span></text:p>
      <text:p text:style-name="P49"/>
      <text:p text:style-name="P52"/>
      <text:p text:style-name="P125"/>
      <text:p text:style-name="P125"/>
      <text:p text:style-name="P126"/>
      <text:p text:style-name="P1"/>
      <text:p text:style-name="P2"/>
      <text:p text:style-name="P3"/>
      <text:p text:style-name="P121"/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alibri CE1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Calibri1" style:font-family-complex="Calibri" style:font-family-generic-complex="system" style:font-pitch-complex="variable"/>
    </style:style>
    <style:style style:name="ListLabel_20_271" style:display-name="ListLabel 27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style:font-name="Calibri CE" fo:font-family="'Calibri CE'" style:font-family-generic="roman" style:font-pitch="variable" fo:font-size="11pt" fo:font-weight="normal"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4:47:41.288000000</meta:creation-date>
    <dc:date>2022-11-28T19:30:04.178000000</dc:date>
    <meta:editing-duration>PT1H23M59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6" meta:paragraph-count="187" meta:word-count="1102" meta:character-count="10068" meta:non-whitespace-character-count="6190"/>
  </office:meta>
</office:document-meta>
</file>