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officeooo:paragraph-rsid="0004175c"/>
    </style:style>
    <style:style style:name="P2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officeooo:paragraph-rsid="0004de42"/>
    </style:style>
    <style:style style:name="P3" style:family="paragraph" style:parent-style-name="Body_20_Text_20_2">
      <style:paragraph-properties fo:margin-top="0cm" fo:margin-bottom="0.212cm" style:contextual-spacing="true" fo:line-height="100%">
        <style:tab-stops>
          <style:tab-stop style:position="8.005cm"/>
        </style:tab-stops>
      </style:paragraph-properties>
      <style:text-properties officeooo:paragraph-rsid="0004175c"/>
    </style:style>
    <style:style style:name="P4" style:family="paragraph" style:parent-style-name="Body_20_Text_20_2">
      <style:paragraph-properties fo:margin-top="0cm" fo:margin-bottom="0.212cm" style:contextual-spacing="true" fo:line-height="100%">
        <style:tab-stops>
          <style:tab-stop style:position="8.005cm"/>
        </style:tab-stops>
      </style:paragraph-properties>
      <style:text-properties officeooo:paragraph-rsid="0004de42"/>
    </style:style>
    <style:style style:name="P5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style:text-underline-style="none" fo:font-weight="normal" officeooo:paragraph-rsid="0004175c" style:font-name-asian="Times New Roman1" style:font-size-asian="12pt" style:language-asian="sk" style:country-asian="SK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style:text-underline-style="none" fo:font-weight="normal" officeooo:paragraph-rsid="0004de42" style:font-name-asian="Times New Roman1" style:font-size-asian="12pt" style:language-asian="sk" style:country-asian="SK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style:text-underline-style="none" fo:font-weight="normal" officeooo:paragraph-rsid="00050ba3" style:font-name-asian="Times New Roman1" style:font-size-asian="12pt" style:language-asian="sk" style:country-asian="SK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.501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style:font-name="Liberation Serif" fo:font-size="12pt" style:text-underline-style="none" fo:font-weight="normal" officeooo:rsid="00077cdb" officeooo:paragraph-rsid="0004175c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style:text-underline-style="none" fo:font-weight="normal" officeooo:rsid="00077cdb" officeooo:paragraph-rsid="0004de42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style:text-underline-style="none" fo:font-weight="normal" officeooo:rsid="00077cdb" officeooo:paragraph-rsid="0004175c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Liberation Serif" fo:font-size="12pt" style:text-underline-style="none" fo:font-weight="normal" officeooo:rsid="00077cdb" officeooo:paragraph-rsid="00050ba3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12" style:family="paragraph" style:parent-style-name="western">
      <style:paragraph-properties fo:margin-top="0cm" fo:margin-bottom="0cm" style:contextual-spacing="false" fo:line-height="100%"/>
      <style:text-properties style:font-name="Liberation Serif" fo:font-weight="bold" officeooo:paragraph-rsid="0004175c" style:font-weight-asian="bold" style:font-name-complex="Times New Roman1" style:font-weight-complex="bold"/>
    </style:style>
    <style:style style:name="P13" style:family="paragraph" style:parent-style-name="Body_20_Text_20_2">
      <style:paragraph-properties fo:margin-left="0.501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style:font-name="Liberation Serif" fo:font-size="12pt" style:text-underline-style="none" fo:font-weight="normal" officeooo:rsid="00077cdb" officeooo:paragraph-rsid="0004de4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14" style:family="paragraph" style:parent-style-name="Body_20_Text_20_2">
      <style:paragraph-properties fo:margin-left="0.501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style:font-name="Liberation Serif" fo:font-size="12pt" style:text-underline-style="none" fo:font-weight="normal" officeooo:rsid="00077cdb" officeooo:paragraph-rsid="0004de42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>
      <style:paragraph-properties fo:margin-left="0.501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style:font-name="Liberation Serif" fo:font-size="12pt" style:text-underline-style="none" fo:font-weight="normal" officeooo:rsid="00077cdb" officeooo:paragraph-rsid="0004de42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Body_20_Text_20_2">
      <style:paragraph-properties fo:margin-left="0.501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style:font-name="Liberation Serif" fo:font-size="12pt" style:text-underline-style="none" fo:font-weight="normal" officeooo:rsid="00077cdb" officeooo:paragraph-rsid="0004175c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margin-left="0.501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style:font-name="Liberation Serif" fo:font-size="12pt" style:text-underline-style="none" fo:font-weight="normal" officeooo:rsid="00077cdb" officeooo:paragraph-rsid="0004175c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1.113cm"/>
        </style:tab-stops>
      </style:paragraph-properties>
      <style:text-properties fo:color="#000000" loext:opacity="100%" style:font-name="Liberation Serif" fo:font-size="12pt" style:text-underline-style="none" fo:font-weight="normal" officeooo:rsid="00077cdb" officeooo:paragraph-rsid="0004175c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.353cm" style:contextual-spacing="true" fo:text-align="center" style:justify-single-word="false"/>
      <style:text-properties fo:color="#000000" loext:opacity="100%" style:font-name="Liberation Serif" fo:font-size="12pt" style:text-underline-style="none" fo:font-weight="normal" officeooo:rsid="00077cdb" officeooo:paragraph-rsid="0004de42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P20" style:family="paragraph" style:parent-style-name="Body_20_Text_20_2">
      <style:paragraph-properties fo:margin-left="0.501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style:font-name="Liberation Serif" fo:font-size="12pt" style:text-underline-style="none" fo:font-weight="normal" officeooo:rsid="00077cdb" officeooo:paragraph-rsid="0004175c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.501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style:font-name="Liberation Serif" fo:font-size="12pt" style:text-underline-style="none" fo:font-weight="normal" officeooo:rsid="00077cdb" officeooo:paragraph-rsid="0004175c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.501cm" fo:margin-right="0cm" fo:margin-top="0cm" fo:margin-bottom="0.423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style:font-name="Liberation Serif" fo:font-size="12pt" style:text-underline-style="none" fo:font-weight="normal" officeooo:rsid="00077cdb" officeooo:paragraph-rsid="0004de42" style:font-name-asian="Times New Roman1" style:font-size-asian="12pt" style:language-asian="sk" style:country-asian="SK" style:font-weight-asian="normal" style:font-name-complex="Times New Roman1" style:font-size-complex="12pt" style:font-weight-complex="normal"/>
    </style:style>
    <style:style style:name="P23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officeooo:paragraph-rsid="0004175c" style:font-name-asian="Times New Roman1" style:language-asian="sk" style:country-asian="SK" style:font-name-complex="Times New Roman1"/>
    </style:style>
    <style:style style:name="P24" style:family="paragraph" style:parent-style-name="Standard">
      <style:paragraph-properties fo:margin-top="0cm" fo:margin-bottom="0.423cm" style:contextual-spacing="true" fo:line-height="105%" fo:text-align="justify" style:justify-single-word="false"/>
      <style:text-properties fo:color="#000000" loext:opacity="100%" officeooo:paragraph-rsid="0004175c" style:font-name-asian="Times New Roman1" style:language-asian="sk" style:country-asian="SK" style:font-name-complex="Times New Roman1"/>
    </style:style>
    <style:style style:name="P25" style:family="paragraph" style:parent-style-name="Standard">
      <style:paragraph-properties fo:line-height="105%" fo:text-align="justify" style:justify-single-word="false"/>
      <style:text-properties fo:color="#000000" loext:opacity="100%" officeooo:paragraph-rsid="0004175c" style:font-name-asian="Times New Roman1" style:language-asian="sk" style:country-asian="SK" style:font-name-complex="Times New Roman1"/>
    </style:style>
    <style:style style:name="P26" style:family="paragraph" style:parent-style-name="Standard">
      <style:paragraph-properties fo:line-height="105%" fo:text-align="justify" style:justify-single-word="false"/>
      <style:text-properties fo:color="#000000" loext:opacity="100%" officeooo:paragraph-rsid="0004de42" style:font-name-asian="Times New Roman1" style:language-asian="sk" style:country-asian="SK" style:font-name-complex="Times New Roman1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1.113cm"/>
        </style:tab-stops>
      </style:paragraph-properties>
      <style:text-properties fo:color="#000000" loext:opacity="100%" officeooo:paragraph-rsid="0004de42" style:font-name-asian="Times New Roman1" style:language-asian="sk" style:country-asian="SK" style:font-name-complex="Times New Roman1"/>
    </style:style>
    <style:style style:name="P28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11.113cm"/>
        </style:tab-stops>
      </style:paragraph-properties>
      <style:text-properties fo:color="#000000" loext:opacity="100%" officeooo:paragraph-rsid="0004de42" style:font-name-asian="Times New Roman1" style:language-asian="sk" style:country-asian="SK" style:font-name-complex="Times New Roman1"/>
    </style:style>
    <style:style style:name="P29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>
          <style:tab-stop style:position="12.356cm"/>
        </style:tab-stops>
      </style:paragraph-properties>
      <style:text-properties fo:color="#000000" loext:opacity="100%" officeooo:paragraph-rsid="0004de42" style:font-name-asian="Times New Roman1" style:language-asian="sk" style:country-asian="SK" style:font-name-complex="Times New Roman1"/>
    </style:style>
    <style:style style:name="P30" style:family="paragraph" style:parent-style-name="Standard">
      <style:paragraph-properties fo:margin-top="0cm" fo:margin-bottom="0.353cm" style:contextual-spacing="true" fo:text-align="center" style:justify-single-word="false"/>
      <style:text-properties fo:color="#000000" loext:opacity="100%" officeooo:paragraph-rsid="0004de42" style:font-name-asian="Times New Roman1" style:language-asian="sk" style:country-asian="SK" style:font-name-complex="Calibri CE"/>
    </style:style>
    <style:style style:name="P31" style:family="paragraph" style:parent-style-name="Standard">
      <style:paragraph-properties fo:margin-top="0cm" fo:margin-bottom="0.212cm" style:contextual-spacing="true" fo:line-height="115%" fo:text-align="justify" style:justify-single-word="false">
        <style:tab-stops>
          <style:tab-stop style:position="8.005cm"/>
        </style:tab-stops>
      </style:paragraph-properties>
      <style:text-properties fo:color="#000000" loext:opacity="100%" officeooo:paragraph-rsid="0004175c" style:font-name-asian="Times New Roman1" style:language-asian="ar" style:country-asian="SA" style:font-name-complex="Times New Roman1"/>
    </style:style>
    <style:style style:name="P32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officeooo:paragraph-rsid="0004de42" style:font-name-asian="Times New Roman1" style:language-asian="ar" style:country-asian="SA" style:font-name-complex="Times New Roman1"/>
    </style:style>
    <style:style style:name="P33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11.113cm"/>
        </style:tab-stops>
      </style:paragraph-properties>
      <style:text-properties fo:color="#000000" loext:opacity="100%" officeooo:paragraph-rsid="0004de42" style:font-name-asian="Times New Roman1" style:language-asian="ar" style:country-asian="SA" style:font-name-complex="Times New Roman1"/>
    </style:style>
    <style:style style:name="P34" style:family="paragraph" style:parent-style-name="Standard">
      <style:paragraph-properties fo:margin-left="0.501cm" fo:margin-right="0cm" fo:margin-top="0cm" fo:margin-bottom="0.212cm" style:contextual-spacing="true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officeooo:paragraph-rsid="0004175c" style:font-name-asian="Times New Roman1" style:language-asian="ar" style:country-asian="SA" style:font-name-complex="Times New Roman1" style:font-style-complex="italic"/>
    </style:style>
    <style:style style:name="P35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8.005cm"/>
        </style:tab-stops>
      </style:paragraph-properties>
      <style:text-properties fo:color="#000000" loext:opacity="100%" officeooo:paragraph-rsid="0004de42" style:font-name-asian="Times New Roman1" style:language-asian="ar" style:country-asian="SA" style:font-name-complex="Times New Roman1" style:font-style-complex="italic"/>
    </style:style>
    <style:style style:name="P3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1.113cm"/>
        </style:tab-stops>
      </style:paragraph-properties>
      <style:text-properties fo:color="#000000" loext:opacity="100%" officeooo:paragraph-rsid="0004de42" style:font-name-asian="Times New Roman1" style:language-asian="ar" style:country-asian="SA" style:font-name-complex="Times New Roman1" style:font-style-complex="italic"/>
    </style:style>
    <style:style style:name="P37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officeooo:paragraph-rsid="0004de42" style:font-name-asian="Times New Roman1" style:language-asian="ar" style:country-asian="SA" style:font-name-complex="Times New Roman1" style:font-style-complex="italic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fo:color="#000000" loext:opacity="100%" officeooo:paragraph-rsid="0004de42" style:font-name-asian="Times New Roman1" style:language-asian="cs" style:country-asian="CZ" style:font-name-complex="Times New Roman1"/>
    </style:style>
    <style:style style:name="P39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fo:font-weight="bold" officeooo:paragraph-rsid="0004175c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40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fo:font-weight="bold" officeooo:paragraph-rsid="0004de42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41" style:family="paragraph" style:parent-style-name="Body_20_Text_20_2">
      <style:paragraph-properties fo:margin-top="0cm" fo:margin-bottom="0.212cm" style:contextual-spacing="true" fo:line-height="100%">
        <style:tab-stops>
          <style:tab-stop style:position="8.005cm"/>
        </style:tab-stops>
      </style:paragraph-properties>
      <style:text-properties fo:color="#000000" loext:opacity="100%" fo:font-weight="bold" officeooo:paragraph-rsid="0004de42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42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8.005cm"/>
        </style:tab-stops>
      </style:paragraph-properties>
      <style:text-properties fo:color="#000000" loext:opacity="100%" fo:font-weight="bold" officeooo:paragraph-rsid="0004de42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43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fo:font-weight="bold" officeooo:paragraph-rsid="0004175c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44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1.613cm"/>
        </style:tab-stops>
      </style:paragraph-properties>
      <style:text-properties fo:color="#000000" loext:opacity="100%" fo:font-weight="bold" officeooo:paragraph-rsid="0004de42" style:font-name-asian="Times New Roman1" style:language-asian="ar" style:country-asian="SA" style:font-weight-asian="bold" style:font-name-complex="Times New Roman1" style:font-weight-complex="bold"/>
    </style:style>
    <style:style style:name="P45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fo:font-weight="bold" officeooo:paragraph-rsid="0004175c" style:font-name-asian="Times New Roman1" style:language-asian="ar" style:country-asian="SA" style:font-weight-asian="bold" style:font-name-complex="Calibri1" style:font-style-complex="italic" style:font-weight-complex="bold"/>
    </style:style>
    <style:style style:name="P46" style:family="paragraph" style:parent-style-name="Standard">
      <style:paragraph-properties fo:margin-top="0cm" fo:margin-bottom="0cm" style:contextual-spacing="true" fo:line-height="105%" fo:text-align="center" style:justify-single-word="false">
        <style:tab-stops>
          <style:tab-stop style:position="11.113cm"/>
        </style:tab-stops>
      </style:paragraph-properties>
      <style:text-properties fo:color="#000000" loext:opacity="100%" fo:font-weight="bold" officeooo:paragraph-rsid="0004175c" style:font-name-asian="Times New Roman1" style:language-asian="sk" style:country-asian="SK" style:font-weight-asian="bold" style:font-name-complex="Century Schoolbook1" style:font-weight-complex="bold"/>
    </style:style>
    <style:style style:name="P47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1.113cm"/>
        </style:tab-stops>
      </style:paragraph-properties>
      <style:text-properties fo:color="#000000" loext:opacity="100%" fo:font-weight="bold" officeooo:paragraph-rsid="0004175c" style:font-name-asian="Times New Roman1" style:language-asian="sk" style:country-asian="SK" style:font-weight-asian="bold" style:font-name-complex="Century Schoolbook1" style:font-weight-complex="bold"/>
    </style:style>
    <style:style style:name="P48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11.113cm"/>
        </style:tab-stops>
      </style:paragraph-properties>
      <style:text-properties fo:color="#000000" loext:opacity="100%" fo:font-weight="bold" officeooo:paragraph-rsid="0004175c" style:font-name-asian="Times New Roman1" style:language-asian="sk" style:country-asian="SK" style:font-weight-asian="bold" style:font-name-complex="Calibri CE" style:font-weight-complex="bold"/>
    </style:style>
    <style:style style:name="P49" style:family="paragraph" style:parent-style-name="Standard">
      <style:paragraph-properties fo:margin-top="0cm" fo:margin-bottom="0.353cm" style:contextual-spacing="true" fo:text-align="center" style:justify-single-word="false"/>
      <style:text-properties fo:color="#000000" loext:opacity="100%" fo:font-weight="bold" officeooo:paragraph-rsid="0004de42" style:font-name-asian="Times New Roman1" style:language-asian="sk" style:country-asian="SK" style:font-weight-asian="bold" style:font-name-complex="Calibri CE" style:font-weight-complex="bold"/>
    </style:style>
    <style:style style:name="P5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1.113cm"/>
        </style:tab-stops>
      </style:paragraph-properties>
      <style:text-properties fo:color="#000000" loext:opacity="100%" fo:font-weight="bold" officeooo:paragraph-rsid="0004175c" style:font-name-asian="Times New Roman1" style:language-asian="sk" style:country-asian="SK" style:font-weight-asian="bold" style:font-name-complex="Calibri CE" style:font-weight-complex="bold"/>
    </style:style>
    <style:style style:name="P51" style:family="paragraph" style:parent-style-name="Standard">
      <style:paragraph-properties fo:margin-top="0cm" fo:margin-bottom="0cm" style:contextual-spacing="true">
        <style:tab-stops>
          <style:tab-stop style:position="11.113cm"/>
        </style:tab-stops>
      </style:paragraph-properties>
      <style:text-properties fo:color="#000000" loext:opacity="100%" fo:font-weight="bold" officeooo:paragraph-rsid="0004175c" style:font-name-asian="Times New Roman1" style:language-asian="sk" style:country-asian="SK" style:font-weight-asian="bold" style:font-name-complex="Calibri CE" style:font-weight-complex="bold"/>
    </style:style>
    <style:style style:name="P52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fo:font-weight="bold" officeooo:paragraph-rsid="0004175c" style:font-name-asian="Times New Roman1" style:language-asian="sk" style:country-asian="SK" style:font-weight-asian="bold" style:font-name-complex="Times New Roman1" style:font-weight-complex="bold"/>
    </style:style>
    <style:style style:name="P53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fo:font-weight="bold" officeooo:paragraph-rsid="0004de42" style:font-name-asian="Times New Roman1" style:language-asian="sk" style:country-asian="SK" style:font-weight-asian="bold" style:font-name-complex="Times New Roman1" style:font-weight-complex="bold"/>
    </style:style>
    <style:style style:name="P54" style:family="paragraph" style:parent-style-name="Standard">
      <style:paragraph-properties fo:line-height="105%" fo:text-align="justify" style:justify-single-word="false"/>
      <style:text-properties fo:color="#000000" loext:opacity="100%" fo:font-weight="bold" officeooo:paragraph-rsid="0004175c" style:font-name-asian="Times New Roman1" style:language-asian="sk" style:country-asian="SK" style:font-weight-asian="bold" style:font-name-complex="Times New Roman1" style:font-weight-complex="bold"/>
    </style:style>
    <style:style style:name="P55" style:family="paragraph" style:parent-style-name="Standard">
      <style:paragraph-properties fo:line-height="105%" fo:text-align="justify" style:justify-single-word="false"/>
      <style:text-properties fo:color="#000000" loext:opacity="100%" fo:font-weight="bold" officeooo:paragraph-rsid="0004de42" style:font-name-asian="Times New Roman1" style:language-asian="sk" style:country-asian="SK" style:font-weight-asian="bold" style:font-name-complex="Times New Roman1" style:font-weight-complex="bold"/>
    </style:style>
    <style:style style:name="P56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11.113cm"/>
        </style:tab-stops>
      </style:paragraph-properties>
      <style:text-properties fo:color="#000000" loext:opacity="100%" fo:font-weight="bold" officeooo:paragraph-rsid="0004de42" style:font-name-asian="Times New Roman1" style:language-asian="sk" style:country-asian="SK" style:font-weight-asian="bold" style:font-name-complex="Times New Roman1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fo:color="#000000" loext:opacity="100%" fo:font-weight="bold" officeooo:paragraph-rsid="0004de42" style:font-name-asian="Times New Roman1" style:language-asian="cs" style:country-asian="CZ" style:font-weight-asian="bold" style:font-name-complex="Times New Roman1" style:font-weight-complex="bold"/>
    </style:style>
    <style:style style:name="P58" style:family="paragraph" style:parent-style-name="Standard">
      <style:paragraph-properties fo:line-height="105%" fo:text-align="center" style:justify-single-word="false"/>
      <style:text-properties fo:color="#000000" loext:opacity="100%" fo:font-weight="bold" officeooo:paragraph-rsid="0004175c" style:font-name-asian="Calibri CE" style:language-asian="ar" style:country-asian="SA" style:font-weight-asian="bold" style:font-name-complex="Calibri CE"/>
    </style:style>
    <style:style style:name="P59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text-underline-style="solid" style:text-underline-width="auto" style:text-underline-color="font-color" officeooo:paragraph-rsid="0004175c" style:font-name-asian="Times New Roman1" style:language-asian="ar" style:country-asian="SA" style:font-name-complex="Times New Roman1" style:font-style-complex="italic"/>
    </style:style>
    <style:style style:name="P6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1.113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de42" style:font-name-asian="Times New Roman1" style:language-asian="ar" style:country-asian="SA" style:font-weight-asian="bold" style:font-name-complex="Times New Roman1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de42" style:font-name-asian="Times New Roman1" style:language-asian="ar" style:country-asian="SA" style:font-weight-asian="bold" style:font-name-complex="Times New Roman1" style:font-weight-complex="bold"/>
    </style:style>
    <style:style style:name="P62" style:family="paragraph" style:parent-style-name="Body_20_Text_20_2">
      <style:paragraph-properties fo:margin-top="0cm" fo:margin-bottom="0.212cm" style:contextual-spacing="true" fo:line-height="100%">
        <style:tab-stops>
          <style:tab-stop style:position="8.005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de42" style:font-name-asian="Times New Roman1" style:language-asian="ar" style:country-asian="SA" style:font-weight-asian="bold" style:font-name-complex="Times New Roman1" style:font-weight-complex="bold"/>
    </style:style>
    <style:style style:name="P63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175c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64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de42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65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de42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66" style:family="paragraph" style:parent-style-name="Body_20_Text_20_2">
      <style:paragraph-properties fo:margin-top="0cm" fo:margin-bottom="0.212cm" style:contextual-spacing="true" fo:line-height="100%">
        <style:tab-stops>
          <style:tab-stop style:position="8.005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de42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67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text-underline-style="solid" style:text-underline-width="auto" style:text-underline-color="font-color" fo:font-weight="bold" officeooo:paragraph-rsid="0004175c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68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1.613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de42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P69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175c" style:font-name-asian="Times New Roman1" style:language-asian="ar" style:country-asian="SA" style:font-weight-asian="bold" style:font-name-complex="Calibri1" style:font-style-complex="italic" style:font-weight-complex="bold"/>
    </style:style>
    <style:style style:name="P70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175c" style:font-name-asian="Times New Roman1" style:language-asian="sk" style:country-asian="SK" style:font-weight-asian="bold" style:font-name-complex="Times New Roman1" style:font-weight-complex="bold"/>
    </style:style>
    <style:style style:name="P71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de42" style:font-name-asian="Times New Roman1" style:language-asian="sk" style:country-asian="SK" style:font-weight-asian="bold" style:font-name-complex="Times New Roman1" style:font-weight-complex="bold"/>
    </style:style>
    <style:style style:name="P72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1.613cm"/>
        </style:tab-stops>
      </style:paragraph-properties>
      <style:text-properties fo:color="#000000" loext:opacity="100%" style:text-underline-style="solid" style:text-underline-width="auto" style:text-underline-color="font-color" fo:font-weight="bold" officeooo:paragraph-rsid="0004de42" style:font-name-asian="Times New Roman1" style:language-asian="sk" style:country-asian="SK" style:font-weight-asian="bold" style:font-name-complex="Times New Roman1" style:font-weight-complex="bold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text-underline-style="solid" style:text-underline-width="auto" style:text-underline-color="font-color" officeooo:paragraph-rsid="0004175c"/>
    </style:style>
    <style:style style:name="P74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1.613cm"/>
        </style:tab-stops>
      </style:paragraph-properties>
      <style:text-properties style:text-underline-style="solid" style:text-underline-width="auto" style:text-underline-color="font-color" fo:font-weight="bold" officeooo:paragraph-rsid="0004de42" style:font-name-asian="Times New Roman1" style:language-asian="sk" style:country-asian="SK" style:font-weight-asian="bold" style:font-name-complex="Times New Roman1" style:font-weight-complex="bold"/>
    </style:style>
    <style:style style:name="P7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04175c" style:font-weight-asian="bold" style:font-name-complex="Century Schoolbook1" style:font-weight-complex="bold"/>
    </style:style>
    <style:style style:name="P7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1.113cm"/>
        </style:tab-stops>
      </style:paragraph-properties>
      <style:text-properties style:text-underline-style="solid" style:text-underline-width="auto" style:text-underline-color="font-color" fo:font-weight="bold" officeooo:paragraph-rsid="0004175c" style:font-weight-asian="bold" style:font-name-complex="Times New Roman1" style:font-weight-complex="bold"/>
    </style:style>
    <style:style style:name="P77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04175c"/>
    </style:style>
    <style:style style:name="P78" style:family="paragraph" style:parent-style-name="Standard">
      <style:paragraph-properties fo:text-align="justify" style:justify-single-word="false"/>
      <style:text-properties officeooo:paragraph-rsid="0004175c"/>
    </style:style>
    <style:style style:name="P79" style:family="paragraph" style:parent-style-name="Standard">
      <style:paragraph-properties fo:margin-top="0cm" fo:margin-bottom="0.353cm" style:contextual-spacing="true" fo:text-align="justify" style:justify-single-word="false"/>
      <style:text-properties officeooo:paragraph-rsid="0004175c"/>
    </style:style>
    <style:style style:name="P8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1.113cm"/>
        </style:tab-stops>
      </style:paragraph-properties>
      <style:text-properties officeooo:paragraph-rsid="0004de42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officeooo:paragraph-rsid="0004de42"/>
    </style:style>
    <style:style style:name="P82" style:family="paragraph" style:parent-style-name="Standard">
      <style:paragraph-properties fo:margin-top="0cm" fo:margin-bottom="0.353cm" style:contextual-spacing="true" fo:text-align="justify" style:justify-single-word="false"/>
      <style:text-properties officeooo:paragraph-rsid="0004de42"/>
    </style:style>
    <style:style style:name="P83" style:family="paragraph" style:parent-style-name="Standard">
      <style:paragraph-properties fo:text-align="justify" style:justify-single-word="false"/>
      <style:text-properties officeooo:paragraph-rsid="0004de42"/>
    </style:style>
    <style:style style:name="P8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04de42"/>
    </style:style>
    <style:style style:name="P85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4de42"/>
    </style:style>
    <style:style style:name="P86" style:family="paragraph" style:parent-style-name="Standard">
      <style:text-properties fo:font-size="14pt" fo:font-weight="bold" officeooo:paragraph-rsid="0004175c" style:font-size-asian="14pt" style:font-weight-asian="bold" style:font-size-complex="14pt"/>
    </style:style>
    <style:style style:name="P87" style:family="paragraph" style:parent-style-name="Standard">
      <style:paragraph-properties fo:text-align="center" style:justify-single-word="false"/>
      <style:text-properties fo:font-size="14pt" fo:font-weight="bold" officeooo:rsid="0004175c" officeooo:paragraph-rsid="0004175c" style:font-size-asian="14pt" style:font-weight-asian="bold" style:font-size-complex="14pt"/>
    </style:style>
    <style:style style:name="P88" style:family="paragraph" style:parent-style-name="Standard">
      <style:paragraph-properties fo:margin-top="0cm" fo:margin-bottom="0cm" style:contextual-spacing="true">
        <style:tab-stops>
          <style:tab-stop style:position="11.113cm"/>
        </style:tab-stops>
      </style:paragraph-properties>
      <style:text-properties fo:font-weight="bold" officeooo:paragraph-rsid="0004175c" style:font-name-asian="Times New Roman1" style:language-asian="sk" style:country-asian="SK" style:font-weight-asian="bold" style:font-name-complex="Century Schoolbook1" style:font-weight-complex="bold"/>
    </style:style>
    <style:style style:name="P89" style:family="paragraph" style:parent-style-name="Standard">
      <style:paragraph-properties fo:margin-top="0cm" fo:margin-bottom="0.423cm" style:contextual-spacing="true"/>
      <style:text-properties fo:font-weight="bold" officeooo:paragraph-rsid="0004175c" style:font-name-asian="Times New Roman1" style:language-asian="sk" style:country-asian="SK" style:font-weight-asian="bold" style:font-weight-complex="bold"/>
    </style:style>
    <style:style style:name="P90" style:family="paragraph" style:parent-style-name="Standard">
      <style:paragraph-properties fo:margin-top="0cm" fo:margin-bottom="0.423cm" style:contextual-spacing="true"/>
      <style:text-properties fo:font-weight="bold" officeooo:paragraph-rsid="0004de42" style:font-name-asian="Times New Roman1" style:language-asian="sk" style:country-asian="SK" style:font-weight-asian="bold" style:font-weight-complex="bold"/>
    </style:style>
    <style:style style:name="P91" style:family="paragraph" style:parent-style-name="Standard">
      <style:paragraph-properties fo:margin-top="0cm" fo:margin-bottom="0.423cm" style:contextual-spacing="true" fo:text-align="justify" style:justify-single-word="false"/>
      <style:text-properties fo:font-weight="bold" officeooo:paragraph-rsid="0004175c" style:font-name-asian="Times New Roman1" style:language-asian="sk" style:country-asian="SK" style:font-weight-asian="bold" style:font-weight-complex="bold"/>
    </style:style>
    <style:style style:name="P92" style:family="paragraph" style:parent-style-name="Standard">
      <style:paragraph-properties fo:margin-top="0cm" fo:margin-bottom="0.353cm" style:contextual-spacing="true"/>
      <style:text-properties fo:font-weight="bold" officeooo:paragraph-rsid="0004175c" style:font-name-asian="Times New Roman1" style:language-asian="sk" style:country-asian="SK" style:font-weight-asian="bold" style:font-name-complex="Times New Roman1" style:font-weight-complex="bold"/>
    </style:style>
    <style:style style:name="P93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font-weight="bold" officeooo:paragraph-rsid="0004175c" style:font-name-asian="Times New Roman1" style:language-asian="sk" style:country-asian="SK" style:font-weight-asian="bold" style:font-name-complex="Times New Roman1" style:font-weight-complex="bold"/>
    </style:style>
    <style:style style:name="P94" style:family="paragraph" style:parent-style-name="Standard">
      <style:paragraph-properties fo:margin-top="0cm" fo:margin-bottom="0.423cm" style:contextual-spacing="true" fo:text-align="justify" style:justify-single-word="false"/>
      <style:text-properties fo:font-weight="bold" officeooo:paragraph-rsid="0004de42" style:font-name-asian="Times New Roman1" style:language-asian="sk" style:country-asian="SK" style:font-weight-asian="bold" style:font-name-complex="Times New Roman1" style:font-weight-complex="bold"/>
    </style:style>
    <style:style style:name="P95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weight="bold" officeooo:paragraph-rsid="0004de42" style:font-name-asian="Times New Roman1" style:font-weight-asian="bold" style:font-name-complex="Times New Roman1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weight="bold" officeooo:paragraph-rsid="0004175c" style:font-weight-asian="bold" style:font-name-complex="Times New Roman1" style:font-weight-complex="bold"/>
    </style:style>
    <style:style style:name="P9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font-weight="bold" officeooo:paragraph-rsid="0004175c" style:font-weight-asian="bold" style:font-name-complex="Times New Roman1" style:font-weight-complex="bold"/>
    </style:style>
    <style:style style:name="P98" style:family="paragraph" style:parent-style-name="Standard">
      <style:paragraph-properties fo:margin-top="0cm" fo:margin-bottom="0.353cm" style:contextual-spacing="true" fo:text-align="justify" style:justify-single-word="false"/>
      <style:text-properties fo:font-weight="bold" officeooo:paragraph-rsid="0004de42" style:font-weight-asian="bold" style:font-name-complex="Times New Roman1" style:font-weight-complex="bold"/>
    </style:style>
    <style:style style:name="P99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weight="bold" officeooo:paragraph-rsid="0004de42" style:font-weight-asian="bold" style:font-name-complex="Times New Roman1" style:font-weight-complex="bold"/>
    </style:style>
    <style:style style:name="P10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officeooo:paragraph-rsid="0004175c" style:font-weight-asian="bold" style:font-name-complex="Century Schoolbook1" style:font-weight-complex="bold"/>
    </style:style>
    <style:style style:name="P101" style:family="paragraph" style:parent-style-name="Standard">
      <style:paragraph-properties fo:text-align="center" style:justify-single-word="false"/>
      <style:text-properties fo:font-weight="bold" officeooo:paragraph-rsid="0004175c" style:font-weight-asian="bold"/>
    </style:style>
    <style:style style:name="P102" style:family="paragraph" style:parent-style-name="Standard">
      <style:paragraph-properties fo:text-align="start" style:justify-single-word="false"/>
      <style:text-properties fo:font-weight="bold" officeooo:paragraph-rsid="0004175c" style:font-weight-asian="bold"/>
    </style:style>
    <style:style style:name="P103" style:family="paragraph" style:parent-style-name="Standard">
      <style:paragraph-properties fo:text-align="justify" style:justify-single-word="false"/>
      <style:text-properties fo:font-weight="bold" officeooo:paragraph-rsid="0004175c" style:font-weight-asian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8.005cm"/>
        </style:tab-stops>
      </style:paragraph-properties>
      <style:text-properties fo:font-weight="bold" officeooo:paragraph-rsid="0004175c" style:font-weight-asian="bold"/>
    </style:style>
    <style:style style:name="P105" style:family="paragraph" style:parent-style-name="Standard">
      <style:paragraph-properties fo:text-align="justify" style:justify-single-word="false"/>
      <style:text-properties fo:font-weight="bold" officeooo:paragraph-rsid="0004175c" style:font-weight-asian="bold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weight="bold" officeooo:paragraph-rsid="0004de42" style:font-weight-asian="bold" style:font-weight-complex="bold"/>
    </style:style>
    <style:style style:name="P107" style:family="paragraph" style:parent-style-name="Standard">
      <style:paragraph-properties fo:margin-top="0cm" fo:margin-bottom="0cm" style:contextual-spacing="true">
        <style:tab-stops>
          <style:tab-stop style:position="11.113cm"/>
        </style:tab-stops>
      </style:paragraph-properties>
      <style:text-properties officeooo:paragraph-rsid="0004175c"/>
    </style:style>
    <style:style style:name="P108" style:family="paragraph" style:parent-style-name="Standard">
      <style:paragraph-properties fo:margin-top="0cm" fo:margin-bottom="0cm" style:contextual-spacing="true">
        <style:tab-stops>
          <style:tab-stop style:position="11.113cm"/>
        </style:tab-stops>
      </style:paragraph-properties>
      <style:text-properties officeooo:paragraph-rsid="0004175c" style:font-name-asian="Times New Roman1" style:language-asian="sk" style:country-asian="SK" style:font-name-complex="Century Schoolbook1"/>
    </style:style>
    <style:style style:name="P109" style:family="paragraph" style:parent-style-name="Standard">
      <style:paragraph-properties fo:margin-top="0cm" fo:margin-bottom="0.423cm" style:contextual-spacing="true"/>
      <style:text-properties officeooo:paragraph-rsid="0004175c" style:font-name-asian="Times New Roman1" style:language-asian="sk" style:country-asian="SK" style:font-name-complex="Times New Roman1"/>
    </style:style>
    <style:style style:name="P110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04175c" style:font-name-asian="Times New Roman1" style:language-asian="sk" style:country-asian="SK" style:font-name-complex="Times New Roman1"/>
    </style:style>
    <style:style style:name="P111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officeooo:paragraph-rsid="0004175c" style:font-name-asian="Times New Roman1" style:language-asian="sk" style:country-asian="SK" style:font-name-complex="Times New Roman1"/>
    </style:style>
    <style:style style:name="P112" style:family="paragraph" style:parent-style-name="Standard">
      <style:paragraph-properties fo:margin-top="0cm" fo:margin-bottom="0.423cm" style:contextual-spacing="true"/>
      <style:text-properties officeooo:paragraph-rsid="0004de42" style:font-name-asian="Times New Roman1" style:language-asian="sk" style:country-asian="SK"/>
    </style:style>
    <style:style style:name="P113" style:family="paragraph" style:parent-style-name="Standard">
      <style:paragraph-properties fo:margin-top="0cm" fo:margin-bottom="0.423cm" style:contextual-spacing="true"/>
      <style:text-properties officeooo:paragraph-rsid="0004175c" style:font-name-asian="Times New Roman1" style:language-asian="sk" style:country-asian="SK"/>
    </style:style>
    <style:style style:name="P114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04175c" style:font-name-asian="Times New Roman1" style:language-asian="sk" style:country-asian="SK"/>
    </style:style>
    <style:style style:name="P115" style:family="paragraph" style:parent-style-name="Standard">
      <style:paragraph-properties fo:text-align="justify" style:justify-single-word="false"/>
      <style:text-properties officeooo:paragraph-rsid="0004de42" style:font-name-asian="Times New Roman1" style:language-asian="cs" style:country-asian="CZ" style:font-name-complex="Times New Roman1"/>
    </style:style>
    <style:style style:name="P116" style:family="paragraph" style:parent-style-name="Standard">
      <style:paragraph-properties fo:margin-left="0.50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1.613cm"/>
        </style:tab-stops>
      </style:paragraph-properties>
      <style:text-properties officeooo:paragraph-rsid="0004de42" style:font-name-asian="Times New Roman1" style:language-asian="ar" style:country-asian="SA" style:font-name-complex="Times New Roman1" style:font-style-complex="italic"/>
    </style:style>
    <style:style style:name="P117" style:family="paragraph" style:parent-style-name="Standard">
      <style:paragraph-properties fo:text-align="justify" style:justify-single-word="false"/>
      <style:text-properties officeooo:paragraph-rsid="0004de42" style:font-name-asian="Times New Roman1" style:font-name-complex="Times New Roman1"/>
    </style:style>
    <style:style style:name="P118" style:family="paragraph" style:parent-style-name="Standard">
      <style:paragraph-properties fo:margin-top="0cm" fo:margin-bottom="0.353cm" style:contextual-spacing="true"/>
      <style:text-properties officeooo:paragraph-rsid="0004175c"/>
    </style:style>
    <style:style style:name="P11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1.113cm"/>
        </style:tab-stops>
      </style:paragraph-properties>
      <style:text-properties style:font-name="Times New Roman" fo:font-weight="bold" officeooo:paragraph-rsid="0004de42" style:font-weight-asian="bold" style:font-name-complex="Times New Roman1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4175c" style:font-weight-asian="bold" style:font-name-complex="Times New Roman1" style:font-weight-complex="bold"/>
    </style:style>
    <style:style style:name="P12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8pt" officeooo:paragraph-rsid="0004de42" style:font-name-asian="MS Mincho" style:font-size-asian="8pt" style:language-asian="cs" style:country-asian="CZ" style:font-name-complex="Times New Roman1" style:font-size-complex="8pt"/>
    </style:style>
    <style:style style:name="P122" style:family="paragraph" style:parent-style-name="Standard">
      <style:paragraph-properties fo:margin-top="0cm" fo:margin-bottom="0cm" style:contextual-spacing="true" fo:line-height="105%" fo:text-align="center" style:justify-single-word="false">
        <style:tab-stops>
          <style:tab-stop style:position="11.113cm"/>
        </style:tab-stops>
      </style:paragraph-properties>
      <style:text-properties officeooo:paragraph-rsid="0004175c" style:font-name-complex="Times New Roman1"/>
    </style:style>
    <style:style style:name="P123" style:family="paragraph" style:parent-style-name="Standard">
      <style:paragraph-properties fo:text-align="justify" style:justify-single-word="false"/>
      <style:text-properties officeooo:paragraph-rsid="0004de42" style:font-name-complex="Times New Roman1"/>
    </style:style>
    <style:style style:name="P124" style:family="paragraph" style:parent-style-name="Standard">
      <style:paragraph-properties fo:margin-top="0cm" fo:margin-bottom="0.353cm" style:contextual-spacing="true" fo:text-align="justify" style:justify-single-word="false"/>
      <style:text-properties officeooo:paragraph-rsid="0004de42" style:font-name-complex="Times New Roman1"/>
    </style:style>
    <style:style style:name="P125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4de42" style:font-name-complex="Times New Roman1"/>
    </style:style>
    <style:style style:name="P12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04de42" style:font-name-complex="Times New Roman1"/>
    </style:style>
    <style:style style:name="P127" style:family="paragraph" style:parent-style-name="Standard">
      <style:paragraph-properties fo:text-align="justify" style:justify-single-word="false"/>
      <style:text-properties officeooo:paragraph-rsid="0004175c" style:font-name-complex="Times New Roman1"/>
    </style:style>
    <style:style style:name="P128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officeooo:paragraph-rsid="0004175c" style:font-name-complex="Times New Roman1"/>
    </style:style>
    <style:style style:name="P129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505cm"/>
        </style:tab-stops>
      </style:paragraph-properties>
      <style:text-properties officeooo:paragraph-rsid="0004de42" style:font-name-complex="Times New Roman1"/>
    </style:style>
    <style:style style:name="P130" style:family="paragraph" style:parent-style-name="Body_20_Text_20_2">
      <style:paragraph-properties fo:margin-top="0cm" fo:margin-bottom="0.212cm" style:contextual-spacing="true" fo:line-height="100%">
        <style:tab-stops>
          <style:tab-stop style:position="8.005cm"/>
        </style:tab-stops>
      </style:paragraph-properties>
      <style:text-properties officeooo:paragraph-rsid="0004175c" style:font-name-complex="Times New Roman1"/>
    </style:style>
    <style:style style:name="P131" style:family="paragraph" style:parent-style-name="Body_20_Text_20_2">
      <style:paragraph-properties fo:margin-top="0cm" fo:margin-bottom="0.212cm" style:contextual-spacing="true" fo:line-height="100%">
        <style:tab-stops>
          <style:tab-stop style:position="8.005cm"/>
        </style:tab-stops>
      </style:paragraph-properties>
      <style:text-properties officeooo:paragraph-rsid="0004de42" style:font-name-complex="Times New Roman1"/>
    </style:style>
    <style:style style:name="P132" style:family="paragraph" style:parent-style-name="Standard">
      <style:paragraph-properties fo:text-align="justify" style:justify-single-word="false"/>
      <style:text-properties officeooo:paragraph-rsid="0004175c" style:font-name-complex="Times New Roman1" style:font-weight-complex="bold"/>
    </style:style>
    <style:style style:name="P13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1.113cm"/>
        </style:tab-stops>
      </style:paragraph-properties>
      <style:text-properties style:font-name="Century Schoolbook" fo:font-size="8pt" officeooo:paragraph-rsid="0004175c" style:font-name-asian="Times New Roman1" style:font-size-asian="8pt" style:language-asian="sk" style:country-asian="SK" style:font-name-complex="Century Schoolbook1" style:font-size-complex="8pt"/>
    </style:style>
    <style:style style:name="P134" style:family="paragraph" style:parent-style-name="Body_20_Text_20_2">
      <style:paragraph-properties fo:margin-left="0.501cm" fo:margin-right="0cm" fo:margin-top="0cm" fo:margin-bottom="0.212cm" style:contextual-spacing="true" fo:line-height="100%" fo:text-align="start" style:justify-single-word="false" fo:text-indent="0cm" style:auto-text-indent="false">
        <style:tab-stops>
          <style:tab-stop style:position="8.505cm"/>
        </style:tab-stops>
      </style:paragraph-properties>
      <style:text-properties fo:font-weight="normal" officeooo:paragraph-rsid="0004175c" style:font-name-asian="Times New Roman1" style:language-asian="sk" style:country-asian="SK" style:font-weight-asian="normal" style:font-name-complex="Times New Roman1" style:font-weight-complex="normal"/>
    </style:style>
    <style:style style:name="P135" style:family="paragraph" style:parent-style-name="Standard">
      <style:paragraph-properties fo:margin-left="0.501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505cm"/>
        </style:tab-stops>
      </style:paragraph-properties>
      <style:text-properties fo:font-weight="normal" officeooo:paragraph-rsid="0004175c" style:font-name-asian="Times New Roman1" style:language-asian="sk" style:country-asian="SK" style:font-weight-asian="normal" style:font-name-complex="Times New Roman1" style:font-weight-complex="normal"/>
    </style:style>
    <style:style style:name="P136" style:family="paragraph" style:parent-style-name="Standard">
      <style:paragraph-properties fo:margin-top="0cm" fo:margin-bottom="0.423cm" style:contextual-spacing="true" fo:text-align="justify" style:justify-single-word="false"/>
      <style:text-properties fo:color="#252525" loext:opacity="100%" officeooo:paragraph-rsid="0004de42" style:font-name-asian="Times New Roman1" style:language-asian="sk" style:country-asian="SK" style:font-name-complex="Times New Roman1"/>
    </style:style>
    <style:style style:name="P137" style:family="paragraph" style:parent-style-name="Standard">
      <style:paragraph-properties fo:margin-left="0.501cm" fo:margin-right="0cm" fo:margin-top="0cm" fo:margin-bottom="0.212cm" style:contextual-spacing="true" fo:line-height="105%" fo:text-align="center" style:justify-single-word="false" fo:text-indent="0cm" style:auto-text-indent="false">
        <style:tab-stops>
          <style:tab-stop style:position="8.505cm"/>
        </style:tab-stops>
      </style:paragraph-properties>
      <style:text-properties fo:color="#000000" loext:opacity="100%" fo:font-weight="bold" officeooo:paragraph-rsid="0006eeec" style:font-name-asian="Calibri CE" style:language-asian="ar" style:country-asian="SA" style:font-weight-asian="bold" style:font-name-complex="Calibri CE"/>
    </style:style>
    <style:style style:name="P138" style:family="paragraph" style:parent-style-name="Standard">
      <style:paragraph-properties fo:margin-top="0cm" fo:margin-bottom="0.353cm" style:contextual-spacing="true" fo:text-align="justify" style:justify-single-word="false">
        <style:tab-stops>
          <style:tab-stop style:position="11.113cm"/>
        </style:tab-stops>
      </style:paragraph-properties>
      <style:text-properties fo:color="#000000" loext:opacity="100%" fo:font-weight="bold" officeooo:rsid="000825e9" officeooo:paragraph-rsid="000825e9" style:font-name-asian="Times New Roman1" style:language-asian="sk" style:country-asian="SK" style:font-weight-asian="bold" style:font-name-complex="Times New Roman1" style:font-weight-complex="bold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1" style:language-asian="sk" style:country-asian="SK" style:font-weight-asian="bold" style:font-name-complex="Times New Roman1" style:font-weight-complex="bold"/>
    </style:style>
    <style:style style:name="T5" style:family="text">
      <style:text-properties style:font-name-asian="Times New Roman1" style:language-asian="sk" style:country-asian="SK" style:font-name-complex="Times New Roman1"/>
    </style:style>
    <style:style style:name="T6" style:family="text">
      <style:text-properties officeooo:rsid="0004de42" style:font-name-asian="Times New Roman1" style:language-asian="sk" style:country-asian="SK" style:font-name-complex="Times New Roman1"/>
    </style:style>
    <style:style style:name="T7" style:family="text">
      <style:text-properties style:font-name-asian="Times New Roman1" style:language-asian="sk" style:country-asian="SK" style:font-name-complex="Century Schoolbook1"/>
    </style:style>
    <style:style style:name="T8" style:family="text">
      <style:text-properties fo:color="#000000" loext:opacity="100%" fo:font-weight="bold" style:font-name-asian="Times New Roman1" style:language-asian="sk" style:country-asian="SK" style:font-weight-asian="bold" style:font-name-complex="Century Schoolbook1" style:font-weight-complex="bold"/>
    </style:style>
    <style:style style:name="T9" style:family="text">
      <style:text-properties fo:color="#000000" loext:opacity="100%" fo:font-weight="bold" style:font-name-asian="Times New Roman1" style:language-asian="sk" style:country-asian="SK" style:font-weight-asian="bold" style:font-name-complex="Times New Roman1" style:font-weight-complex="bold"/>
    </style:style>
    <style:style style:name="T10" style:family="text">
      <style:text-properties fo:color="#000000" loext:opacity="100%" fo:letter-spacing="-0.012cm" fo:font-weight="bold" style:font-name-asian="Times New Roman1" style:language-asian="sk" style:country-asian="SK" style:font-weight-asian="bold" style:font-name-complex="Century Schoolbook1" style:font-weight-complex="bold"/>
    </style:style>
    <style:style style:name="T11" style:family="text">
      <style:text-properties fo:color="#000000" loext:opacity="100%" fo:letter-spacing="-0.012cm" fo:font-weight="bold" officeooo:rsid="0006eeec" style:font-name-asian="Times New Roman1" style:language-asian="sk" style:country-asian="SK" style:font-weight-asian="bold" style:font-name-complex="Century Schoolbook1" style:font-weight-complex="bold"/>
    </style:style>
    <style:style style:name="T12" style:family="text">
      <style:text-properties fo:color="#000000" loext:opacity="100%" style:font-name-asian="Times New Roman1" style:language-asian="sk" style:country-asian="SK" style:font-name-complex="Times New Roman1"/>
    </style:style>
    <style:style style:name="T13" style:family="text">
      <style:text-properties fo:color="#000000" loext:opacity="100%" style:font-name-asian="Times New Roman1" style:language-asian="ar" style:country-asian="SA" style:font-name-complex="Times New Roman1"/>
    </style:style>
    <style:style style:name="T14" style:family="text">
      <style:text-properties fo:color="#000000" loext:opacity="100%" officeooo:rsid="00050ba3" style:font-name-asian="Times New Roman1" style:language-asian="ar" style:country-asian="SA" style:font-name-complex="Times New Roman1"/>
    </style:style>
    <style:style style:name="T15" style:family="text">
      <style:text-properties fo:color="#000000" loext:opacity="100%" style:font-name-asian="Times New Roman1" style:language-asian="ar" style:country-asian="SA" style:font-name-complex="Calibri1" style:font-style-complex="italic" style:font-weight-complex="bold"/>
    </style:style>
    <style:style style:name="T16" style:family="text">
      <style:text-properties fo:color="#000000" loext:opacity="100%" style:font-name-asian="Times New Roman1" style:language-asian="cs" style:country-asian="CZ" style:font-name-complex="Times New Roman1"/>
    </style:style>
    <style:style style:name="T17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Times New Roman1" style:font-style-complex="italic" style:font-weight-complex="bold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ar" style:country-asian="SA" style:font-weight-asian="bold" style:font-name-complex="Calibri1" style:font-style-complex="italic" style:font-weight-complex="bold"/>
    </style:style>
    <style:style style:name="T19" style:family="text">
      <style:text-properties fo:color="#000000" loext:opacity="100%" style:text-underline-style="none" style:font-name-asian="Times New Roman1" style:language-asian="ar" style:country-asian="SA" style:font-name-complex="Times New Roman1" style:font-style-complex="italic"/>
    </style:style>
    <style:style style:name="T20" style:family="text">
      <style:text-properties fo:color="#000000" loext:opacity="100%" style:font-name-asian="MS Mincho" style:language-asian="cs" style:country-asian="CZ" style:font-name-complex="Times New Roman1"/>
    </style:style>
    <style:style style:name="T21" style:family="text">
      <style:text-properties fo:color="#000000" loext:opacity="100%" style:font-name="Liberation Serif" fo:font-size="12pt" style:text-underline-style="none" fo:font-weight="normal" officeooo:rsid="00077cdb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loext:opacity="100%" style:font-name="Liberation Serif" fo:font-size="12pt" style:text-underline-style="none" fo:font-weight="normal" officeooo:rsid="0004de42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Century Schoolbook1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style:font-name-complex="Times New Roman1"/>
    </style:style>
    <style:style style:name="T26" style:family="text">
      <style:text-properties style:font-name-complex="Times New Roman1" style:font-weight-complex="bold"/>
    </style:style>
    <style:style style:name="T27" style:family="text">
      <style:text-properties style:font-name-asian="Times New Roman"/>
    </style:style>
    <style:style style:name="T28" style:family="text">
      <style:text-properties officeooo:rsid="00006df8" style:font-name-asian="Times New Roman"/>
    </style:style>
    <style:style style:name="T29" style:family="text">
      <style:text-properties officeooo:rsid="001ce9bf" style:font-name-asian="Times New Roman"/>
    </style:style>
    <style:style style:name="T30" style:family="text">
      <style:text-properties officeooo:rsid="00077cdb" style:font-name-asian="Times New Roman"/>
    </style:style>
    <style:style style:name="T31" style:family="text">
      <style:text-properties style:font-name="Liberation Serif" fo:font-size="12pt" style:text-underline-style="none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32" style:family="text">
      <style:text-properties style:font-name="Liberation Serif" fo:font-size="12pt" style:text-underline-style="none" fo:font-weight="normal" officeooo:rsid="00006df8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33" style:family="text">
      <style:text-properties style:font-name="Liberation Serif" fo:font-size="12pt" style:text-underline-style="none" fo:font-weight="normal" officeooo:rsid="001ce9bf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34" style:family="text">
      <style:text-properties style:font-name="Liberation Serif" fo:font-size="12pt" style:text-underline-style="none" fo:font-weight="normal" officeooo:rsid="00077cdb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officeooo:rsid="00062438"/>
    </style:style>
    <style:style style:name="T37" style:family="text">
      <style:text-properties officeooo:rsid="0006ee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U Z N E S E N I A</text:p>
      <text:p text:style-name="P86"/>
      <text:p text:style-name="P101">z III. zasadnutia obecného zastupiteľstva v Belej zo dňa 16.12.2022 so začiatkom o 18.00 hod. v zasadacej miestnosti Obecného úradu Belá</text:p>
      <text:p text:style-name="P102">- - - - - - - - - - - - - - - - - - - - - - - - - - - - - - - - - - - - - - - - - - - - - - - - - - - - - - - - - - - - - - - - - - - - - </text:p>
      <text:p text:style-name="P102"/>
      <text:p text:style-name="P102"/>
      <text:p text:style-name="P46">Uznesenie č. III/19/16122022</text:p>
      <text:p text:style-name="P88"/>
      <text:p text:style-name="P88">K bodu č. 2</text:p>
      <text:p text:style-name="P107"><text:span text:style-name="T23">Určenie overovateľov zápisnice a</text:span><text:span text:style-name="T24"> </text:span><text:span text:style-name="T23">zapisovateľky</text:span></text:p>
      <text:p text:style-name="P108"/>
      <text:p text:style-name="P112">Obecné zastupiteľstvo obce Belá </text:p>
      <text:p text:style-name="P90">berie na vedomie</text:p>
      <text:p text:style-name="P89"/>
      <text:p text:style-name="P113">1. určenie overovateľov zápisnice: Karina Očovský, Viktor Varga </text:p>
      <text:p text:style-name="P109">2. určenie zapisovateľky: Erika Kollárová</text:p>
      <text:p text:style-name="P109"/>
      <text:p text:style-name="P92">Hlasovanie: 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s text:c="185"/></text:span></text:p>
      <text:p text:style-name="P130"><text:s text:c="5"/>Hlasovali proti: <text:s text:c="27"/>0 <text:s text:c="39"/></text:p>
      <text:p text:style-name="P134">Zdržali sa: <text:s text:c="35"/>0</text:p>
      <text:p text:style-name="P134"/>
      <text:p text:style-name="P6"><text:span text:style-name="T27"><text:s text:c="2"/>V Belej, dňa </text:span><text:span text:style-name="T28">16</text:span><text:span text:style-name="T27">.12.20</text:span><text:span text:style-name="T29">22</text:span><text:span text:style-name="T30"> <text:s text:c="6"/></text:span></text:p>
      <text:p text:style-name="P9"><text:s text:c="119"/>Klaudia Pintérová, v.r.</text:p>
      <text:p text:style-name="P8"><text:s text:c="119"/>starostka obce </text:p>
      <text:p text:style-name="P134"/>
      <text:p text:style-name="P46">Uznesenie č. III/20/16122022</text:p>
      <text:p text:style-name="P46"/>
      <text:p text:style-name="P100">K bodu č. 3</text:p>
      <text:p text:style-name="P75">Voľba návrhovej a volebnej <text:s/>komisie</text:p>
      <text:p text:style-name="P114">Obecné zastupiteľstvo obce Belá </text:p>
      <text:p text:style-name="P91">berie na vedomie</text:p>
      <text:p text:style-name="P77"><text:span text:style-name="T5">členov </text:span><text:span text:style-name="T7">návrhovej a volebnej <text:s/>komisie</text:span><text:span text:style-name="T5"> : Katalin Sztranyák, R</text:span><text:span text:style-name="T6">ó</text:span><text:span text:style-name="T5">bert Mészáros</text:span></text:p>
      <text:p text:style-name="P110"/>
      <text:p text:style-name="P92">Hlasovanie: 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0"><text:s text:c="5"/>Hlasovali proti: <text:s text:c="27"/>0 <text:s text:c="39"/></text:p>
      <text:p text:style-name="P134">Zdržali sa: <text:s text:c="35"/>0</text:p>
      <text:p text:style-name="P134"/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5"/></text:span></text:p>
      <text:p text:style-name="P9"><text:s text:c="118"/>Klaudia Pintérová, v.r.</text:p>
      <text:p text:style-name="P8"><text:s text:c="119"/>starostka obce </text:p>
      <text:p text:style-name="P47"><text:soft-page-break/><text:s text:c="15"/>Uznesenie č. III/21/16122022</text:p>
      <text:p text:style-name="P97">K bodu č. 4</text:p>
      <text:p text:style-name="P73"><text:span text:style-name="T11">Schválenie</text:span><text:span text:style-name="T10"> </text:span><text:span text:style-name="T8">programu:</text:span></text:p>
      <text:p text:style-name="P122"/>
      <text:p text:style-name="P132">Obecné zastupiteľstvo obce Belá <text:s/>:</text:p>
      <text:p text:style-name="P103">A/ schvaľuje <text:s/></text:p>
      <text:p text:style-name="P135">zverejnený návrh programu zasadnutia OZ</text:p>
      <text:p text:style-name="P135"/>
      <text:p text:style-name="P92">Hlasovanie: 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0 </text:span><text:span text:style-name="T5"><text:s text:c="2"/></text:span><text:span text:style-name="T25"><text:tab/> <text:s text:c="188"/></text:span></text:p>
      <text:p text:style-name="P3"><text:span text:style-name="T25"><text:s text:c="5"/>Hlasovali proti: <text:s text:c="27"/>5 <text:s text:c="2"/>/ </text:span><text:span text:style-name="T5">Ing. Bitterová, Mészáros, Očovský, Sztranyák, Varga /</text:span><text:span text:style-name="T25"> <text:s text:c="34"/></text:span></text:p>
      <text:p text:style-name="P111">Zdržali sa: <text:s text:c="35"/>0</text:p>
      <text:p text:style-name="P111"/>
      <text:p text:style-name="P137">Uznesenie č. <text:s/>III/22/16122022</text:p>
      <text:p text:style-name="P104">B/ schvaľuje</text:p>
      <text:p text:style-name="P118"><text:span text:style-name="T26">starostkou predložený pozmeňujúci program zasadnutia OZ, </text:span><text:span text:style-name="T2">doplnený bodom</text:span><text:span text:style-name="T4"> č. 18:</text:span><text:span text:style-name="T5"> </text:span></text:p>
      <text:p text:style-name="P93">Plán zasadnutí Obecného zastupiteľstva obce Belá na rok 2023</text:p>
      <text:p text:style-name="P93"/>
      <text:p text:style-name="P110"/>
      <text:p text:style-name="P92">Hlasovanie: 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0"><text:s text:c="5"/>Hlasovali proti: <text:s text:c="27"/>0 <text:s text:c="39"/></text:p>
      <text:p text:style-name="P134">Zdržali sa: <text:s text:c="35"/>0</text:p>
      <text:p text:style-name="P134"/>
      <text:p text:style-name="P5"><text:span text:style-name="T27"><text:s/>V Belej, dňa </text:span><text:span text:style-name="T28">16</text:span><text:span text:style-name="T27">.12.20</text:span><text:span text:style-name="T29">22</text:span><text:span text:style-name="T30"> <text:s text:c="78"/>Klaudia Pintérová, v.r.</text:span></text:p>
      <text:p text:style-name="P8"><text:s text:c="119"/>starostka obce </text:p>
      <text:p text:style-name="P8"/>
      <text:p text:style-name="P58">Uznesenie č. <text:s/>III/2<text:span text:style-name="T37">3</text:span>/16122022</text:p>
      <text:p text:style-name="P12">K bodu č. 5</text:p>
      <text:p text:style-name="P76">Kontrola plnenia uznesení</text:p>
      <text:p text:style-name="P133"/>
      <text:p text:style-name="P114">Obecné zastupiteľstvo obce Belá</text:p>
      <text:p text:style-name="P91">berie na vedomie</text:p>
      <text:p text:style-name="P24">kontrolu plnenia uznesení zo zasadnutia OZ zo dňa 24.11.2022</text:p>
      <text:p text:style-name="P24"/>
      <text:p text:style-name="P54">Hlasovanie: </text:p>
      <text:p text:style-name="P25"><text:s text:c="4"/>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0"><text:s text:c="5"/>Hlasovali proti: <text:s text:c="27"/>0 <text:s text:c="39"/></text:p>
      <text:p text:style-name="P20">Zdržali sa: <text:s text:c="35"/>0 </text:p>
      <text:p text:style-name="P20"/>
      <text:p text:style-name="P5"><text:span text:style-name="T27"><text:s/>V Belej, dňa </text:span><text:span text:style-name="T28">16</text:span><text:span text:style-name="T27">.12.20</text:span><text:span text:style-name="T29">22</text:span><text:span text:style-name="T30"> <text:s text:c="78"/>Klaudia Pintérová, v.r.</text:span></text:p>
      <text:p text:style-name="P21"><text:s text:c="119"/>starostka obce </text:p>
      <text:p text:style-name="P20"><text:soft-page-break/></text:p>
      <text:p text:style-name="P58">Uznesenie č. <text:s/>III/2<text:span text:style-name="T37">4</text:span>/16122022</text:p>
      <text:p text:style-name="P58"/>
      <text:p text:style-name="P52">K bodu č. 6</text:p>
      <text:p text:style-name="P70">Informácie starostky zo zasadnutia Južného regiónu</text:p>
      <text:p text:style-name="P23"/>
      <text:p text:style-name="P114">Obecné zastupiteľstvo obce Belá</text:p>
      <text:p text:style-name="P91">berie na vedomie</text:p>
      <text:p text:style-name="P24">informácie starostky zo zasadnutia Južného regiónu</text:p>
      <text:p text:style-name="P24"/>
      <text:p text:style-name="P54">Hlasovanie: </text:p>
      <text:p text:style-name="P25"><text:s text:c="4"/>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0"><text:s text:c="5"/>Hlasovali proti: <text:s text:c="27"/>0 <text:s text:c="39"/></text:p>
      <text:p text:style-name="P23">Zdržali sa: <text:s text:c="35"/>0 </text:p>
      <text:p text:style-name="P23"/>
      <text:p text:style-name="P5"><text:span text:style-name="T27"><text:s/>V Belej, dňa </text:span><text:span text:style-name="T28">16</text:span><text:span text:style-name="T27">.12.20</text:span><text:span text:style-name="T29">22</text:span><text:span text:style-name="T30"> <text:s text:c="15"/></text:span></text:p>
      <text:p text:style-name="P10"/>
      <text:p text:style-name="P10"><text:s text:c="117"/>Klaudia Pintérová, v.r.</text:p>
      <text:p text:style-name="P22"><text:s text:c="119"/>starostka obce</text:p>
      <text:p text:style-name="P22"><text:s/></text:p>
      <text:p text:style-name="P22"/>
      <text:p text:style-name="P21"/>
      <text:p text:style-name="P58">Uznesenie č. <text:s/>III/2<text:span text:style-name="T37">5</text:span>/16122022</text:p>
      <text:p text:style-name="P58"/>
      <text:p text:style-name="P45">K bodu č. 7</text:p>
      <text:p text:style-name="P1"><text:span text:style-name="T17">Informácie starostky o <text:s/>Verejnom obstarávaní :</text:span><text:bookmark-start text:name="_Hlk113353976111"/><text:span text:style-name="T18">Zber, odvoz a uloženie TKO na skládku pre Obec </text:span><text:bookmark-end text:name="_Hlk113353976111"/><text:span text:style-name="T18">Belá</text:span></text:p>
      <text:p text:style-name="P114">Obecné zastupiteľstvo obce Belá</text:p>
      <text:p text:style-name="P91">berie na vedomie</text:p>
      <text:p text:style-name="P77"><text:span text:style-name="T12">informácie starostky o <text:s/>Verejnom obstarávaní :</text:span><text:bookmark-start text:name="_Hlk1133539762"/><text:span text:style-name="T15">Zber, odvoz a uloženie TKO na skládku pre Obec </text:span><text:bookmark-end text:name="_Hlk1133539762"/><text:span text:style-name="T15">Belá</text:span></text:p>
      <text:p text:style-name="P24"/>
      <text:p text:style-name="P54">Hlasovanie: </text:p>
      <text:p text:style-name="P25"><text:s text:c="4"/>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0"><text:s text:c="5"/>Hlasovali proti: <text:s text:c="27"/>0 <text:s text:c="39"/></text:p>
      <text:p text:style-name="P16">Zdržali sa: <text:s text:c="35"/>0 </text:p>
      <text:p text:style-name="P16"/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2"/></text:span></text:p>
      <text:p text:style-name="P9"/>
      <text:p text:style-name="P9"><text:s text:c="13"/></text:p>
      <text:p text:style-name="P10"><text:s text:c="117"/>Klaudia Pintérová, v.r.</text:p>
      <text:p text:style-name="P21"><text:s text:c="119"/>starostka obce </text:p>
      <text:p text:style-name="P17"/>
      <text:p text:style-name="P18"/>
      <text:p text:style-name="P48"><text:soft-page-break/><text:s text:c="3"/>Uznesenie č. <text:s/>III/2<text:span text:style-name="T37">6</text:span><text:span text:style-name="T36">A</text:span>/16122022</text:p>
      <text:p text:style-name="P51"><text:s text:c="5"/>K bodu č. 8</text:p>
      <text:p text:style-name="P69">Žiadosť o poskytnutie finančného <text:s/>príspevku na prevádzku <text:s/>za poskytovanej sociálnej služby v zariadení pre seniorov, Humanitné združenie „Ľudské srdce“, Lipová 4, 94301 Štúrovo, pre obyvateľov /4 obyvateľov/ obce Belá na rok 2023</text:p>
      <text:p text:style-name="P120"/>
      <text:p text:style-name="P78">Obecné zastupiteľstvo obce Belá</text:p>
      <text:p text:style-name="P105">berie na vedomie </text:p>
      <text:p text:style-name="P31">Žiadosť o poskytnutie finančného <text:s/>príspevku na prevádzku <text:s/>za poskytovanej sociálnej služby v zariadení pre seniorov, Humanitné združenie“Ľudské srdce“, Lipová 4,94301 Štúrovo, pre obyvateľov /4 obyvateľov/ obce Belá na rok 2023 a sformulovanú odpoveď advokátskou kanceláriou IKAK,s.r.o. obce Belá /žiadať od Humanitné združenie“Ľudské srdce“, odpoveď do 16.01.2023- pripomienka Ing.Bitterová/</text:p>
      <text:p text:style-name="P31"/>
      <text:p text:style-name="P54">Hlasovanie: </text:p>
      <text:p text:style-name="P25"><text:s text:c="4"/>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0"><text:s text:c="5"/>Hlasovali proti: <text:s text:c="27"/>0 <text:s text:c="39"/></text:p>
      <text:p text:style-name="P16">Zdržali sa: <text:s text:c="35"/>0 </text:p>
      <text:p text:style-name="P5"><text:span text:style-name="T27"><text:s/>V Belej, dňa </text:span><text:span text:style-name="T28">16</text:span><text:span text:style-name="T27">.12.20</text:span><text:span text:style-name="T29">22</text:span><text:span text:style-name="T30"> <text:s text:c="15"/></text:span></text:p>
      <text:p text:style-name="P10"><text:s text:c="117"/>Klaudia Pintérová, v.r.</text:p>
      <text:p text:style-name="P21"><text:s text:c="119"/>starostka obce</text:p>
      <text:p text:style-name="P21"/>
      <text:p text:style-name="P48"><text:s/>Uznesenie č. <text:s/>III/2<text:span text:style-name="T37">6</text:span><text:span text:style-name="T36">B</text:span>/16122022</text:p>
      <text:p text:style-name="P48"/>
      <text:p text:style-name="P39">K bodu č. 9</text:p>
      <text:p text:style-name="P63">Žiadosť neverejného poskytovateľa sociálnych služieb o poskytnutie finančného <text:s/>príspevku na prevádzku na zabezpečenie poskytovania sociálnej služby v zariadení pre seniorov DOS DANUBIA na rok 2023/ 1 obyvateľ/</text:p>
      <text:p text:style-name="P39"/>
      <text:p text:style-name="P78"><text:span text:style-name="T35"><text:s text:c="2"/></text:span><text:s text:c="3"/>Obecné zastupiteľstvo obce Belá:</text:p>
      <text:p text:style-name="P78"><text:s text:c="5"/><text:span text:style-name="T3">berie na vedomie </text:span></text:p>
      <text:p text:style-name="P34">Žiadosť neverejného poskytovateľa sociálnych služieb o poskytnutie finančného <text:s/>príspevku na prevádzku na zabezpečenie poskytovania sociálnej služby v zariadení pre seniorov DOS DANUBIA na rok 2023/ 1 obyvateľ/ <text:s/>a sformulovanú odpoveď advokátskou kanceláriou IKAK,s.r.o. obce Belá /žiadať od DOS DANUBIA odpoveď do 16.01.2023- pripomienka Ing. Bitterová/</text:p>
      <text:p text:style-name="P34"/>
      <text:p text:style-name="P54">Hlasovanie: 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4"><text:span text:style-name="T21"><text:s text:c="5"/></text:span><text:span text:style-name="T22">Zdržali sa: <text:s text:c="35"/>0</text:span></text:p>
      <text:p text:style-name="P4"><text:span text:style-name="T31">V Belej, dňa </text:span><text:span text:style-name="T32">16</text:span><text:span text:style-name="T31">.12.20</text:span><text:span text:style-name="T33">22</text:span><text:span text:style-name="T34"> <text:s text:c="15"/></text:span></text:p>
      <text:p text:style-name="P10"><text:s text:c="117"/>Klaudia Pintérová, v.r.</text:p>
      <text:p text:style-name="P21"><text:s text:c="119"/>starostka obce</text:p>
      <text:p text:style-name="P21"/>
      <text:p text:style-name="P17"><text:soft-page-break/></text:p>
      <text:p text:style-name="P48">Uznesenie č. <text:s/>III/2<text:span text:style-name="T37">7</text:span>/16122022</text:p>
      <text:p text:style-name="P48"/>
      <text:p text:style-name="P50"/>
      <text:p text:style-name="P43">K bodu č. 10</text:p>
      <text:p text:style-name="P67">Správa hlavnej kontrolórky <text:s/>z kontroly rozpočtového hospodárenia počas rozpočtového <text:s/>provizória</text:p>
      <text:p text:style-name="P59"/>
      <text:p text:style-name="P79"><text:span text:style-name="T19">O</text:span><text:span text:style-name="T25">becné zastupiteľstvo obce Belá</text:span></text:p>
      <text:p text:style-name="P105">berie na vedomie</text:p>
      <text:p text:style-name="P127">Správu hlavnej kontrolórky <text:s/>z kontroly rozpočtového hospodárenia počas rozpočtového <text:s/>provizória</text:p>
      <text:p text:style-name="P96"/>
      <text:p text:style-name="P54">Hlasovanie: </text:p>
      <text:p text:style-name="P25"><text:s text:c="4"/></text:p>
      <text:p text:style-name="P128">Počet poslancov OZ: <text:s text:c="19"/>5<text:tab/></text:p>
      <text:p text:style-name="P128">Počet prítomných poslancov: <text:s text:c="6"/>5<text:tab/> <text:s text:c="19"/></text:p>
      <text:p text:style-name="P1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0"><text:s text:c="5"/>Hlasovali proti: <text:s text:c="27"/>0 <text:s text:c="39"/></text:p>
      <text:p text:style-name="P16">Zdržali sa: <text:s text:c="35"/>0 </text:p>
      <text:p text:style-name="P17"/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8"/></text:span></text:p>
      <text:p text:style-name="P9"><text:s text:c="7"/></text:p>
      <text:p text:style-name="P10"><text:s text:c="117"/>Klaudia Pintérová, v.r.</text:p>
      <text:p text:style-name="P17"><text:s text:c="119"/>starostka obce</text:p>
      <text:p text:style-name="P17"/>
      <text:p text:style-name="P17"/>
      <text:p text:style-name="P17"/>
      <text:p text:style-name="P49"><text:s text:c="2"/>Uznesenie č. <text:s/>III/2<text:span text:style-name="T37">8</text:span>/16122022</text:p>
      <text:p text:style-name="P82"/>
      <text:p text:style-name="P40">K bodu č.11</text:p>
      <text:p text:style-name="P64">Plnenie rozpočtu k 30.11.2022</text:p>
      <text:p text:style-name="P2"/>
      <text:p text:style-name="P124">Obecné zastupiteľstvo obce Belá</text:p>
      <text:p text:style-name="P106">berie na vedomie</text:p>
      <text:p text:style-name="P35">Plnenie rozpočtu k 30.11.2022</text:p>
      <text:p text:style-name="P42"/>
      <text:p text:style-name="P55">Hlasovanie: </text:p>
      <text:p text:style-name="P26"><text:s text:c="4"/></text:p>
      <text:p text:style-name="P129">Počet poslancov OZ: <text:s text:c="19"/>5<text:tab/></text:p>
      <text:p text:style-name="P129">Počet prítomných poslancov: <text:s text:c="6"/>5<text:tab/> <text:s text:c="19"/></text:p>
      <text:p text:style-name="P2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14">Zdržali sa: <text:s text:c="35"/>0 </text:p>
      <text:p text:style-name="P14"/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6"/></text:span></text:p>
      <text:p text:style-name="P9"><text:s text:c="9"/></text:p>
      <text:p text:style-name="P9"><text:s text:c="117"/>Klaudia Pintérová, v.r.</text:p>
      <text:p text:style-name="P15"><text:s text:c="119"/>starostka obce</text:p>
      <text:p text:style-name="P15"/>
      <text:p text:style-name="P19"/>
      <text:p text:style-name="P49"><text:soft-page-break/>Uznesenie č. <text:s/>III/2<text:span text:style-name="T37">9</text:span>/16122022</text:p>
      <text:p text:style-name="P119"/>
      <text:p text:style-name="P41">K bodu č. 12</text:p>
      <text:p text:style-name="P62">Návrh VZN č….., ktorým sa mení a dopĺňa VZN č. 3/2019 o miestnych daniach a miestnom poplatku za komunálne odpady a drobné stavebné odpady </text:p>
      <text:p text:style-name="P124">Obecné zastupiteľstvo obce Belá</text:p>
      <text:p text:style-name="P98">A/ <text:s/>schvaľuje</text:p>
      <text:p text:style-name="P83"><text:span text:style-name="T25">pozmeňujúci návrh hlavnej kontrolórky, </text:span><text:span text:style-name="T2">úpravu znenia názvu predmetného dokumentu</text:span><text:span text:style-name="T25"> /odstrániť chybu pri zverejnení na úradnej tabuli, vyňať názov:Návrh Všeobecného záväzného nariadenia obce Belá č.1/2022, ktorým sa mení a dopĺňa Všeobecné záväzné nariadenie obce Belá č.3/2019 o miestnych daniach a miestnom poplatku za komunálny odpady a drobné stavebné odpady</text:span><text:span text:style-name="T2"> a pozmeniť <text:s/>nasledovne</text:span><text:span text:style-name="T25">:Návrh Všeobecného <text:s/>záväzného nariadenia obce Belá č…./2022, ktorým sa mení a dopĺňa </text:span>Všeobecne záväzné nariadenie obce Belá č. 3/2019 o miestnych daniach a miestnom poplatku za komunálne odpady <text:span text:style-name="T25">a drobné stavebné odpady</text:span></text:p>
      <text:p text:style-name="P123"/>
      <text:p text:style-name="P106"><text:s/>B/ <text:s/>schvaľuje</text:p>
      <text:p text:style-name="P82"><text:span text:style-name="T13">Návrh Všeobecného <text:s/>záväzného nariadenia obce Belá č. </text:span><text:span text:style-name="T14">2</text:span><text:span text:style-name="T13">/2022, ktorým sa mení a dopĺňa Všeobecne záväzné nariadenie obce Belá č. 3/2019 o miestnych daniach a miestnom poplatku za komunálne odpady a drobné stavebné odpady</text:span></text:p>
      <text:p text:style-name="P32"/>
      <text:p text:style-name="P55">Hlasovanie: </text:p>
      <text:p text:style-name="P26"><text:s text:c="4"/></text:p>
      <text:p text:style-name="P129">Počet poslancov OZ: <text:s text:c="19"/>5<text:tab/></text:p>
      <text:p text:style-name="P129">Počet prítomných poslancov: <text:s text:c="6"/>5<text:tab/> <text:s text:c="19"/></text:p>
      <text:p text:style-name="P2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37">Zdržali sa: <text:s text:c="35"/>0 </text:p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15"/></text:span></text:p>
      <text:p text:style-name="P9"><text:s text:c="117"/>Klaudia Pintérová, v.r.</text:p>
      <text:p text:style-name="P15"><text:s text:c="119"/>starostka obce</text:p>
      <text:p text:style-name="P15"/>
      <text:p text:style-name="P49"><text:s text:c="2"/>Uznesenie č. <text:s/>III/<text:span text:style-name="T37">30</text:span>/16122022</text:p>
      <text:p text:style-name="P40">K bodu č. 13</text:p>
      <text:p text:style-name="P65">Odborné stanovisko HK obce Belá k návrhu rozpočtu na rok 2023 viacročného rozpočtu na roky <text:s/>2024-2025</text:p>
      <text:p text:style-name="P124">Obecné zastupiteľstvo obce Belá</text:p>
      <text:p text:style-name="P94">berie na vedomie</text:p>
      <text:p text:style-name="P136">Odborné stanovisko hlavnej kontrolórky obce Belá k návrhu rozpočtu na rok 2023 a k návrhu viacročného rozpočtu na roky 2023-2025</text:p>
      <text:p text:style-name="P83"><text:s/></text:p>
      <text:p text:style-name="P55">Hlasovanie: </text:p>
      <text:p text:style-name="P26"><text:s text:c="4"/></text:p>
      <text:p text:style-name="P129">Počet poslancov OZ: <text:s text:c="19"/>5<text:tab/></text:p>
      <text:p text:style-name="P129">Počet prítomných poslancov: <text:s text:c="6"/>5<text:tab/> <text:s text:c="19"/></text:p>
      <text:p text:style-name="P2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37">Zdržali sa: <text:s text:c="35"/>0 </text:p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15"/></text:span></text:p>
      <text:p text:style-name="P9"><text:s text:c="117"/>Klaudia Pintérová, v.r.</text:p>
      <text:p text:style-name="P15"><text:s text:c="119"/>starostka obce</text:p>
      <text:p text:style-name="P49"><text:soft-page-break/><text:s text:c="2"/>Uznesenie č. <text:s/>III/3<text:span text:style-name="T37">1</text:span>/16122022</text:p>
      <text:p text:style-name="P49"/>
      <text:p text:style-name="P119"/>
      <text:p text:style-name="P44">K bodu č. 14</text:p>
      <text:p text:style-name="P72">Návrh <text:s/>rozpočtu obce Belá na rok 2023 a viacročného rozpočtu 2024 - 2025</text:p>
      <text:p text:style-name="P74"/>
      <text:p text:style-name="P33">Obecné zastupiteľstvo obce Belá</text:p>
      <text:p text:style-name="P121"/>
      <text:p text:style-name="P84"><text:span text:style-name="T1">A/<text:tab/></text:span><text:span text:style-name="T2">schvaľuje</text:span></text:p>
      <text:p text:style-name="P125"><text:s text:c="12"/>rozpočet obce Belá na rok 2023 bez programovej štruktúry</text:p>
      <text:p text:style-name="P85"/>
      <text:p text:style-name="P83"><text:span text:style-name="T1">B/<text:tab/></text:span><text:span text:style-name="T2">berie na vedomie</text:span></text:p>
      <text:p text:style-name="P115"><text:s text:c="12"/>návrh viacročného rozpočtu obce Belá na roky 2024 – 2025 bez programovej štruktúry</text:p>
      <text:p text:style-name="P115"/>
      <text:p text:style-name="P38"/>
      <text:p text:style-name="P81"><text:span text:style-name="T16"><text:s text:c="3"/></text:span><text:span text:style-name="T9">Hlasovanie: </text:span></text:p>
      <text:p text:style-name="P26"><text:s text:c="4"/></text:p>
      <text:p text:style-name="P129">Počet poslancov OZ: <text:s text:c="19"/>5<text:tab/></text:p>
      <text:p text:style-name="P129">Počet prítomných poslancov: <text:s text:c="6"/>5<text:tab/> <text:s text:c="19"/></text:p>
      <text:p text:style-name="P2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14">Zdržali sa: <text:s text:c="35"/>0 </text:p>
      <text:p text:style-name="P13"/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15"/></text:span></text:p>
      <text:p text:style-name="P9"><text:s text:c="117"/>Klaudia Pintérová, v.r.</text:p>
      <text:p text:style-name="P15"><text:s text:c="119"/>starostka obce</text:p>
      <text:p text:style-name="P15"/>
      <text:p text:style-name="P15"/>
      <text:p text:style-name="P49"><text:s text:c="2"/>Uznesenie č. <text:s/>III/3<text:span text:style-name="T36">1</text:span><text:span text:style-name="T37">A</text:span>/16122022</text:p>
      <text:p text:style-name="P49"/>
      <text:p text:style-name="P57">K bodu č. 15</text:p>
      <text:p text:style-name="P61">Úprava rozpočtu obce k 31.12.2022 podľa skutočného čerpania</text:p>
      <text:p text:style-name="P60"/>
      <text:p text:style-name="P33">Obecné zastupiteľstvo obce Belá</text:p>
      <text:p text:style-name="P99"><text:s/>schvaľuje</text:p>
      <text:p text:style-name="P80"><text:span text:style-name="T20">Ú</text:span><text:span text:style-name="T12">pravu rozpočtu obce k 31.12.2022 podľa skutočného čerpania, tak príjmovú ako aj výdavkovú časť, vrátane pripomienky Ing. Bitterovej <text:s/>/ výmena okien a dverí na budove OcÚ zaradiť <text:s/>do kapitálových výdavkov, ktoré z dôvodu rozpočtového provizória nebolo možné do kapitálových výdavkov zaradiť len po schválení rozpočtu/</text:span></text:p>
      <text:p text:style-name="P27"/>
      <text:p text:style-name="P81"><text:span text:style-name="T16"><text:s text:c="3"/></text:span><text:span text:style-name="T9">Hlasovanie: </text:span></text:p>
      <text:p text:style-name="P26"><text:s text:c="4"/></text:p>
      <text:p text:style-name="P129">Počet poslancov OZ: <text:s text:c="19"/>5<text:tab/></text:p>
      <text:p text:style-name="P129">Počet prítomných poslancov: <text:s text:c="6"/>5<text:tab/> <text:s text:c="19"/></text:p>
      <text:p text:style-name="P2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14">Zdržali sa: <text:s text:c="35"/>0 </text:p>
      <text:p text:style-name="P14"/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15"/></text:span></text:p>
      <text:p text:style-name="P9"><text:s text:c="117"/>Klaudia Pintérová, v.r.</text:p>
      <text:p text:style-name="P15"><text:s text:c="119"/>starostka obce</text:p>
      <text:p text:style-name="P15"/>
      <text:p text:style-name="P49"><text:soft-page-break/><text:s text:c="2"/>Uznesenie č. <text:s/>III/3<text:span text:style-name="T36">2</text:span>/16122022</text:p>
      <text:p text:style-name="P49"/>
      <text:p text:style-name="P41">K bodu č. 16</text:p>
      <text:p text:style-name="P66">Použitie finančných prostriedkov z rozpočtovej klasifikácie- Majetok obce - rekonštrukcia a modernizáciu</text:p>
      <text:p text:style-name="P66"/>
      <text:p text:style-name="P28">Obecné zastupiteľstvo obce Belá</text:p>
      <text:p text:style-name="P95">poveruje </text:p>
      <text:p text:style-name="P117">starostku prieskumom trhu / predloženie cenových ponúk pre zadanie zákazky : Výmena Okná a dvere na Obecnom úrade, na základe vyhotoveného Odborného <text:s/>posudku technického stavu výplní otvorov do zasadnutia OZ, ktoré sa bude konať dňa 30.12.2022 <text:s/>o 13.00hod., v Belej na Obecnom úrade v zasadacej miestnosti.</text:p>
      <text:p text:style-name="P29"/>
      <text:p text:style-name="P81"><text:span text:style-name="T16"><text:s text:c="3"/></text:span><text:span text:style-name="T9">Hlasovanie: </text:span></text:p>
      <text:p text:style-name="P26"><text:s text:c="4"/></text:p>
      <text:p text:style-name="P129">Počet poslancov OZ: <text:s text:c="19"/>5<text:tab/></text:p>
      <text:p text:style-name="P129">Počet prítomných poslancov: <text:s text:c="6"/>5<text:tab/> <text:s text:c="19"/></text:p>
      <text:p text:style-name="P2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14">Zdržali sa: <text:s text:c="35"/>0 </text:p>
      <text:p text:style-name="P14"/>
      <text:p text:style-name="P7"><text:span text:style-name="T27"><text:s/>V Belej, dňa </text:span><text:span text:style-name="T28">16</text:span><text:span text:style-name="T27">.12.20</text:span><text:span text:style-name="T29">22</text:span><text:span text:style-name="T30"> <text:s/></text:span></text:p>
      <text:p text:style-name="P11"><text:s text:c="14"/></text:p>
      <text:p text:style-name="P9"><text:s text:c="117"/>Klaudia Pintérová, v.r.</text:p>
      <text:p text:style-name="P15"><text:s text:c="119"/>starostka obce</text:p>
      <text:p text:style-name="P15"/>
      <text:p text:style-name="P15"/>
      <text:p text:style-name="P49"><text:s text:c="2"/>Uznesenie č. <text:s/>III/3<text:span text:style-name="T36">3</text:span>/16122022</text:p>
      <text:p text:style-name="P40">K bodu č. 17</text:p>
      <text:p text:style-name="P68">Návrh plánu kontrolnej činnosti hlavnej kontrolórky obce za 1.polrok 2023</text:p>
      <text:p text:style-name="P116"/>
      <text:p text:style-name="P28">Obecné zastupiteľstvo obce Belá</text:p>
      <text:p text:style-name="P99">schvaľuje</text:p>
      <text:p text:style-name="P36">Návrh plánu kontrolnej činnosti hlavnej kontrolórky obce za 1.polrok 2023</text:p>
      <text:p text:style-name="P38"><text:s text:c="2"/></text:p>
      <text:p text:style-name="P81"><text:span text:style-name="T16"><text:s/></text:span><text:span text:style-name="T9">Hlasovanie: </text:span></text:p>
      <text:p text:style-name="P26"><text:s text:c="4"/></text:p>
      <text:p text:style-name="P129">Počet poslancov OZ: <text:s text:c="19"/>5<text:tab/></text:p>
      <text:p text:style-name="P129">Počet prítomných poslancov: <text:s text:c="6"/>5<text:tab/> <text:s text:c="19"/></text:p>
      <text:p text:style-name="P2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37">Zdržali sa: <text:s text:c="35"/>0 </text:p>
      <text:p text:style-name="P14"/>
      <text:p text:style-name="P7"><text:span text:style-name="T27"><text:s/>V Belej, dňa </text:span><text:span text:style-name="T28">16</text:span><text:span text:style-name="T27">.12.20</text:span><text:span text:style-name="T29">22</text:span><text:span text:style-name="T30"> <text:s text:c="2"/></text:span></text:p>
      <text:p text:style-name="P11"><text:s text:c="13"/></text:p>
      <text:p text:style-name="P9"><text:s text:c="117"/>Klaudia Pintérová, v.r.</text:p>
      <text:p text:style-name="P15"><text:s text:c="119"/>starostka obce</text:p>
      <text:p text:style-name="P15"/>
      <text:p text:style-name="P15"/>
      <text:p text:style-name="P49"><text:soft-page-break/><text:s text:c="2"/>Uznesenie č. <text:s/>III/3<text:span text:style-name="T36">4</text:span>/16122022</text:p>
      <text:p text:style-name="P40">K bodu č. 18</text:p>
      <text:p text:style-name="P64">Plán zasadnutí Obecného zastupiteľstva obce Belá na rok 2023</text:p>
      <text:p text:style-name="P40"/>
      <text:p text:style-name="P28">Obecné zastupiteľstvo obce Belá</text:p>
      <text:p text:style-name="P138">berie na vedomie</text:p>
      <text:p text:style-name="P28">Plán zasadnutí Obecného zastupiteľstva obce Belá na rok 2023</text:p>
      <text:p text:style-name="P28"/>
      <text:p text:style-name="P81"><text:span text:style-name="T16"><text:s text:c="3"/></text:span><text:span text:style-name="T9">Hlasovanie: </text:span></text:p>
      <text:p text:style-name="P26"><text:s text:c="4"/></text:p>
      <text:p text:style-name="P129">Počet poslancov OZ: <text:s text:c="19"/>5<text:tab/></text:p>
      <text:p text:style-name="P129">Počet prítomných poslancov: <text:s text:c="6"/>5<text:tab/> <text:s text:c="19"/></text:p>
      <text:p text:style-name="P2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14">Zdržali sa: <text:s text:c="35"/>0 </text:p>
      <text:p text:style-name="P14"/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15"/></text:span></text:p>
      <text:p text:style-name="P9"><text:s text:c="117"/>Klaudia Pintérová, v.r.</text:p>
      <text:p text:style-name="P15"><text:s text:c="119"/>starostka obce</text:p>
      <text:p text:style-name="P15"/>
      <text:p text:style-name="P30"/>
      <text:p text:style-name="P49"><text:s text:c="2"/>Uznesenie č. <text:s/>III/3<text:span text:style-name="T36">5</text:span>/16122022</text:p>
      <text:p text:style-name="P53">K bodu č. 19</text:p>
      <text:p text:style-name="P71">Rôzne</text:p>
      <text:p text:style-name="P28">Obecné zastupiteľstvo obce Belá</text:p>
      <text:p text:style-name="P56">A/ berie na vedomie</text:p>
      <text:p text:style-name="P126"><text:s/>informácie starostky v bode Rôzne: </text:p>
      <text:p text:style-name="P126">- <text:s/>22.12. 2022 spoločné zapálenie 4. adventnej sviečky a odovzdávanie Betlehemského plameňa obyvateľom, </text:p>
      <text:p text:style-name="P126">- <text:s text:c="2"/>o Silvestrovskej party v kultúrnom dome pre obyvateľov obce Belá</text:p>
      <text:p text:style-name="P126">- <text:s text:c="2"/>darčeky Charitas</text:p>
      <text:p text:style-name="P126">- <text:s text:c="2"/>adventné čítanie rozprávok „Bélai mesÉLőK“</text:p>
      <text:p text:style-name="P84"><text:span text:style-name="T2">B</text:span><text:span text:style-name="T25"> / </text:span><text:span text:style-name="T2">schvaľuje </text:span></text:p>
      <text:p text:style-name="P99"><text:s text:c="4"/>kultúrny program Ifjú Szívek – KULTMINOR - Výzva 2023 - Fond na podporu kultúr</text:p>
      <text:p text:style-name="P99"><text:s text:c="4"/>národnostných menšín</text:p>
      <text:p text:style-name="P38"><text:s/></text:p>
      <text:p text:style-name="P81"><text:span text:style-name="T16"><text:s text:c="2"/></text:span><text:span text:style-name="T9">Hlasovanie: </text:span></text:p>
      <text:p text:style-name="P26"><text:s text:c="4"/></text:p>
      <text:p text:style-name="P129">Počet poslancov OZ: <text:s text:c="19"/>5<text:tab/></text:p>
      <text:p text:style-name="P129">Počet prítomných poslancov: <text:s text:c="6"/>5<text:tab/> <text:s text:c="19"/></text:p>
      <text:p text:style-name="P2"><text:span text:style-name="T25">Hlasovali za: <text:s text:c="7"/></text:span><text:span text:style-name="T5"><text:s text:c="14"/></text:span><text:span text:style-name="T25"><text:s text:c="10"/>5 </text:span><text:span text:style-name="T5"><text:s/>/Ing. Bitterová, Mészáros, Očovský, Sztranyák, Varga / <text:s/></text:span><text:span text:style-name="T25"><text:tab/> <text:s text:c="188"/></text:span></text:p>
      <text:p text:style-name="P131"><text:s text:c="5"/>Hlasovali proti: <text:s text:c="27"/>0 <text:s text:c="39"/></text:p>
      <text:p text:style-name="P37">Zdržali sa: <text:s text:c="35"/>0 </text:p>
      <text:p text:style-name="P14"/>
      <text:p text:style-name="P6"><text:span text:style-name="T27"><text:s/>V Belej, dňa </text:span><text:span text:style-name="T28">16</text:span><text:span text:style-name="T27">.12.20</text:span><text:span text:style-name="T29">22</text:span><text:span text:style-name="T30"> <text:s text:c="15"/></text:span></text:p>
      <text:p text:style-name="P9"><text:s text:c="117"/>Klaudia Pintérová, v.r.</text:p>
      <text:p text:style-name="P15"><text:s text:c="119"/>starostka obce</text:p>
      <text:p text:style-name="P15"/>
      <text:p text:style-name="P17"><text:bookmark text:name="_Hlk11335397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CE" svg:font-family="'Calibri CE'" style:font-family-generic="system" style:font-pitch="variable"/>
    <style:font-face style:name="Calibri1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sk" style:country-asian="SK"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5:46:51.075000000</meta:creation-date>
    <meta:print-date>2023-05-17T16:57:22.146000000</meta:print-date>
    <dc:date>2023-05-17T19:12:19.427000000</dc:date>
    <meta:editing-duration>PT20M39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9" meta:paragraph-count="316" meta:word-count="1700" meta:character-count="22992" meta:non-whitespace-character-count="9713"/>
  </office:meta>
</office:document-meta>
</file>