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ystem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Segoe UI', 'Trebuchet MS', 'Geneva CE', lucid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Times New Roman" fo:font-size="12pt" officeooo:paragraph-rsid="00028308" style:font-size-asian="12pt" style:font-name-complex="Times New Roman" style:font-size-complex="12pt"/>
    </style:style>
    <style:style style:name="P2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Times New Roman" fo:font-size="12pt" style:text-underline-style="none" fo:font-weight="normal" officeooo:paragraph-rsid="00028308" style:font-size-asian="12pt" style:font-weight-asian="normal" style:font-name-complex="Times New Roman" style:font-size-complex="12pt" style:font-weight-complex="normal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bold" officeooo:paragraph-rsid="00028308" style:font-size-asian="12pt" style:font-weight-asian="bold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officeooo:rsid="000cf581" officeooo:paragraph-rsid="00028308" style:font-name-asian="Times New Roman1" style:font-size-asian="12pt" style:language-asian="sk" style:country-asian="SK" style:font-weight-asian="normal" style:font-name-complex="Times New Roman" style:font-size-complex="12pt" style:font-weight-complex="normal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28308" style:font-size-asian="12pt" style:font-weight-asian="bold" style:font-name-complex="Century Schoolbook1" style:font-size-complex="12pt" style:font-weight-complex="bold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28308" style:font-size-asian="12pt" style:font-weight-asian="bold" style:font-name-complex="Century Schoolbook1" style:font-size-complex="12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28308" style:font-size-asian="12pt" style:font-weight-asian="bold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0cf581" officeooo:paragraph-rsid="00028308" style:font-size-asian="11pt" style:font-weight-asian="normal" style:font-name-complex="Times New Roman1" style:font-size-complex="11pt" style:font-weight-complex="normal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022c87" officeooo:paragraph-rsid="00028308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weight="bold" officeooo:rsid="001c3d93" officeooo:paragraph-rsid="00028308" style:font-size-asian="6pt" style:font-weight-asian="bold" style:font-name-complex="Times New Roman1" style:font-size-complex="6pt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21bcb0" officeooo:paragraph-rsid="00028308" style:font-weight-asian="normal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0.485cm" fo:text-align="justify" style:justify-single-word="false" fo:text-indent="0cm" style:auto-text-indent="false">
        <style:tab-stops>
          <style:tab-stop style:position="0.981cm"/>
        </style:tab-stops>
      </style:paragraph-properties>
      <style:text-properties style:font-name="Times New Roman" fo:font-weight="normal" officeooo:rsid="00058f92" officeooo:paragraph-rsid="00028308" style:font-weight-asian="normal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485cm" fo:text-align="justify" style:justify-single-word="false" fo:text-indent="0cm" style:auto-text-indent="false">
        <style:tab-stops>
          <style:tab-stop style:position="0.98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bold" officeooo:rsid="00006df8" officeooo:paragraph-rsid="00028308" style:font-name-asian="Times New Roman1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Times New Roman" fo:font-size="6pt" fo:font-style="normal" style:text-underline-style="none" fo:font-weight="normal" officeooo:paragraph-rsid="00028308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5" style:family="paragraph" style:parent-style-name="List_20_Paragraph" style:list-style-name="WWNum1">
      <style:paragraph-properties fo:margin-left="0cm" fo:margin-right="0cm" fo:margin-top="0cm" fo:margin-bottom="0cm" style:contextual-spacing="false" fo:line-height="0.485cm" fo:text-align="justify" style:justify-single-word="false" fo:text-indent="0cm" style:auto-text-indent="false">
        <style:tab-stops>
          <style:tab-stop style:position="0.981cm"/>
        </style:tab-stops>
      </style:paragraph-properties>
      <style:text-properties officeooo:rsid="0004441e" officeooo:paragraph-rsid="00028308"/>
    </style:style>
    <style:style style:name="P16" style:family="paragraph" style:parent-style-name="Standard">
      <style:paragraph-properties fo:margin-top="0.494cm" fo:margin-bottom="0.494cm" style:contextual-spacing="true"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Times New Roman" fo:font-size="6pt" officeooo:paragraph-rsid="00028308" style:font-name-asian="Times New Roman1" style:font-size-asian="6pt" style:language-asian="sk" style:country-asian="SK" style:font-size-complex="6pt"/>
    </style:style>
    <style:style style:name="P17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3.498cm"/>
        </style:tab-stops>
      </style:paragraph-properties>
      <style:text-properties style:font-name="Times New Roman" fo:font-size="6pt" style:text-underline-style="solid" style:text-underline-width="auto" style:text-underline-color="font-color" fo:font-weight="bold" officeooo:paragraph-rsid="00028308" style:font-size-asian="6pt" style:font-weight-asian="bold" style:font-name-complex="Times New Roman1" style:font-size-complex="6pt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5pt" officeooo:paragraph-rsid="00028308" style:font-size-asian="5pt" style:font-size-complex="5pt"/>
    </style:style>
    <style:style style:name="P19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weight="bold" officeooo:paragraph-rsid="00028308" style:font-name-asian="Times New Roman1" style:language-asian="sk" style:country-asian="SK" style:font-weight-asian="bold" style:font-weight-complex="bold"/>
    </style:style>
    <style:style style:name="P20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fo:font-weight="bold" officeooo:paragraph-rsid="00028308" style:font-name-asian="Times New Roman1" style:language-asian="sk" style:country-asian="SK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officeooo:rsid="001f3618" officeooo:paragraph-rsid="00042a8b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officeooo:rsid="00058f92" officeooo:paragraph-rsid="00028308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style:font-name="Times New Roman" fo:font-weight="bold" officeooo:paragraph-rsid="00028308" style:font-weight-asian="bold" style:font-name-complex="Century Schoolbook1"/>
    </style:style>
    <style:style style:name="P24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3.498cm"/>
        </style:tab-stops>
      </style:paragraph-properties>
      <style:text-properties style:font-name="Times New Roman" officeooo:paragraph-rsid="00028308" style:font-name-asian="Times New Roman1" style:language-asian="sk" style:country-asian="SK"/>
    </style:style>
    <style:style style:name="P25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3.498cm"/>
        </style:tab-stops>
      </style:paragraph-properties>
      <style:text-properties style:font-name="Times New Roman" officeooo:rsid="001f3618" officeooo:paragraph-rsid="00028308" style:font-name-asian="Times New Roman1" style:language-asian="sk" style:country-asian="SK"/>
    </style:style>
    <style:style style:name="P26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3.498cm"/>
        </style:tab-stops>
      </style:paragraph-properties>
      <style:text-properties style:font-name="Times New Roman" officeooo:rsid="000cf581" officeooo:paragraph-rsid="00028308" style:font-name-asian="Times New Roman1" style:language-asian="sk" style:country-asian="SK"/>
    </style:style>
    <style:style style:name="P27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3.498cm"/>
        </style:tab-stops>
      </style:paragraph-properties>
      <style:text-properties style:font-name="Times New Roman" fo:font-style="italic" officeooo:paragraph-rsid="00028308" style:font-name-asian="Times New Roman1" style:language-asian="sk" style:country-asian="SK" style:font-style-asian="italic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8pt" officeooo:paragraph-rsid="00028308" style:font-name-asian="MS Mincho" style:font-size-asian="8pt" style:language-asian="cs" style:country-asian="CZ" style:font-name-complex="Times New Roman1" style:font-size-complex="8pt"/>
    </style:style>
    <style:style style:name="P29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fo:font-size="12pt" fo:font-style="normal" officeooo:rsid="000cf581" officeooo:paragraph-rsid="00028308" style:font-size-asian="12pt" style:font-style-asian="normal" style:font-name-complex="Times New Roman1" style:font-size-complex="12pt" style:font-style-complex="normal"/>
    </style:style>
    <style:style style:name="P30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fo:font-size="12pt" fo:font-style="normal" officeooo:paragraph-rsid="00028308" style:font-size-asian="12pt" style:font-style-asian="normal" style:font-name-complex="Century Schoolbook1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077cdb" officeooo:paragraph-rsid="000283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/>
      <style:text-properties style:font-name="Times New Roman" fo:font-size="12pt" fo:font-style="normal" fo:font-weight="normal" officeooo:paragraph-rsid="000283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fo:font-weight="bold" officeooo:paragraph-rsid="0002830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fo:font-size="12pt" fo:font-style="normal" style:text-underline-style="none" officeooo:paragraph-rsid="00028308" style:font-size-asian="12pt" style:font-style-asian="normal" style:font-name-complex="Century Schoolbook1" style:font-size-complex="12pt" style:font-style-complex="normal"/>
    </style:style>
    <style:style style:name="P35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style:text-underline-style="none" fo:font-weight="normal" officeooo:paragraph-rsid="00028308" style:font-name-asian="Times New Roman1" style:language-asian="sk" style:country-asian="SK" style:font-weight-asian="normal" style:font-name-complex="Times New Roman1" style:font-weight-complex="normal"/>
    </style:style>
    <style:style style:name="P36" style:family="paragraph" style:parent-style-name="Standard">
      <style:paragraph-properties fo:margin-left="1.249cm" fo:margin-right="0cm" fo:margin-top="0cm" fo:margin-bottom="0.353cm" style:contextual-spacing="true" fo:line-height="100%" fo:text-indent="0cm" style:auto-text-indent="false"/>
      <style:text-properties style:font-name="Times New Roman" fo:font-size="11pt" officeooo:paragraph-rsid="00028308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.353cm" style:contextual-spacing="true"/>
      <style:text-properties style:font-name="Times New Roman" fo:font-size="11pt" officeooo:paragraph-rsid="00028308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22c87" officeooo:paragraph-rsid="00028308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weight="normal" officeooo:rsid="00058f92" officeooo:paragraph-rsid="00028308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85cm" fo:text-align="justify" style:justify-single-word="false" fo:text-indent="0cm" style:auto-text-indent="false">
        <style:tab-stops>
          <style:tab-stop style:position="0.981cm"/>
        </style:tab-stops>
      </style:paragraph-properties>
      <style:text-properties style:font-name="Times New Roman" fo:font-weight="normal" officeooo:rsid="00058f92" officeooo:paragraph-rsid="00028308" style:font-weight-asian="normal" style:font-weight-complex="normal"/>
    </style:style>
    <style:style style:name="P41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officeooo:paragraph-rsid="00028308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officeooo:paragraph-rsid="00028308" style:font-name-complex="Times New Roman1"/>
    </style:style>
    <style:style style:name="P43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3.498cm"/>
        </style:tab-stops>
      </style:paragraph-properties>
      <style:text-properties officeooo:paragraph-rsid="00028308"/>
    </style:style>
    <style:style style:name="P4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officeooo:paragraph-rsid="00028308"/>
    </style:style>
    <style:style style:name="P45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028308"/>
    </style:style>
    <style:style style:name="P46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028308" style:font-name-asian="Times New Roman1" style:font-size-asian="12pt" style:language-asian="sk" style:country-asian="SK" style:font-size-complex="12pt"/>
    </style:style>
    <style:style style:name="P47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paragraph-rsid="00028308" style:font-name-asian="Times New Roman1" style:font-size-asian="12pt" style:language-asian="sk" style:country-asian="SK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.353cm" style:contextual-spacing="true"/>
      <style:text-properties fo:font-size="12pt" fo:font-weight="bold" officeooo:paragraph-rsid="00028308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/>
      <style:text-properties fo:font-size="12pt" fo:font-weight="bold" officeooo:rsid="00077cdb" officeooo:paragraph-rsid="00028308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.353cm" style:contextual-spacing="true"/>
      <style:text-properties fo:font-size="12pt" fo:font-weight="normal" officeooo:paragraph-rsid="00028308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top="0cm" fo:margin-bottom="0.353cm" style:contextual-spacing="true"/>
      <style:text-properties fo:font-size="12pt" officeooo:paragraph-rsid="00028308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officeooo:paragraph-rsid="00028308" style:font-size-asian="12pt" style:font-size-complex="12pt"/>
    </style:style>
    <style:style style:name="P53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/>
      <style:text-properties fo:font-size="12pt" officeooo:paragraph-rsid="00028308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font-size="12pt" officeooo:paragraph-rsid="00028308" style:font-name-asian="MS Mincho" style:font-size-asian="12pt" style:language-asian="cs" style:country-asian="CZ" style:font-name-complex="Times New Roman1" style:font-size-complex="12pt"/>
    </style:style>
    <style:style style:name="P5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0b983d" officeooo:paragraph-rsid="00028308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04420" officeooo:paragraph-rsid="00028308" style:font-name-asian="Times New Roman1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.423cm" style:contextual-spacing="true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058f92" officeooo:paragraph-rsid="00028308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104420" officeooo:paragraph-rsid="00028308" style:font-name-asian="Times New Roman1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bold" officeooo:rsid="00006df8" officeooo:paragraph-rsid="00028308" style:font-name-asian="Times New Roman1" style:font-size-asian="12pt" style:language-asian="ar" style:country-asian="SA" style:font-style-asian="normal" style:font-weight-asian="bold" style:font-name-complex="Calibri" style:font-size-complex="12pt" style:font-style-complex="italic" style:font-weight-complex="bold"/>
    </style:style>
    <style:style style:name="P6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bold" officeooo:rsid="00104420" officeooo:paragraph-rsid="00028308" style:font-name-asian="Times New Roman1" style:font-size-asian="12pt" style:language-asian="ar" style:country-asian="SA" style:font-style-asian="normal" style:font-weight-asian="bold" style:font-name-complex="Calibri" style:font-size-complex="12pt" style:font-style-complex="italic" style:font-weight-complex="bold"/>
    </style:style>
    <style:style style:name="P61" style:family="paragraph" style:parent-style-name="Standard">
      <style:paragraph-properties fo:margin-top="0cm" fo:margin-bottom="0.423cm" style:contextual-spacing="true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2aa808" officeooo:paragraph-rsid="00028308" style:font-size-asian="12pt" style:font-style-asian="normal" style:font-weight-asian="bold" style:font-name-complex="Century Schoolbook1" style:font-size-complex="12pt" style:font-style-complex="normal" style:font-weight-complex="bold"/>
    </style:style>
    <style:style style:name="P62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officeooo:rsid="00094719" officeooo:paragraph-rsid="00028308"/>
    </style:style>
    <style:style style:name="P63" style:family="paragraph" style:parent-style-name="Standard">
      <style:text-properties officeooo:paragraph-rsid="00028308"/>
    </style:style>
    <style:style style:name="P64" style:family="paragraph" style:parent-style-name="Standard">
      <style:paragraph-properties fo:margin-top="0cm" fo:margin-bottom="0.353cm" style:contextual-spacing="true"/>
      <style:text-properties officeooo:paragraph-rsid="00028308"/>
    </style:style>
    <style:style style:name="T1" style:family="text">
      <style:text-properties style:font-name="Times New Roman" fo:font-weight="bold" style:font-name-asian="Times New Roman1" style:language-asian="sk" style:country-asian="SK" style:font-weight-asian="bold" style:font-size-complex="13pt" style:font-weight-complex="bold"/>
    </style:style>
    <style:style style:name="T2" style:family="text">
      <style:text-properties style:font-name="Times New Roman" fo:font-weight="bold" officeooo:rsid="001df075" style:font-name-asian="Times New Roman1" style:language-asian="sk" style:country-asian="SK" style:font-weight-asian="bold" style:font-size-complex="13pt" style:font-weight-complex="bold"/>
    </style:style>
    <style:style style:name="T3" style:family="text">
      <style:text-properties style:font-name="Times New Roman" fo:font-weight="bold" officeooo:rsid="000cf581" style:font-name-asian="Times New Roman1" style:language-asian="sk" style:country-asian="SK" style:font-weight-asian="bold" style:font-size-complex="13pt" style:font-weight-complex="bold"/>
    </style:style>
    <style:style style:name="T4" style:family="text">
      <style:text-properties style:font-name="Times New Roman" fo:font-weight="bold" officeooo:rsid="00104420" style:font-name-asian="Times New Roman1" style:language-asian="sk" style:country-asian="SK" style:font-weight-asian="bold" style:font-size-complex="13pt" style:font-weight-complex="bold"/>
    </style:style>
    <style:style style:name="T5" style:family="text">
      <style:text-properties style:font-name="Times New Roman" fo:font-weight="bold" officeooo:rsid="00155519" style:font-name-asian="Times New Roman1" style:language-asian="sk" style:country-asian="SK" style:font-weight-asian="bold" style:font-size-complex="13pt" style:font-weight-complex="bold"/>
    </style:style>
    <style:style style:name="T6" style:family="text">
      <style:text-properties style:font-name="Times New Roman" fo:font-weight="bold" officeooo:rsid="0005baf7" style:font-name-asian="Times New Roman1" style:language-asian="sk" style:country-asian="SK" style:font-weight-asian="bold" style:font-size-complex="13pt" style:font-weight-complex="bold"/>
    </style:style>
    <style:style style:name="T7" style:family="text">
      <style:text-properties style:font-name="Times New Roman" fo:font-weight="bold" officeooo:rsid="00006df8" style:font-name-asian="Times New Roman1" style:language-asian="sk" style:country-asian="SK" style:font-weight-asian="bold" style:font-size-complex="13pt" style:font-weight-complex="bold"/>
    </style:style>
    <style:style style:name="T8" style:family="text">
      <style:text-properties style:font-name="Times New Roman" fo:font-weight="bold" officeooo:rsid="00028308" style:font-name-asian="Times New Roman1" style:language-asian="sk" style:country-asian="SK" style:font-weight-asian="bold" style:font-size-complex="13pt" style:font-weight-complex="bold"/>
    </style:style>
    <style:style style:name="T9" style:family="text">
      <style:text-properties style:font-name="Times New Roman" fo:font-style="normal" fo:font-weight="bold" officeooo:rsid="00155519" style:font-name-asian="Times New Roman1" style:language-asian="sk" style:country-asian="SK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Times New Roman" fo:font-style="normal" fo:font-weight="bold" officeooo:rsid="00104420" style:font-name-asian="Times New Roman1" style:language-asian="sk" style:country-asian="SK" style:font-style-asian="normal" style:font-weight-asian="bold" style:font-size-complex="13pt" style:font-style-complex="normal" style:font-weight-complex="bold"/>
    </style:style>
    <style:style style:name="T11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3" style:family="text">
      <style:text-properties style:font-name="Times New Roman" fo:font-style="normal" style:text-underline-style="none" fo:font-weight="normal" officeooo:rsid="00028308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font-style="normal" style:font-style-asian="normal" style:font-name-complex="Times New Roman" style:font-style-complex="normal"/>
    </style:style>
    <style:style style:name="T15" style:family="text">
      <style:text-properties style:font-name="Times New Roman" fo:font-style="normal" officeooo:rsid="00028308" style:font-style-asian="normal" style:font-name-complex="Times New Roman" style:font-style-complex="normal"/>
    </style:style>
    <style:style style:name="T16" style:family="text">
      <style:text-properties style:font-name="Times New Roman" fo:font-style="normal" officeooo:rsid="0012a079" style:font-style-asian="normal" style:font-name-complex="Times New Roman" style:font-style-complex="normal"/>
    </style:style>
    <style:style style:name="T1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fo:font-weight="normal" officeooo:rsid="00077cdb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fo:font-weight="normal" officeooo:rsid="00028308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style:font-name-asian="Times New Roman1" style:language-asian="sk" style:country-asian="SK"/>
    </style:style>
    <style:style style:name="T21" style:family="text">
      <style:text-properties style:font-name="Times New Roman" officeooo:rsid="0005baf7" style:font-name-asian="Times New Roman1" style:language-asian="sk" style:country-asian="SK"/>
    </style:style>
    <style:style style:name="T22" style:family="text">
      <style:text-properties style:font-name="Times New Roman" officeooo:rsid="001f3618" style:font-name-asian="Times New Roman1" style:language-asian="sk" style:country-asian="SK"/>
    </style:style>
    <style:style style:name="T23" style:family="text">
      <style:text-properties style:font-name="Times New Roman" officeooo:rsid="00104420" style:font-name-asian="Times New Roman1" style:language-asian="sk" style:country-asian="SK"/>
    </style:style>
    <style:style style:name="T24" style:family="text">
      <style:text-properties style:font-name="Times New Roman" officeooo:rsid="000cf581" style:font-name-asian="Times New Roman1" style:language-asian="sk" style:country-asian="SK"/>
    </style:style>
    <style:style style:name="T25" style:family="text">
      <style:text-properties style:font-name="Times New Roman" officeooo:rsid="00006df8" style:font-name-asian="Times New Roman1" style:language-asian="sk" style:country-asian="SK"/>
    </style:style>
    <style:style style:name="T26" style:family="text">
      <style:text-properties style:font-name="Times New Roman" officeooo:rsid="00028308" style:font-name-asian="Times New Roman1" style:language-asian="sk" style:country-asian="SK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Century Schoolbook1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9" style:family="text">
      <style:text-properties style:font-name="Times New Roman" fo:font-weight="normal" style:font-name-asian="Times New Roman1" style:language-asian="sk" style:country-asian="SK" style:font-weight-asian="normal" style:font-weight-complex="normal"/>
    </style:style>
    <style:style style:name="T30" style:family="text">
      <style:text-properties style:font-name="Times New Roman" fo:font-weight="normal" officeooo:rsid="00006df8" style:font-name-asian="Times New Roman1" style:language-asian="sk" style:country-asian="SK" style:font-weight-asian="normal" style:font-weight-complex="normal"/>
    </style:style>
    <style:style style:name="T31" style:family="text">
      <style:text-properties style:font-name="Times New Roman" fo:font-weight="normal" officeooo:rsid="00104420" style:font-name-asian="Times New Roman1" style:language-asian="sk" style:country-asian="SK" style:font-weight-asian="normal" style:font-weight-complex="normal"/>
    </style:style>
    <style:style style:name="T32" style:family="text">
      <style:text-properties style:font-name="Times New Roman" fo:font-weight="normal" officeooo:rsid="0017d597" style:font-name-asian="Times New Roman1" style:language-asian="sk" style:country-asian="SK" style:font-weight-asian="normal" style:font-weight-complex="normal"/>
    </style:style>
    <style:style style:name="T33" style:family="text">
      <style:text-properties style:font-name="Times New Roman" fo:font-weight="normal" officeooo:rsid="00028308" style:font-weight-asian="normal" style:font-name-complex="Times New Roman1" style:font-weight-complex="normal"/>
    </style:style>
    <style:style style:name="T34" style:family="text">
      <style:text-properties style:font-name="Times New Roman" fo:font-weight="normal" officeooo:rsid="000cf581" style:font-weight-asian="normal" style:font-name-complex="Times New Roman1" style:font-weight-complex="normal"/>
    </style:style>
    <style:style style:name="T35" style:family="text">
      <style:text-properties style:font-name="Times New Roman" fo:font-weight="normal" officeooo:rsid="000cf581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028308" style:font-weight-asian="normal" style:font-name-complex="Times New Roman" style:font-weight-complex="normal"/>
    </style:style>
    <style:style style:name="T37" style:family="text">
      <style:text-properties style:font-name="Times New Roman" style:text-underline-style="none" fo:font-weight="normal" style:font-name-asian="Times New Roman1" style:language-asian="sk" style:country-asian="SK" style:font-weight-asian="normal" style:font-name-complex="Times New Roman1" style:font-weight-complex="normal"/>
    </style:style>
    <style:style style:name="T38" style:family="text">
      <style:text-properties style:font-name="Times New Roman" style:text-underline-style="none" fo:font-weight="normal" officeooo:rsid="00010f87" style:font-name-asian="Times New Roman1" style:language-asian="sk" style:country-asian="SK" style:font-weight-asian="normal" style:font-name-complex="Times New Roman1" style:font-weight-complex="normal"/>
    </style:style>
    <style:style style:name="T39" style:family="text">
      <style:text-properties style:font-name="Times New Roman" style:text-underline-style="none" fo:font-weight="normal" officeooo:rsid="000cf581" style:font-weight-asian="normal" style:font-name-complex="Times New Roman1" style:font-weight-complex="normal"/>
    </style:style>
    <style:style style:name="T40" style:family="text">
      <style:text-properties style:font-name="Times New Roman" fo:font-size="12pt" fo:font-weight="normal" officeooo:rsid="000cf58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4pt" fo:font-weight="bold" officeooo:rsid="00028308" style:font-name-asian="Times New Roman1" style:font-size-asian="14pt" style:language-asian="sk" style:country-asian="SK" style:font-weight-asian="bold" style:font-size-complex="14pt" style:font-weight-complex="bold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officeooo:rsid="00028308" style:font-name-complex="Times New Roman"/>
    </style:style>
    <style:style style:name="T44" style:family="text">
      <style:text-properties style:font-name="Times New Roman" officeooo:rsid="00094719" style:font-name-complex="Times New Roman"/>
    </style:style>
    <style:style style:name="T45" style:family="text">
      <style:text-properties officeooo:rsid="000cf581"/>
    </style:style>
    <style:style style:name="T46" style:family="text">
      <style:text-properties officeooo:rsid="00104420"/>
    </style:style>
    <style:style style:name="T47" style:family="text">
      <style:text-properties style:font-name-asian="Times New Roman" style:language-asian="sk" style:country-asian="SK" style:font-name-complex="Times New Roman"/>
    </style:style>
    <style:style style:name="T48" style:family="text">
      <style:text-properties officeooo:rsid="00104420" style:font-name-asian="Times New Roman" style:language-asian="sk" style:country-asian="SK" style:font-name-complex="Times New Roman"/>
    </style:style>
    <style:style style:name="T49" style:family="text">
      <style:text-properties officeooo:rsid="001ce9bf" style:font-name-asian="Times New Roman" style:language-asian="sk" style:country-asian="SK" style:font-name-complex="Times New Roman"/>
    </style:style>
    <style:style style:name="T50" style:family="text">
      <style:text-properties officeooo:rsid="00104420" style:font-name-asian="Times New Roman" style:font-name-complex="Times New Roman"/>
    </style:style>
    <style:style style:name="T51" style:family="text">
      <style:text-properties officeooo:rsid="001ce9bf" style:font-name-asian="Times New Roman" style:font-name-complex="Times New Roman"/>
    </style:style>
    <style:style style:name="T52" style:family="text">
      <style:text-properties officeooo:rsid="00465d06" style:font-name-asian="Times New Roman" style:font-name-complex="Times New Roman"/>
    </style:style>
    <style:style style:name="T53" style:family="text">
      <style:text-properties style:font-name="Century Schoolbook" fo:font-size="12pt" style:text-underline-style="solid" style:text-underline-width="auto" style:text-underline-color="font-color" fo:font-weight="bold" officeooo:rsid="001bd65f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T54" style:family="text">
      <style:text-properties style:font-name="Century Schoolbook" fo:font-size="12pt" style:text-underline-style="solid" style:text-underline-width="auto" style:text-underline-color="font-color" fo:font-weight="bold" officeooo:rsid="001bd65f" style:font-size-asian="12pt" style:font-weight-asian="bold" style:font-name-complex="Century Schoolbook1" style:font-size-complex="12pt" style:font-weight-complex="bold"/>
    </style:style>
    <style:style style:name="T55" style:family="text">
      <style:text-properties style:font-name="Century Schoolbook" fo:font-size="12pt" style:text-underline-style="none" fo:font-weight="normal" officeooo:rsid="001bd65f" style:font-name-asian="Times New Roman1" style:font-size-asian="12pt" style:language-asian="sk" style:country-asian="SK" style:font-weight-asian="normal" style:font-name-complex="Century Schoolbook1" style:font-size-complex="12pt" style:font-weight-complex="normal"/>
    </style:style>
    <style:style style:name="T56" style:family="text">
      <style:text-properties style:font-name="Century Schoolbook" fo:font-size="12pt" style:text-underline-style="none" fo:font-weight="bold" officeooo:rsid="000cf581" style:font-size-asian="12pt" style:font-weight-asian="bold" style:font-name-complex="Century Schoolbook1" style:font-size-complex="12pt" style:font-weight-complex="bold"/>
    </style:style>
    <style:style style:name="T57" style:family="text">
      <style:text-properties style:font-name="Century Schoolbook" fo:font-size="12pt" style:text-underline-style="none" fo:font-weight="bold" officeooo:rsid="001bd65f" style:font-size-asian="12pt" style:font-weight-asian="bold" style:font-name-complex="Century Schoolbook1" style:font-size-complex="12pt" style:font-weight-complex="bold"/>
    </style:style>
    <style:style style:name="T58" style:family="text">
      <style:text-properties style:font-name="Century Schoolbook" fo:font-size="11pt" style:text-underline-style="none" fo:font-weight="normal" officeooo:rsid="001ce9bf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T59" style:family="text">
      <style:text-properties fo:font-size="12pt" fo:font-weight="normal" officeooo:rsid="001bd65f" style:font-name-asian="Times New Roman1" style:font-size-asian="12pt" style:language-asian="sk" style:country-asian="SK" style:font-weight-asian="normal" style:font-size-complex="12pt" style:font-weight-complex="normal"/>
    </style:style>
    <style:style style:name="T6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font-size="12pt" fo:font-weight="normal" officeooo:rsid="000cf581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font-size="12pt" style:text-underline-style="none" fo:font-weight="normal" officeooo:rsid="001bd65f" style:font-name-asian="Times New Roman1" style:font-size-asian="12pt" style:language-asian="sk" style:country-asian="SK" style:font-weight-asian="normal" style:font-size-complex="12pt" style:font-weight-complex="normal"/>
    </style:style>
    <style:style style:name="T63" style:family="text">
      <style:text-properties fo:font-size="12pt" style:text-underline-style="none" fo:font-weight="normal" officeooo:rsid="00006df8" style:font-name-asian="Times New Roman1" style:font-size-asian="12pt" style:language-asian="sk" style:country-asian="SK" style:font-weight-asian="normal" style:font-size-complex="12pt" style:font-weight-complex="normal"/>
    </style:style>
    <style:style style:name="T64" style:family="text">
      <style:text-properties fo:font-size="12pt" style:text-underline-style="none" fo:font-weight="normal" officeooo:rsid="00104420" style:font-name-asian="Times New Roman1" style:font-size-asian="12pt" style:language-asian="sk" style:country-asian="SK" style:font-weight-asian="normal" style:font-size-complex="12pt" style:font-weight-complex="normal"/>
    </style:style>
    <style:style style:name="T65" style:family="text">
      <style:text-properties fo:font-size="12pt" officeooo:rsid="000cf581" style:font-size-asian="12pt" style:font-name-complex="Times New Roman" style:font-size-complex="12pt"/>
    </style:style>
    <style:style style:name="T66" style:family="text">
      <style:text-properties fo:font-size="12pt" fo:font-style="normal" fo:font-weight="normal" officeooo:rsid="0012a0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font-size="12pt" fo:font-style="normal" fo:font-weight="normal" officeooo:rsid="000283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size="12pt" fo:font-weight="bold" style:font-size-asian="12pt" style:font-weight-asian="bold" style:font-name-complex="Century Schoolbook1" style:font-size-complex="12pt"/>
    </style:style>
    <style:style style:name="T69" style:family="text">
      <style:text-properties style:text-underline-style="solid" style:text-underline-width="auto" style:text-underline-color="font-color" officeooo:rsid="000cf581"/>
    </style:style>
    <style:style style:name="T70" style:family="text">
      <style:text-properties style:text-line-through-style="none" style:text-line-through-type="none" style:text-underline-style="none" fo:font-weight="bold" style:font-name-asian="Times New Roman1" style:language-asian="sk" style:country-asian="SK" style:font-weight-asian="bold" style:font-weight-complex="bold"/>
    </style:style>
    <style:style style:name="T71" style:family="text">
      <style:text-properties style:text-line-through-style="none" style:text-line-through-type="none" style:text-underline-style="none" fo:font-weight="bold" officeooo:rsid="00104420" style:font-name-asian="Times New Roman1" style:language-asian="sk" style:country-asian="SK" style:font-weight-asian="bold" style:font-weight-complex="bold"/>
    </style:style>
    <style:style style:name="T72" style:family="text">
      <style:text-properties style:text-line-through-style="none" style:text-line-through-type="none" style:text-underline-style="none" fo:font-weight="bold" officeooo:rsid="0012a079" style:font-name-asian="Times New Roman1" style:language-asian="sk" style:country-asian="SK" style:font-weight-asian="bold" style:font-name-complex="Times New Roman" style:font-weight-complex="bold"/>
    </style:style>
    <style:style style:name="T73" style:family="text">
      <style:text-properties style:text-line-through-style="none" style:text-line-through-type="none" style:font-name="Times New Roman" fo:font-size="12pt" fo:font-style="normal" style:text-underline-style="none" fo:font-weight="bold" officeooo:rsid="000cf581" style:font-name-asian="Times New Roman1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T74" style:family="text">
      <style:text-properties style:text-line-through-style="none" style:text-line-through-type="none" style:font-name="Times New Roman" fo:font-size="12pt" fo:font-style="normal" style:text-underline-style="none" fo:font-weight="bold" officeooo:rsid="00006df8" style:font-name-asian="Times New Roman1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T75" style:family="text">
      <style:text-properties style:text-line-through-style="none" style:text-line-through-type="none" style:font-name="Times New Roman" fo:font-size="12pt" fo:font-style="normal" style:text-underline-style="none" fo:font-weight="bold" officeooo:rsid="00006df8" style:font-name-asian="Times New Roman1" style:font-size-asian="12pt" style:language-asian="ar" style:country-asian="SA" style:font-style-asian="normal" style:font-weight-asian="bold" style:font-name-complex="Calibri" style:font-size-complex="12pt" style:font-style-complex="italic" style:font-weight-complex="bold"/>
    </style:style>
    <style:style style:name="T76" style:family="text">
      <style:text-properties style:text-line-through-style="none" style:text-line-through-type="none" style:font-name="Times New Roman" fo:font-style="normal" style:text-underline-style="none" fo:font-weight="normal" officeooo:rsid="00028308" style:font-name-asian="Times New Roman1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style:text-line-through-style="none" style:text-line-through-type="none" style:font-name="Times New Roman" fo:font-style="normal" style:text-underline-style="none" fo:font-weight="normal" officeooo:rsid="0012a079" style:font-name-asian="Times New Roman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style:text-line-through-style="none" style:text-line-through-type="none" style:font-name="Times New Roman" fo:font-style="normal" style:text-underline-style="none" fo:font-weight="normal" officeooo:rsid="00077cdb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style:text-line-through-style="none" style:text-line-through-type="none" style:font-name="Times New Roman" fo:font-style="normal" style:text-underline-style="none" fo:font-weight="normal" officeooo:rsid="0002c366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text-line-through-style="none" style:text-line-through-type="none" style:text-underline-style="solid" style:text-underline-width="auto" style:text-underline-color="font-color" fo:font-weight="bold" officeooo:rsid="0016b896" style:font-weight-asian="bold" style:font-weight-complex="bold"/>
    </style:style>
    <style:style style:name="T81" style:family="text">
      <style:text-properties style:text-line-through-style="none" style:text-line-through-type="none" style:text-underline-style="solid" style:text-underline-width="auto" style:text-underline-color="font-color" fo:font-weight="bold" officeooo:rsid="002aa808" style:font-weight-asian="bold" style:font-weight-complex="bold"/>
    </style:style>
    <style:style style:name="T82" style:family="text">
      <style:text-properties officeooo:rsid="00022c87"/>
    </style:style>
    <style:style style:name="T83" style:family="text">
      <style:text-properties fo:font-size="11pt" style:text-underline-style="none" fo:font-weight="normal" officeooo:rsid="000cf581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T84" style:family="text">
      <style:text-properties fo:font-size="11pt" style:text-underline-style="none" fo:font-weight="normal" officeooo:rsid="00104420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T85" style:family="text">
      <style:text-properties fo:font-size="11pt" style:text-underline-style="none" fo:font-weight="normal" officeooo:rsid="001ce9bf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T86" style:family="text">
      <style:text-properties fo:font-weight="bold" officeooo:rsid="0012a079" style:font-weight-asian="bold" style:font-name-complex="Times New Roman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04420" style:font-weight-asian="bold" style:font-weight-complex="bold"/>
    </style:style>
    <style:style style:name="T89" style:family="text">
      <style:text-properties fo:font-weight="bold" officeooo:rsid="00010f87" style:font-weight-asian="bold" style:font-weight-complex="bold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104420" style:font-weight-asian="normal" style:font-weight-complex="normal"/>
    </style:style>
    <style:style style:name="T92" style:family="text">
      <style:text-properties fo:font-weight="normal" officeooo:rsid="00028308" style:font-weight-asian="normal" style:font-weight-complex="normal"/>
    </style:style>
    <style:style style:name="T93" style:family="text">
      <style:text-properties fo:font-weight="normal" style:font-weight-asian="normal" style:font-name-complex="Times New Roman1" style:font-style-complex="normal" style:font-weight-complex="normal"/>
    </style:style>
    <style:style style:name="T94" style:family="text">
      <style:text-properties fo:font-weight="normal" officeooo:rsid="0002c366" style:font-weight-asian="normal" style:font-name-complex="Times New Roman1" style:font-style-complex="normal" style:font-weight-complex="normal"/>
    </style:style>
    <style:style style:name="T95" style:family="text">
      <style:text-properties fo:font-weight="normal" officeooo:rsid="0012a079" style:font-weight-asian="normal" style:font-name-complex="Times New Roman1" style:font-style-complex="normal" style:font-weight-complex="normal"/>
    </style:style>
    <style:style style:name="T96" style:family="text">
      <style:text-properties fo:font-weight="normal" officeooo:rsid="00104420" style:font-weight-asian="normal" style:font-name-complex="Times New Roman1" style:font-style-complex="normal" style:font-weight-complex="normal"/>
    </style:style>
    <style:style style:name="T97" style:family="text">
      <style:text-properties fo:font-weight="normal" officeooo:rsid="00077cdb" style:font-weight-asian="normal" style:font-name-complex="Times New Roman1" style:font-style-complex="normal" style:font-weight-complex="normal"/>
    </style:style>
    <style:style style:name="T98" style:family="text">
      <style:text-properties fo:font-weight="normal" officeooo:rsid="00028308" style:font-weight-asian="normal" style:font-name-complex="Times New Roman1" style:font-style-complex="normal" style:font-weight-complex="normal"/>
    </style:style>
    <style:style style:name="T99" style:family="text">
      <style:text-properties style:font-name-complex="Times New Roman1" style:font-style-complex="normal"/>
    </style:style>
    <style:style style:name="T100" style:family="text">
      <style:text-properties officeooo:rsid="0012a079" style:font-name-complex="Times New Roman1" style:font-style-complex="normal"/>
    </style:style>
    <style:style style:name="T101" style:family="text">
      <style:text-properties officeooo:rsid="00077cdb" style:font-name-complex="Times New Roman1" style:font-style-complex="normal"/>
    </style:style>
    <style:style style:name="T102" style:family="text">
      <style:text-properties officeooo:rsid="0002c366" style:font-name-complex="Times New Roman1" style:font-style-complex="normal"/>
    </style:style>
    <style:style style:name="T103" style:family="text">
      <style:text-properties officeooo:rsid="00028308" style:font-name-complex="Times New Roman1" style:font-style-complex="normal"/>
    </style:style>
    <style:style style:name="T104" style:family="text">
      <style:text-properties fo:color="#000000" loext:opacity="100%" style:font-name="Liberation Serif" fo:language="sk" fo:country="SK" officeooo:rsid="001bd65f" style:font-name-complex="Calibri CE"/>
    </style:style>
    <style:style style:name="T105" style:family="text">
      <style:text-properties fo:color="#000000" loext:opacity="100%" style:font-name="Liberation Serif" fo:language="sk" fo:country="SK" officeooo:rsid="00077cdb" style:font-name-complex="Calibri CE"/>
    </style:style>
    <style:style style:name="T106" style:family="text">
      <style:text-properties fo:color="#000000" loext:opacity="100%" style:font-name="Liberation Serif" fo:language="sk" fo:country="SK" officeooo:rsid="00172f56" style:font-name-complex="Calibri CE"/>
    </style:style>
    <style:style style:name="T107" style:family="text">
      <style:text-properties fo:color="#000000" loext:opacity="100%" style:font-name="Liberation Serif" fo:language="sk" fo:country="SK" officeooo:rsid="001426a3" style:font-name-complex="Calibri CE"/>
    </style:style>
    <style:style style:name="T108" style:family="text">
      <style:text-properties fo:color="#000000" loext:opacity="100%" style:font-name="Liberation Serif" fo:language="sk" fo:country="SK" officeooo:rsid="0004670d" style:font-name-complex="Calibri CE"/>
    </style:style>
    <style:style style:name="T109" style:family="text">
      <style:text-properties fo:color="#000000" loext:opacity="100%" style:font-name="Liberation Serif" fo:language="sk" fo:country="SK" officeooo:rsid="00028308" style:font-name-complex="Calibri CE"/>
    </style:style>
    <style:style style:name="T110" style:family="text">
      <style:text-properties fo:color="#000000" loext:opacity="100%" style:font-name="Liberation Serif" fo:language="sk" fo:country="SK" officeooo:rsid="001bd65f" style:font-name-asian="Times New Roman1" style:language-asian="sk" style:country-asian="SK" style:font-name-complex="Calibri CE"/>
    </style:style>
    <style:style style:name="T111" style:family="text">
      <style:text-properties fo:color="#000000" loext:opacity="100%" style:font-name="Liberation Serif" fo:language="sk" fo:country="SK" officeooo:rsid="00077cdb" style:font-name-asian="Times New Roman1" style:language-asian="sk" style:country-asian="SK" style:font-name-complex="Calibri CE"/>
    </style:style>
    <style:style style:name="T112" style:family="text">
      <style:text-properties fo:color="#000000" loext:opacity="100%" style:font-name="Liberation Serif" fo:language="sk" fo:country="SK" officeooo:rsid="00028308" style:font-name-asian="Times New Roman1" style:language-asian="sk" style:country-asian="SK" style:font-name-complex="Calibri CE"/>
    </style:style>
    <style:style style:name="T113" style:family="text">
      <style:text-properties fo:color="#000000" loext:opacity="100%" style:font-name="Liberation Serif" fo:language="sk" fo:country="SK" officeooo:rsid="00172f56" style:font-name-asian="Times New Roman1" style:language-asian="sk" style:country-asian="SK" style:font-name-complex="Calibri CE"/>
    </style:style>
    <style:style style:name="T114" style:family="text">
      <style:text-properties fo:color="#000000" loext:opacity="100%" style:font-name="Liberation Serif" fo:language="sk" fo:country="SK" officeooo:rsid="001426a3" style:font-name-asian="Times New Roman1" style:language-asian="sk" style:country-asian="SK" style:font-name-complex="Calibri CE"/>
    </style:style>
    <style:style style:name="T115" style:family="text">
      <style:text-properties fo:color="#000000" loext:opacity="100%" style:font-name="Liberation Serif" fo:language="sk" fo:country="SK" officeooo:rsid="0004670d" style:font-name-asian="Times New Roman1" style:language-asian="sk" style:country-asian="SK" style:font-name-complex="Calibri CE"/>
    </style:style>
    <style:style style:name="T116" style:family="text">
      <style:text-properties fo:color="#000000" loext:opacity="100%" style:font-name="Liberation Serif" fo:font-size="12pt" fo:language="sk" fo:country="SK" fo:font-style="normal" officeooo:rsid="001bd65f" style:font-size-asian="12pt" style:font-style-asian="normal" style:font-name-complex="Calibri CE" style:font-size-complex="12pt" style:font-style-complex="normal"/>
    </style:style>
    <style:style style:name="T117" style:family="text">
      <style:text-properties fo:color="#000000" loext:opacity="100%" style:font-name="Liberation Serif" fo:font-size="12pt" fo:language="sk" fo:country="SK" fo:font-style="normal" officeooo:rsid="00077cdb" style:font-size-asian="12pt" style:font-style-asian="normal" style:font-name-complex="Calibri CE" style:font-size-complex="12pt" style:font-style-complex="normal"/>
    </style:style>
    <style:style style:name="T118" style:family="text">
      <style:text-properties fo:color="#000000" loext:opacity="100%" style:font-name="Liberation Serif" fo:font-size="12pt" fo:language="sk" fo:country="SK" fo:font-style="normal" officeooo:rsid="00028308" style:font-size-asian="12pt" style:font-style-asian="normal" style:font-name-complex="Calibri CE" style:font-size-complex="12pt" style:font-style-complex="normal"/>
    </style:style>
    <style:style style:name="T119" style:family="text">
      <style:text-properties fo:color="#000000" loext:opacity="100%" style:font-name="Liberation Serif" fo:font-size="12pt" fo:language="sk" fo:country="SK" fo:font-style="normal" officeooo:rsid="00172f56" style:font-size-asian="12pt" style:font-style-asian="normal" style:font-name-complex="Calibri CE" style:font-size-complex="12pt" style:font-style-complex="normal"/>
    </style:style>
    <style:style style:name="T120" style:family="text">
      <style:text-properties fo:color="#000000" loext:opacity="100%" style:font-name="Liberation Serif" fo:font-size="12pt" fo:language="sk" fo:country="SK" fo:font-style="normal" officeooo:rsid="001426a3" style:font-size-asian="12pt" style:font-style-asian="normal" style:font-name-complex="Calibri CE" style:font-size-complex="12pt" style:font-style-complex="normal"/>
    </style:style>
    <style:style style:name="T121" style:family="text">
      <style:text-properties fo:color="#000000" loext:opacity="100%" style:font-name="Liberation Serif" fo:font-size="12pt" fo:language="sk" fo:country="SK" fo:font-style="normal" officeooo:rsid="0004670d" style:font-size-asian="12pt" style:font-style-asian="normal" style:font-name-complex="Calibri CE" style:font-size-complex="12pt" style:font-style-complex="normal"/>
    </style:style>
    <style:style style:name="T122" style:family="text">
      <style:text-properties fo:color="#000000" loext:opacity="100%" style:font-name="Liberation Serif" fo:font-size="12pt" fo:language="sk" fo:country="SK" fo:font-style="normal" fo:font-weight="bold" officeooo:rsid="001bd65f" style:font-size-asian="12pt" style:font-style-asian="normal" style:font-weight-asian="bold" style:font-name-complex="Calibri CE" style:font-size-complex="12pt" style:font-style-complex="normal" style:font-weight-complex="bold"/>
    </style:style>
    <style:style style:name="T123" style:family="text">
      <style:text-properties fo:color="#000000" loext:opacity="100%" style:font-name="Liberation Serif" fo:font-size="12pt" fo:language="sk" fo:country="SK" fo:font-style="normal" fo:font-weight="bold" officeooo:rsid="00077cdb" style:font-size-asian="12pt" style:font-style-asian="normal" style:font-weight-asian="bold" style:font-name-complex="Calibri CE" style:font-size-complex="12pt" style:font-style-complex="normal" style:font-weight-complex="bold"/>
    </style:style>
    <style:style style:name="T124" style:family="text">
      <style:text-properties fo:color="#000000" loext:opacity="100%" style:font-name="Liberation Serif" fo:font-size="12pt" fo:language="sk" fo:country="SK" fo:font-style="normal" fo:font-weight="bold" officeooo:rsid="00028308" style:font-size-asian="12pt" style:font-style-asian="normal" style:font-weight-asian="bold" style:font-name-complex="Calibri CE" style:font-size-complex="12pt" style:font-style-complex="normal" style:font-weight-complex="bold"/>
    </style:style>
    <style:style style:name="T125" style:family="text">
      <style:text-properties fo:color="#000000" loext:opacity="100%" style:font-name="Liberation Serif" fo:font-size="12pt" fo:language="sk" fo:country="SK" fo:font-style="normal" fo:font-weight="bold" officeooo:rsid="00172f56" style:font-size-asian="12pt" style:font-style-asian="normal" style:font-weight-asian="bold" style:font-name-complex="Calibri CE" style:font-size-complex="12pt" style:font-style-complex="normal" style:font-weight-complex="bold"/>
    </style:style>
    <style:style style:name="T126" style:family="text">
      <style:text-properties fo:color="#000000" loext:opacity="100%" style:font-name="Liberation Serif" fo:font-size="12pt" fo:language="sk" fo:country="SK" fo:font-style="normal" fo:font-weight="bold" officeooo:rsid="001426a3" style:font-size-asian="12pt" style:font-style-asian="normal" style:font-weight-asian="bold" style:font-name-complex="Calibri CE" style:font-size-complex="12pt" style:font-style-complex="normal" style:font-weight-complex="bold"/>
    </style:style>
    <style:style style:name="T127" style:family="text">
      <style:text-properties fo:color="#000000" loext:opacity="100%" style:font-name="Liberation Serif" fo:font-size="12pt" fo:language="sk" fo:country="SK" fo:font-style="normal" fo:font-weight="bold" officeooo:rsid="0004670d" style:font-size-asian="12pt" style:font-style-asian="normal" style:font-weight-asian="bold" style:font-name-complex="Calibri CE" style:font-size-complex="12pt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style:font-name="Liberation Serif" fo:language="sk" fo:country="SK" style:text-underline-style="solid" style:text-underline-width="auto" style:text-underline-color="font-color" fo:font-weight="bold" officeooo:rsid="0004670d" style:font-weight-asian="bold" style:font-name-complex="Calibri CE" style:font-weight-complex="bold"/>
    </style:style>
    <style:style style:name="T129" style:family="text">
      <style:text-properties fo:color="#000000" loext:opacity="100%" style:text-line-through-style="none" style:text-line-through-type="none" style:font-name="Liberation Serif" fo:language="sk" fo:country="SK" fo:font-weight="bold" officeooo:rsid="002aa808" style:font-weight-asian="bold" style:font-name-complex="Calibri CE" style:font-weight-complex="bold"/>
    </style:style>
    <style:style style:name="T130" style:family="text">
      <style:text-properties fo:color="#000000" loext:opacity="100%" style:text-line-through-style="none" style:text-line-through-type="none" style:font-name="Liberation Serif" fo:language="sk" fo:country="SK" fo:font-weight="bold" officeooo:rsid="001bd65f" style:font-weight-asian="bold" style:font-name-complex="Calibri CE" style:font-weight-complex="bold"/>
    </style:style>
    <style:style style:name="T131" style:family="text">
      <style:text-properties fo:color="#000000" loext:opacity="100%" style:text-line-through-style="none" style:text-line-through-type="none" style:font-name="Liberation Serif" fo:language="sk" fo:country="SK" fo:font-weight="bold" officeooo:rsid="00077cdb" style:font-weight-asian="bold" style:font-name-complex="Calibri CE" style:font-weight-complex="bold"/>
    </style:style>
    <style:style style:name="T132" style:family="text">
      <style:text-properties fo:color="#000000" loext:opacity="100%" style:text-line-through-style="none" style:text-line-through-type="none" style:font-name="Liberation Serif" fo:language="sk" fo:country="SK" fo:font-weight="bold" officeooo:rsid="00028308" style:font-weight-asian="bold" style:font-name-complex="Calibri CE" style:font-weight-complex="bold"/>
    </style:style>
    <style:style style:name="T133" style:family="text">
      <style:text-properties fo:color="#000000" loext:opacity="100%" style:text-line-through-style="none" style:text-line-through-type="none" style:font-name="Liberation Serif" fo:language="sk" fo:country="SK" fo:font-weight="bold" officeooo:rsid="00172f56" style:font-weight-asian="bold" style:font-name-complex="Calibri CE" style:font-weight-complex="bold"/>
    </style:style>
    <style:style style:name="T134" style:family="text">
      <style:text-properties fo:color="#000000" loext:opacity="100%" style:text-line-through-style="none" style:text-line-through-type="none" style:font-name="Liberation Serif" fo:language="sk" fo:country="SK" fo:font-weight="bold" officeooo:rsid="001426a3" style:font-weight-asian="bold" style:font-name-complex="Calibri CE" style:font-weight-complex="bold"/>
    </style:style>
    <style:style style:name="T135" style:family="text">
      <style:text-properties fo:color="#000000" loext:opacity="100%" style:text-line-through-style="none" style:text-line-through-type="none" style:font-name="Liberation Serif" fo:language="sk" fo:country="SK" fo:font-weight="bold" officeooo:rsid="0004670d" style:font-weight-asian="bold" style:font-name-complex="Calibri CE" style:font-weight-complex="bold"/>
    </style:style>
    <style:style style:name="T136" style:family="text">
      <style:text-properties style:font-name-asian="Times New Roman1" style:language-asian="sk" style:country-asian="SK"/>
    </style:style>
    <style:style style:name="T137" style:family="text">
      <style:text-properties officeooo:rsid="0016b896"/>
    </style:style>
    <style:style style:name="T138" style:family="text">
      <style:text-properties officeooo:rsid="0002c366"/>
    </style:style>
    <style:style style:name="T139" style:family="text">
      <style:text-properties officeooo:rsid="00028308"/>
    </style:style>
    <style:style style:name="T140" style:family="text">
      <style:text-properties fo:font-size="14pt" fo:font-weight="bold" officeooo:rsid="00028308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 text:c="58"/><text:span text:style-name="T140">U Z N E S E N I A </text:span></text:p>
      <text:p text:style-name="P63"><text:span text:style-name="T41"/></text:p>
      <text:p text:style-name="P63"><text:span text:style-name="T41"><text:s text:c="9"/></text:span><text:span text:style-name="T1"><text:s text:c="8"/></text:span><text:span text:style-name="T2">z</text:span><text:span text:style-name="T8">o </text:span><text:span text:style-name="T1"><text:s/></text:span><text:span text:style-name="T9">I</text:span><text:span text:style-name="T10">V</text:span><text:span text:style-name="T1">. zasadnuti</text:span><text:span text:style-name="T3">a</text:span><text:span text:style-name="T1"> Obecného zastupiteľstva v Belej, konané dňa </text:span><text:span text:style-name="T4">30</text:span><text:span text:style-name="T3">.12</text:span><text:span text:style-name="T5">.2022</text:span></text:p>
      <text:p text:style-name="P63"><text:span text:style-name="T5"><text:s text:c="34"/></text:span><text:span text:style-name="T1"><text:s text:c="3"/>so začiatkom <text:s/>o </text:span><text:span text:style-name="T6">1</text:span><text:span text:style-name="T4">3</text:span><text:span text:style-name="T6">.00</text:span><text:span text:style-name="T1"> hod. </text:span><text:span text:style-name="T7">n</text:span><text:span text:style-name="T3">a Obecnom úrade</text:span><text:span text:style-name="T1"> v Belej </text:span></text:p>
      <text:p text:style-name="P16"/>
      <text:p text:style-name="P18"/>
      <text:p text:style-name="P18"/>
      <text:p text:style-name="P18"><text:s text:c="2"/></text:p>
      <text:p text:style-name="P18"/>
      <text:p text:style-name="P18"/>
      <text:p text:style-name="P18"/>
      <text:p text:style-name="P18"/>
      <text:p text:style-name="P18"/>
      <text:p text:style-name="P19">Prítomní: </text:p>
      <text:p text:style-name="P24">Starostka obce: <text:tab/><text:tab/><text:tab/>Klaudia Pintérová</text:p>
      <text:p text:style-name="P24">Poslanci OZ: <text:tab/><text:tab/><text:tab/><text:span text:style-name="T46">Ing.Margita Bitterová, Róbert Mészáros, Katalin Sztranyák</text:span></text:p>
      <text:p text:style-name="P43"><text:span text:style-name="T20">Neprítomn</text:span><text:span text:style-name="T21">í </text:span><text:span text:style-name="T22">poslanci</text:span><text:span text:style-name="T20">: <text:s text:c="12"/></text:span><text:span text:style-name="T23">Viktor Varga, Karin</text:span><text:span text:style-name="T26">a Očovský</text:span></text:p>
      <text:p text:style-name="P25">Hlavná kontrolórka: <text:s text:c="14"/>E<text:span text:style-name="T46">rika </text:span><text:s/>Klacsánová - <text:s text:c="2"/><text:span text:style-name="T139">neprítomná</text:span></text:p>
      <text:p text:style-name="P26">Účtovníčka: <text:s text:c="27"/>Z<text:span text:style-name="T46">uzana </text:span>Árendásová- <text:s/><text:span text:style-name="T139">neprítomná</text:span></text:p>
      <text:p text:style-name="P43"><text:span text:style-name="T24">Za advokátsku kanceláriu IKAK,s.r.o.: <text:s text:c="2"/>JUDr.I</text:span><text:span text:style-name="T23">van </text:span><text:span text:style-name="T24">Katona - </text:span><text:span text:style-name="T25">neprítomný</text:span><text:span text:style-name="T20"><text:tab/><text:tab/><text:tab/></text:span></text:p>
      <text:p text:style-name="P43"><text:span text:style-name="T20">Zapisovateľka:<text:tab/><text:tab/><text:tab/></text:span><text:span text:style-name="T21">E</text:span><text:span text:style-name="T23">rika</text:span><text:span text:style-name="T21"> Kollárová</text:span></text:p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23"><text:span text:style-name="T136">K bodu č. 2</text:span></text:p>
      <text:p text:style-name="P44"><text:span text:style-name="T27">Určenie overovateľov a</text:span><text:span text:style-name="T28"> </text:span><text:span text:style-name="T27">zapisovateľa zápisnice </text:span></text:p>
      <text:p text:style-name="P44"><text:span text:style-name="T27"/></text:p>
      <text:p text:style-name="P33"><text:span text:style-name="T110"><text:s text:c="54"/>Uznesenie č. <text:s/></text:span><text:span text:style-name="T111">I</text:span><text:span text:style-name="T112">V</text:span><text:span text:style-name="T113">/</text:span><text:span text:style-name="T111">3</text:span><text:span text:style-name="T112">6</text:span><text:span text:style-name="T110">/</text:span><text:span text:style-name="T112">30</text:span><text:span text:style-name="T110">1</text:span><text:span text:style-name="T114">2</text:span><text:span text:style-name="T110">20</text:span><text:span text:style-name="T115">22</text:span></text:p>
      <text:p text:style-name="P33"><text:span text:style-name="T115"/></text:p>
      <text:p text:style-name="P45"><text:span text:style-name="T20">Obecné zastupiteľstvo </text:span><text:span text:style-name="T24">obce Belá </text:span></text:p>
      <text:p text:style-name="P20">berie na vedomie</text:p>
      <text:p text:style-name="P45"><text:span text:style-name="T29">1. určenie overovateľov zápisnice: </text:span><text:span text:style-name="T30">K</text:span><text:span text:style-name="T31">atalin Sztranyák</text:span><text:span text:style-name="T32"> </text:span><text:span text:style-name="T29">a</text:span><text:span text:style-name="T31"> Róberta Mészárosa</text:span><text:span text:style-name="T32">.</text:span></text:p>
      <text:p text:style-name="P45"><text:span text:style-name="T37">2. určenie zapisovateľky: </text:span><text:span text:style-name="T38">E.Kollárovú</text:span></text:p>
      <text:p text:style-name="P45"><text:span text:style-name="T38"/></text:p>
      <text:p text:style-name="P35"><text:s/><text:span text:style-name="T65">Hlasovanie: </text:span></text:p>
      <text:p text:style-name="P1">Počet poslancov OZ: <text:s text:c="20"/><text:span text:style-name="T139">5</text:span><text:tab/></text:p>
      <text:p text:style-name="P1">Počet prítomných poslancov: <text:s text:c="7"/><text:span text:style-name="T139">3 <text:s text:c="3"/>/Ing. M.Bitterová, R. Mészáros, K.Sztranyák/</text:span><text:tab/> <text:s text:c="19"/></text:p>
      <text:p text:style-name="P1">Hlasovalo za: <text:s text:c="32"/><text:span text:style-name="T139">3 <text:s text:c="3"/>/Ing. M.Bitterová, R. Mészáros, K.Sztranyák/</text:span><text:tab/><text:tab/> <text:s text:c="46"/></text:p>
      <text:p text:style-name="P1">Hlasovalo proti: <text:s text:c="28"/><text:span text:style-name="T139">0</text:span><text:tab/> <text:s text:c="39"/></text:p>
      <text:p text:style-name="P2">Zdržalo sa: <text:s text:c="36"/><text:span text:style-name="T139">0</text:span> <text:s/><text:tab/></text:p>
      <text:p text:style-name="P37"><text:s text:c="111"/></text:p>
      <text:p text:style-name="P37"><text:s text:c="114"/><text:span text:style-name="T139">Klaudia Pintérová, v.r.</text:span></text:p>
      <text:p text:style-name="P37"><text:s text:c="116"/><text:span text:style-name="T139">starosta obce Belá</text:span></text:p>
      <text:p text:style-name="P41"><text:span text:style-name="T83">V Belej, dňa </text:span><text:span text:style-name="T84">30</text:span><text:span text:style-name="T83">.12.20</text:span><text:span text:style-name="T85">22 <text:s text:c="47"/></text:span></text:p>
      <text:p text:style-name="P41"><text:span text:style-name="T58"><text:s/>----------------------------------------------------------------------------------------------------------------------------------</text:span></text:p>
      <text:p text:style-name="P33"><text:span text:style-name="T104"><text:s text:c="50"/></text:span></text:p>
      <text:p text:style-name="P33"><text:span text:style-name="T104"><text:s text:c="51"/>Uznesenie č. <text:s/></text:span><text:span text:style-name="T105">I</text:span><text:span text:style-name="T109">V</text:span><text:span text:style-name="T106">/</text:span><text:span text:style-name="T105">3</text:span><text:span text:style-name="T109">7</text:span><text:span text:style-name="T104">/</text:span><text:span text:style-name="T109">30</text:span><text:span text:style-name="T104">1</text:span><text:span text:style-name="T107">2</text:span><text:span text:style-name="T104">20</text:span><text:span text:style-name="T108">22</text:span></text:p>
      <text:p text:style-name="P41"><text:bookmark-start text:name="__DdeLink__547_954507077123"/><text:span text:style-name="T56">K bodu č. </text:span><text:span text:style-name="T57">3 :</text:span></text:p>
      <text:p text:style-name="P41"><text:span text:style-name="T54">Voľba návrhovej a volebnej <text:s/>komisie</text:span></text:p>
      <text:p text:style-name="P41"><text:span text:style-name="T54"/></text:p>
      <text:p text:style-name="P46">Obecné zastupiteľstvo <text:span text:style-name="T45">obce</text:span> Belá </text:p>
      <text:p text:style-name="P47">berie na vedomie</text:p>
      <text:p text:style-name="P45"><text:span text:style-name="T59">členov</text:span><text:span text:style-name="T53"> </text:span><text:span text:style-name="T55">návrhovej a volebnej <text:s/>komisie</text:span><text:span text:style-name="T62"> : Ka</text:span><text:span text:style-name="T63">talin Sztranyák, </text:span><text:span text:style-name="T64">Ing.Margita Bitterová</text:span></text:p>
      <text:p text:style-name="P4"><text:soft-page-break/>Hlasovanie: </text:p>
      <text:p text:style-name="P1">Počet poslancov OZ: <text:s text:c="20"/><text:span text:style-name="T139">5</text:span><text:tab/></text:p>
      <text:p text:style-name="P1">Počet prítomných poslancov: <text:s text:c="7"/><text:span text:style-name="T139">3 <text:s text:c="3"/>/Ing. M.Bitterová, R. Mészáros, K.Sztranyák/</text:span><text:tab/> <text:s text:c="19"/></text:p>
      <text:p text:style-name="P1">Hlasovalo za: <text:s text:c="32"/><text:span text:style-name="T139">3 <text:s text:c="3"/>/Ing. M.Bitterová, R. Mészáros, K.Sztranyák/</text:span><text:tab/><text:tab/> <text:s text:c="46"/></text:p>
      <text:p text:style-name="P1">Hlasovalo proti: <text:s text:c="28"/><text:span text:style-name="T139">0</text:span><text:tab/> <text:s text:c="39"/></text:p>
      <text:p text:style-name="P2">Zdržalo sa: <text:s text:c="36"/><text:span text:style-name="T139">0</text:span> <text:s/><text:tab/></text:p>
      <text:p text:style-name="P37"><text:s text:c="111"/></text:p>
      <text:p text:style-name="P37"><text:s text:c="114"/><text:span text:style-name="T139">Klaudia Pintérová, v.r.</text:span></text:p>
      <text:p text:style-name="P37"><text:s text:c="116"/><text:span text:style-name="T139">starosta obce Belá</text:span></text:p>
      <text:p text:style-name="P8"><text:span text:style-name="T47">V Belej, dňa </text:span><text:span text:style-name="T48">30</text:span><text:span text:style-name="T47">.12.20</text:span><text:span text:style-name="T49">22 <text:s text:c="107"/></text:span></text:p>
      <text:p text:style-name="P8"><text:span text:style-name="T49">-----------------------------------------------------------------------</text:span>------------------------------------------------------------</text:p>
      <text:p text:style-name="P3"/>
      <text:p text:style-name="P3">K bodu č. <text:span text:style-name="T45">4:</text:span></text:p>
      <text:p text:style-name="P7"><text:span text:style-name="T69"><text:s/>Schválenie programu</text:span></text:p>
      <text:p text:style-name="P33"><text:span text:style-name="T104"><text:s text:c="51"/>Uznesenie č. <text:s/></text:span><text:span text:style-name="T105">I</text:span><text:span text:style-name="T109">V</text:span><text:span text:style-name="T106">/</text:span><text:span text:style-name="T105">3</text:span><text:span text:style-name="T109">8</text:span><text:span text:style-name="T104">/</text:span><text:span text:style-name="T109">30</text:span><text:span text:style-name="T104">1</text:span><text:span text:style-name="T107">2</text:span><text:span text:style-name="T104">20</text:span><text:span text:style-name="T108">22</text:span></text:p>
      <text:p text:style-name="P36"><text:tab/></text:p>
      <text:p text:style-name="P50">Obecné zastupiteľstvo <text:span text:style-name="T82">obce</text:span> Belá <text:s/></text:p>
      <text:p text:style-name="P48">schvaľuje <text:s/></text:p>
      <text:p text:style-name="P64"><text:span text:style-name="T60">predložený program </text:span><text:span text:style-name="T61">zasadnutia OZ:</text:span></text:p>
      <text:p text:style-name="P64"><text:span text:style-name="T40"/></text:p>
      <text:p text:style-name="P51"><text:span text:style-name="T33">1.</text:span><text:span text:style-name="T34"> <text:s text:c="2"/></text:span><text:span text:style-name="T35">Otvorenie zasadnuti</text:span><text:span text:style-name="T36">a</text:span></text:p>
      <text:p text:style-name="P51"><text:span text:style-name="T43">2. <text:s text:c="3"/></text:span><text:span text:style-name="T42">Určenie overovateľov a zapisovateľa zápisnice</text:span></text:p>
      <text:p text:style-name="P51"><text:span text:style-name="T43">3. <text:s text:c="3"/></text:span><text:span text:style-name="T44">Voľba návrhovej a volebnej komisie</text:span></text:p>
      <text:p text:style-name="P51"><text:span text:style-name="T43">4. <text:s text:c="3"/></text:span><text:span text:style-name="T42">Schválenie progra</text:span><text:span text:style-name="T43">mu</text:span></text:p>
      <text:p text:style-name="P51"><text:span text:style-name="T43">5. <text:s text:c="3"/></text:span><text:span text:style-name="T42">Kontrola plnenia uznesení</text:span></text:p>
      <text:p text:style-name="P51"><text:span text:style-name="T15">6 <text:s text:c="4"/></text:span><text:span text:style-name="T16">Oznámenie výsledku výzvy: Zber, odvoz a uloženie zmesového komunálneho a objemného <text:s text:c="3"/></text:span></text:p>
      <text:p text:style-name="P51"><text:span text:style-name="T16"><text:s text:c="8"/>odpadu pre obec Belá</text:span></text:p>
      <text:p text:style-name="P51"><text:span text:style-name="T76">7. <text:s text:c="3"/></text:span><text:span text:style-name="T77">Vyhodnotenie výsledku </text:span><text:span text:style-name="T78">prieskum</text:span><text:span text:style-name="T77">u</text:span><text:span text:style-name="T78"> trhu, predložen</text:span><text:span text:style-name="T77">ých </text:span><text:span text:style-name="T78"><text:s/></text:span><text:span text:style-name="T79">cenových ponúk pre zadanie zákazky :</text:span></text:p>
      <text:p text:style-name="P51"><text:span text:style-name="T79"><text:s text:c="7"/>Výmena Okná a dvere na Obecnom úrade, na základe vyhotoveného </text:span><text:span text:style-name="T78">O</text:span><text:span text:style-name="T79">dborného <text:s/>posudku </text:span></text:p>
      <text:p text:style-name="P51"><text:span text:style-name="T79"><text:s text:c="7"/>technického stavu výplní otvorov</text:span><text:span text:style-name="T16"> <text:s text:c="6"/></text:span></text:p>
      <text:p text:style-name="P51"><text:span text:style-name="T15">8. <text:s text:c="3"/></text:span><text:span text:style-name="T14">Rôzne, diskusia</text:span></text:p>
      <text:p text:style-name="P51"><text:span text:style-name="T15">9. <text:s text:c="3"/></text:span><text:span text:style-name="T12">Návrh na uznesenie</text:span></text:p>
      <text:p text:style-name="P51"><text:span text:style-name="T13">10. <text:s/></text:span><text:span text:style-name="T39">Záver</text:span></text:p>
      <text:p text:style-name="P4">Hlasovanie: </text:p>
      <text:p text:style-name="P1">Počet poslancov OZ: <text:s text:c="20"/><text:span text:style-name="T139">5</text:span><text:tab/></text:p>
      <text:p text:style-name="P1">Počet prítomných poslancov: <text:s text:c="7"/><text:span text:style-name="T139">3 <text:s text:c="3"/>/Ing. M.Bitterová, R. Mészáros, K.Sztranyák/</text:span><text:tab/> <text:s text:c="19"/></text:p>
      <text:p text:style-name="P1">Hlasovalo za: <text:s text:c="32"/><text:span text:style-name="T139">3 <text:s text:c="3"/>/Ing. M.Bitterová, R. Mészáros, K.Sztranyák/</text:span><text:tab/><text:tab/> <text:s text:c="46"/></text:p>
      <text:p text:style-name="P1">Hlasovalo proti: <text:s text:c="28"/><text:span text:style-name="T139">0</text:span><text:tab/> <text:s text:c="39"/></text:p>
      <text:p text:style-name="P2">Zdržalo sa: <text:s text:c="36"/><text:span text:style-name="T139">0</text:span> <text:s/><text:tab/></text:p>
      <text:p text:style-name="P37"><text:s text:c="111"/></text:p>
      <text:p text:style-name="P37"><text:s text:c="114"/><text:span text:style-name="T139">Klaudia Pintérová, v.r.</text:span></text:p>
      <text:p text:style-name="P37"><text:s text:c="116"/><text:span text:style-name="T139">starosta obce Belá</text:span></text:p>
      <text:p text:style-name="P8"><text:span text:style-name="T47">V Belej, dňa </text:span><text:span text:style-name="T48">30</text:span><text:span text:style-name="T47">.12.20</text:span><text:span text:style-name="T49">22 <text:s text:c="63"/></text:span></text:p>
      <text:p text:style-name="P10"/>
      <text:p text:style-name="P42"><text:span text:style-name="T89"><text:s/>-----------------------------------------------------------------------------------------------------------------------</text:span><text:span text:style-name="T68"> <text:s text:c="3"/></text:span></text:p>
      <text:p text:style-name="P42"><text:span text:style-name="T68"/></text:p>
      <text:p text:style-name="P42"><text:span text:style-name="T68"/></text:p>
      <text:p text:style-name="P42"><text:span text:style-name="T68"/></text:p>
      <text:p text:style-name="P42"><text:bookmark-start text:name="__DdeLink__547_954507077122"/><text:soft-page-break/><text:span text:style-name="T68"/></text:p>
      <text:p text:style-name="P6">K bodu č. <text:span text:style-name="T45">5</text:span></text:p>
      <text:p text:style-name="P5">Kontrola plnenia uznesení</text:p>
      <text:p text:style-name="P14"><text:s text:c="99"/></text:p>
      <text:p text:style-name="P21"><text:span text:style-name="T90"><text:s text:c="43"/></text:span><text:span text:style-name="T116"><text:s text:c="5"/></text:span></text:p>
      <text:p text:style-name="P21"><text:span text:style-name="T116"><text:s text:c="51"/>Uznesenie č. <text:s/></text:span><text:span text:style-name="T117">I</text:span><text:span text:style-name="T118">V</text:span><text:span text:style-name="T119">/</text:span><text:span text:style-name="T117">3</text:span><text:span text:style-name="T118">9</text:span><text:span text:style-name="T116">/</text:span><text:span text:style-name="T118">30</text:span><text:span text:style-name="T116">1</text:span><text:span text:style-name="T120">2</text:span><text:span text:style-name="T116">20</text:span><text:span text:style-name="T121">22</text:span></text:p>
      <text:p text:style-name="P39"/>
      <text:p text:style-name="P39">Obecné zastupiteľstvo <text:span text:style-name="T82">Obce Belá</text:span></text:p>
      <text:p text:style-name="P22"><text:span text:style-name="T139">a/</text:span>berie na vedomie</text:p>
      <text:p text:style-name="P39">Kontrolu plnenia uznesení</text:p>
      <text:p text:style-name="P22"><text:span text:style-name="T139">b/ schvaľuje</text:span></text:p>
      <text:p text:style-name="P39"><text:s text:c="3"/><text:span text:style-name="T139">do 20.januára 2023 zverejniť podpísané zápisnice zo zasadnutí OZ a zo zasadnutí komisií</text:span></text:p>
      <text:p text:style-name="P39"/>
      <text:p text:style-name="P4">Hlasovanie: </text:p>
      <text:p text:style-name="P1">Počet poslancov OZ: <text:s text:c="20"/><text:span text:style-name="T139">5</text:span><text:tab/></text:p>
      <text:p text:style-name="P1">Počet prítomných poslancov: <text:s text:c="7"/><text:span text:style-name="T139">3 <text:s text:c="3"/>/Ing. M.Bitterová, R. Mészáros, K.Sztranyák/</text:span><text:tab/> <text:s text:c="19"/></text:p>
      <text:p text:style-name="P1">Hlasovalo za: <text:s text:c="32"/><text:span text:style-name="T139">3 <text:s text:c="3"/>/Ing. M.Bitterová, R. Mészáros, K.Sztranyák/</text:span><text:tab/><text:tab/> <text:s text:c="46"/></text:p>
      <text:p text:style-name="P1">Hlasovalo proti: <text:s text:c="28"/><text:span text:style-name="T139">0</text:span><text:tab/> <text:s text:c="39"/></text:p>
      <text:p text:style-name="P2">Zdržalo sa: <text:s text:c="36"/><text:span text:style-name="T139">0</text:span> <text:s/><text:tab/></text:p>
      <text:p text:style-name="P37"><text:s text:c="111"/></text:p>
      <text:p text:style-name="P37"><text:s text:c="114"/><text:span text:style-name="T139">Klaudia Pintérová, v.r.</text:span></text:p>
      <text:p text:style-name="P37"><text:s text:c="116"/><text:span text:style-name="T139">starosta obce Belá</text:span></text:p>
      <text:p text:style-name="P8"><text:span text:style-name="T47">V Belej, dňa </text:span><text:span text:style-name="T48">30</text:span><text:span text:style-name="T47">.12.20</text:span><text:span text:style-name="T49">22 <text:s text:c="42"/></text:span></text:p>
      <text:p text:style-name="P11"/>
      <text:p text:style-name="P55">---------------------------------------------------------------------------------------------------------------------- </text:p>
      <text:p text:style-name="P57"/>
      <text:p text:style-name="P29"><text:span text:style-name="T70">K bodu č. </text:span><text:span text:style-name="T71">6</text:span></text:p>
      <text:p text:style-name="P29"><text:span text:style-name="T72"/></text:p>
      <text:p text:style-name="P29"><text:span text:style-name="T86">Oznámenie výsledku výzvy: Zber, odvoz a uloženie zmesového komunálneho a objemného odpadu pre obec Belá</text:span></text:p>
      <text:p text:style-name="P12"><text:s text:c="53"/><text:span text:style-name="T122">Uznesenie č. <text:s/></text:span><text:span text:style-name="T123">I</text:span><text:span text:style-name="T124">V</text:span><text:span text:style-name="T125">/</text:span><text:span text:style-name="T124">40</text:span><text:span text:style-name="T122">/</text:span><text:span text:style-name="T124">30</text:span><text:span text:style-name="T122">1</text:span><text:span text:style-name="T126">2</text:span><text:span text:style-name="T122">20</text:span><text:span text:style-name="T127">22</text:span></text:p>
      <text:p text:style-name="P12"><text:span text:style-name="T127"/></text:p>
      <text:p text:style-name="P12"><text:span text:style-name="T127"/></text:p>
      <text:p text:style-name="P39">Obecné zastupiteľstvo <text:span text:style-name="T82">Obce Belá</text:span></text:p>
      <text:p text:style-name="P22"><text:span text:style-name="T46">A/ </text:span><text:s/><text:span text:style-name="T46">berie na vedomie <text:s/></text:span></text:p>
      <text:p text:style-name="P22"><text:span text:style-name="T91">výsledk</text:span><text:span text:style-name="T92">y</text:span><text:span text:style-name="T91"> </text:span><text:span text:style-name="T92">výzvy na predkladanie ponúk, prostredníctvom elektronického systému VO, cez funkcionalitu EVO na predmet zákazky:</text:span><text:span text:style-name="T91"> </text:span><text:span text:style-name="T66">Zber, odvoz a uloženie zmesového komunálneho a objemného odpadu pre obec Belá, <text:s/></text:span><text:span text:style-name="T67">Označený za úspešného uchádzača -1. v poradí : OBEC BAJTAVA, so sídlom :Bajtava č.86, 943 65 Kamenica nad Hronom, IČO: 003088757, IČ DPH: SK 2020415320, kontaktná osoba: Jozef Benkó - starosta</text:span></text:p>
      <text:p text:style-name="P58">B/ schvaľuje </text:p>
      <text:p text:style-name="P56">uzatvorenie Rámcovej zmluvy s úspešným uchádzačom- <text:span text:style-name="T139">1. v poradí- Obec Bajtava,</text:span></text:p>
      <text:p text:style-name="P56"><text:span text:style-name="T139">so sídlom :Bajtava č.86, 943 65 Kamenica nad Hronom, IČO: 003088757, IČ DPH: SK 2020415320, kontaktná osoba: Jozef Benkó - starost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4"/>
      <text:p text:style-name="P4">Hlasovanie: </text:p>
      <text:p text:style-name="P1">Počet poslancov OZ: <text:s text:c="20"/><text:span text:style-name="T139">5</text:span><text:tab/></text:p>
      <text:p text:style-name="P1">Počet prítomných poslancov: <text:s text:c="7"/><text:span text:style-name="T139">3 <text:s text:c="3"/>/Ing. M.Bitterová, R. Mészáros, K.Sztranyák/</text:span><text:tab/> <text:s text:c="19"/></text:p>
      <text:p text:style-name="P1">Hlasovalo za: <text:s text:c="32"/><text:span text:style-name="T139">3 <text:s text:c="3"/>/Ing. M.Bitterová, R. Mészáros, K.Sztranyák/</text:span><text:tab/><text:tab/> <text:s text:c="46"/></text:p>
      <text:p text:style-name="P1">Hlasovalo proti: <text:s text:c="28"/><text:span text:style-name="T139">0</text:span><text:tab/> <text:s text:c="39"/></text:p>
      <text:p text:style-name="P2">Zdržalo sa: <text:s text:c="36"/><text:span text:style-name="T139">0</text:span> <text:s/><text:tab/></text:p>
      <text:p text:style-name="P37"><text:s text:c="111"/></text:p>
      <text:p text:style-name="P37"><text:s text:c="114"/><text:span text:style-name="T139">Klaudia Pintérová, v.r.</text:span></text:p>
      <text:p text:style-name="P37"><text:s text:c="116"/><text:span text:style-name="T139">starosta obce Belá</text:span></text:p>
      <text:p text:style-name="P8"><text:span text:style-name="T47">V Belej, dňa </text:span><text:span text:style-name="T48">30</text:span><text:span text:style-name="T47">.12.20</text:span><text:span text:style-name="T49">22 <text:s text:c="32"/></text:span></text:p>
      <text:p text:style-name="P11"/>
      <text:p text:style-name="P11">----------------------------------------------------------------------------------------------------------------------</text:p>
      <text:p text:style-name="P11"/>
      <text:p text:style-name="P11"/>
      <text:list text:style-name="WWNum1">
        <text:list-header>
          <text:p text:style-name="P15"><text:span text:style-name="T73"><text:s/></text:span><text:span text:style-name="T74">K bodu č.7 </text:span></text:p>
        </text:list-header>
      </text:list>
      <text:list text:style-name="WW8Num2">
        <text:list-header>
          <text:p text:style-name="P62"><text:span text:style-name="T75"/></text:p>
        </text:list-header>
      </text:list>
      <text:p text:style-name="P59"><text:span text:style-name="T100">Vyhodnotenie výsledku </text:span><text:span text:style-name="T101">prieskum</text:span><text:span text:style-name="T100">u</text:span><text:span text:style-name="T101"> trhu, predložen</text:span><text:span text:style-name="T100">ých </text:span><text:span text:style-name="T101"><text:s/></text:span><text:span text:style-name="T102">cenových ponúk pre zadanie zákazky : Výmena Okná a dvere na Obecnom úrade, na základe vyhotoveného </text:span><text:span text:style-name="T101">O</text:span><text:span text:style-name="T102">dborného <text:s/>posudku technického stavu výplní otvorov</text:span></text:p>
      <text:p text:style-name="P59"><text:s text:c="2"/></text:p>
      <text:p text:style-name="P40"><text:span text:style-name="T122"><text:s text:c="48"/>Uznesenie č. <text:s/></text:span><text:span text:style-name="T123">I</text:span><text:span text:style-name="T124">V</text:span><text:span text:style-name="T125">/</text:span><text:span text:style-name="T124">41</text:span><text:span text:style-name="T122">/</text:span><text:span text:style-name="T124">30</text:span><text:span text:style-name="T122">1</text:span><text:span text:style-name="T126">2</text:span><text:span text:style-name="T122">20</text:span><text:span text:style-name="T127">22</text:span></text:p>
      <text:p text:style-name="P12"><text:span text:style-name="T127"/></text:p>
      <text:p text:style-name="P13"><text:s text:c="2"/></text:p>
      <text:p text:style-name="P39">Obecné zastupiteľstvo <text:span text:style-name="T82">Obce Belá</text:span></text:p>
      <text:p text:style-name="P39"><text:span text:style-name="T88">A/ </text:span><text:span text:style-name="T87"><text:s/></text:span><text:span text:style-name="T88">berie na vedomie <text:s/></text:span></text:p>
      <text:p text:style-name="P59"><text:span text:style-name="T100"><text:s/></text:span><text:span text:style-name="T95">výsled</text:span><text:span text:style-name="T96">ky vyhodnotenia</text:span><text:span text:style-name="T95"> </text:span><text:span text:style-name="T97">prieskum</text:span><text:span text:style-name="T95">u</text:span><text:span text:style-name="T97"> trhu, predložen</text:span><text:span text:style-name="T95">ých </text:span><text:span text:style-name="T97"><text:s/></text:span><text:span text:style-name="T94">cenových ponúk pre zadanie zákazky : Výmena Okná a dvere na Obecnom úrade, na základe vyhotoveného </text:span><text:span text:style-name="T97">O</text:span><text:span text:style-name="T94">dborného <text:s/>posudku technického stavu výplní otvorov </text:span><text:span text:style-name="T96">a poveruje starostku zadať zákazku úspešnému uchádzačovi- 1. </text:span><text:span text:style-name="T98">v </text:span><text:span text:style-name="T96">poradí :</text:span><text:span text:style-name="T98">FERBO- František Botka <text:s/>, Gaštanová 2, 943 01 Štúrovo , IČO: 44125542 DIČ: 1071831739 </text:span></text:p>
      <text:p text:style-name="P60"><text:span text:style-name="T99">B/ schvaľuje použiť finančné prostriedky v cene diela zákazky : </text:span><text:span text:style-name="T103">3754,80€ </text:span><text:span text:style-name="T99"><text:s/></text:span><text:span text:style-name="T93">ponúknutej úspešným uchádzačom -1.poradí: </text:span><text:span text:style-name="T98">FERBO- František Botka <text:s/>, Gaštanová 2, 943 01 Štúrovo , IČO: 44125542 DIČ: 1071831739</text:span></text:p>
      <text:p text:style-name="P4"/>
      <text:p text:style-name="P4"/>
      <text:p text:style-name="P4">Hlasovanie: </text:p>
      <text:p text:style-name="P1">Počet poslancov OZ: <text:s text:c="20"/><text:span text:style-name="T139">5</text:span><text:tab/></text:p>
      <text:p text:style-name="P1">Počet prítomných poslancov: <text:s text:c="7"/><text:span text:style-name="T139">3 <text:s text:c="3"/>/Ing. M.Bitterová, R. Mészáros, K.Sztranyák/</text:span><text:tab/> <text:s text:c="19"/></text:p>
      <text:p text:style-name="P1">Hlasovalo za: <text:s text:c="32"/><text:span text:style-name="T139">3 <text:s text:c="3"/>/Ing. M.Bitterová, R. Mészáros, K.Sztranyák/</text:span><text:tab/><text:tab/> <text:s text:c="46"/></text:p>
      <text:p text:style-name="P1">Hlasovalo proti: <text:s text:c="28"/><text:span text:style-name="T139">0</text:span><text:tab/> <text:s text:c="39"/></text:p>
      <text:p text:style-name="P2">Zdržalo sa: <text:s text:c="36"/><text:span text:style-name="T139">0</text:span> <text:s/><text:tab/></text:p>
      <text:p text:style-name="P37"><text:s text:c="111"/></text:p>
      <text:p text:style-name="P37"><text:s text:c="114"/><text:span text:style-name="T139">Klaudia Pintérová, v.r.</text:span></text:p>
      <text:p text:style-name="P37"><text:s text:c="116"/><text:span text:style-name="T139">starosta obce Belá</text:span></text:p>
      <text:p text:style-name="P8"><text:span text:style-name="T47">V Belej, dňa </text:span><text:span text:style-name="T48">30</text:span><text:span text:style-name="T47">.12.20</text:span><text:span text:style-name="T49">22 <text:s text:c="29"/></text:span></text:p>
      <text:p text:style-name="P9"/>
      <text:p text:style-name="P38">-----------------------------------------------------------------------------------------------------------------------------------</text:p>
      <text:p text:style-name="P52"><text:bookmark-start text:name="__DdeLink__547_9545070771221"/><text:soft-page-break/><text:span text:style-name="T42"/></text:p>
      <text:p text:style-name="P61"><text:span text:style-name="T139">K bodu č.8</text:span><text:span text:style-name="T137">: </text:span></text:p>
      <text:p text:style-name="P30"><text:span text:style-name="T81">Rôzne, </text:span><text:span text:style-name="T80">diskusia</text:span></text:p>
      <text:p text:style-name="P34"><text:span text:style-name="T129"><text:s text:c="51"/></text:span><text:span text:style-name="T130"><text:s/>Uznesenie č. <text:s/></text:span><text:span text:style-name="T131">I</text:span><text:span text:style-name="T132">V</text:span><text:span text:style-name="T133">/</text:span><text:span text:style-name="T132">42</text:span><text:span text:style-name="T130">/</text:span><text:span text:style-name="T132">30</text:span><text:span text:style-name="T130">1</text:span><text:span text:style-name="T134">2</text:span><text:span text:style-name="T130">20</text:span><text:span text:style-name="T135">22</text:span></text:p>
      <text:p text:style-name="P30"><text:span text:style-name="T128"/></text:p>
      <text:p text:style-name="P54">Obecné zastupiteľstvo <text:span text:style-name="T138">obce</text:span> Belá:</text:p>
      <text:p text:style-name="P28"/>
      <text:p text:style-name="P49">A/ berie na vedomie</text:p>
      <text:p text:style-name="P53"><text:span text:style-name="T17"><text:s text:c="4"/></text:span><text:span text:style-name="T18">informácie starostky v bode Rôzne: </text:span></text:p>
      <text:p text:style-name="P53"><text:span text:style-name="T18">- <text:s text:c="2"/></text:span><text:span text:style-name="T19">Energie2, a.s. akceptovala žiadosť obce Belá o zaradenie do bilančnej skupiny zraniteľného</text:span></text:p>
      <text:p text:style-name="P53"><text:span text:style-name="T19"><text:s text:c="4"/>odberateľa</text:span></text:p>
      <text:p text:style-name="P53"><text:span text:style-name="T17">- <text:s/></text:span><text:span text:style-name="T18">Silvestrovskú party v kultúrnom dome pre obyvateľov obce Belá </text:span><text:span text:style-name="T19">neusporiada z dôvodu pracovnej</text:span></text:p>
      <text:p text:style-name="P53"><text:span text:style-name="T19"><text:s text:c="3"/>vyťaženosti zamestnancov na prioritných cieľoch obce </text:span></text:p>
      <text:p text:style-name="P31">- <text:s/>adventné čítanie rozprávok „Bélai mesÉLőK“ -<text:span text:style-name="T139"> veľmi úspešná kultúrna aktivita , ktorého sa</text:span></text:p>
      <text:p text:style-name="P31"><text:span text:style-name="T139"><text:s text:c="3"/>zúčastnilo 24 rodín z Belej <text:s/>s vysokou sledovanosťou na facebookovom účte obce: <text:s/>Béla Belá</text:span></text:p>
      <text:p text:style-name="P31">- <text:s/><text:span text:style-name="T139">Obec Belá slávnostne prevzala Betlehemské svetlo od skautského oddielu zo Svodína <text:s/>pri adventnom venci dňa 22.decembra 2022 za účasti pán farára Mgr. Ivan Borku, detí a pedagógov miestnej materskej školy a nánanskej betlehemskej detskej skupiny a obyvateľov obce Belá</text:span></text:p>
      <text:p text:style-name="P32"><text:span text:style-name="T11"/></text:p>
      <text:p text:style-name="P4">Hlasovanie: </text:p>
      <text:p text:style-name="P1">Počet poslancov OZ: <text:s text:c="20"/><text:span text:style-name="T139">5</text:span><text:tab/></text:p>
      <text:p text:style-name="P1">Počet prítomných poslancov: <text:s text:c="7"/><text:span text:style-name="T139">3 <text:s text:c="3"/>/Ing. M.Bitterová, R. Mészáros, K.Sztranyák/</text:span><text:tab/> <text:s text:c="19"/></text:p>
      <text:p text:style-name="P1">Hlasovalo za: <text:s text:c="32"/><text:span text:style-name="T139">3 <text:s text:c="3"/>/Ing. M.Bitterová, R. Mészáros, K.Sztranyák/</text:span><text:tab/><text:tab/> <text:s text:c="46"/></text:p>
      <text:p text:style-name="P1">Hlasovalo proti: <text:s text:c="28"/><text:span text:style-name="T139">0</text:span><text:tab/> <text:s text:c="39"/></text:p>
      <text:p text:style-name="P2">Zdržalo sa: <text:s text:c="36"/><text:span text:style-name="T139">0</text:span> <text:s/><text:tab/></text:p>
      <text:p text:style-name="P37"><text:s text:c="111"/></text:p>
      <text:p text:style-name="P37"><text:s text:c="114"/><text:span text:style-name="T139">Klaudia Pintérová, v.r.</text:span></text:p>
      <text:p text:style-name="P37"><text:s text:c="116"/><text:span text:style-name="T139">starosta obce Belá</text:span></text:p>
      <text:p text:style-name="P8"><text:bookmark-end text:name="__DdeLink__547_9545070771221"/><text:bookmark-end text:name="__DdeLink__547_954507077122"/><text:bookmark-end text:name="__DdeLink__547_954507077123"/><text:span text:style-name="T52">V Belej, dňa </text:span><text:span text:style-name="T50">30</text:span><text:span text:style-name="T52">.12.20</text:span><text:span text:style-name="T51">22 <text:s text:c="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ystem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Segoe UI', 'Trebuchet MS', 'Geneva CE', lucid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30T14:47:41.696000000</meta:creation-date>
    <dc:date>2022-12-30T17:52:12.962000000</dc:date>
    <meta:editing-duration>PT3H4M31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5" meta:paragraph-count="163" meta:word-count="897" meta:character-count="12203" meta:non-whitespace-character-count="6110"/>
  </office:meta>
</office:document-meta>
</file>