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1bdcb" style:font-size-asian="12pt" style:font-name-complex="Times New Roman" style:font-size-complex="12pt"/>
    </style:style>
    <style:style style:name="P2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1bdcb" style:font-size-asian="12pt" style:font-name-complex="Times New Roman" style:font-size-complex="12pt"/>
    </style:style>
    <style:style style:name="P3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22266" style:font-size-asian="12pt" style:font-name-complex="Times New Roman" style:font-size-complex="12pt"/>
    </style:style>
    <style:style style:name="P4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22266" style:font-size-asian="12pt" style:font-name-complex="Times New Roman" style:font-size-complex="12pt"/>
    </style:style>
    <style:style style:name="P5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2d816" style:font-size-asian="12pt" style:font-name-complex="Times New Roman" style:font-size-complex="12pt"/>
    </style:style>
    <style:style style:name="P6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2d816" style:font-size-asian="12pt" style:font-name-complex="Times New Roman" style:font-size-complex="12pt"/>
    </style:style>
    <style:style style:name="P7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7e8df" style:font-size-asian="12pt" style:font-name-complex="Times New Roman" style:font-size-complex="12pt"/>
    </style:style>
    <style:style style:name="P8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919b2" style:font-size-asian="12pt" style:font-name-complex="Times New Roman" style:font-size-complex="12pt"/>
    </style:style>
    <style:style style:name="P9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9a917" style:font-size-asian="12pt" style:font-name-complex="Times New Roman" style:font-size-complex="12pt"/>
    </style:style>
    <style:style style:name="P10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9fea4" style:font-size-asian="12pt" style:font-name-complex="Times New Roman" style:font-size-complex="12pt"/>
    </style:style>
    <style:style style:name="P11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bb4e5" style:font-size-asian="12pt" style:font-name-complex="Times New Roman" style:font-size-complex="12pt"/>
    </style:style>
    <style:style style:name="P12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c083b" style:font-size-asian="12pt" style:font-name-complex="Times New Roman" style:font-size-complex="12pt"/>
    </style:style>
    <style:style style:name="P13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dc415" style:font-size-asian="12pt" style:font-name-complex="Times New Roman" style:font-size-complex="12pt"/>
    </style:style>
    <style:style style:name="P14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ebc72" style:font-size-asian="12pt" style:font-name-complex="Times New Roman" style:font-size-complex="12pt"/>
    </style:style>
    <style:style style:name="P15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fc673" style:font-size-asian="12pt" style:font-name-complex="Times New Roman" style:font-size-complex="12pt"/>
    </style:style>
    <style:style style:name="P16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03550" style:font-size-asian="12pt" style:font-name-complex="Times New Roman" style:font-size-complex="12pt"/>
    </style:style>
    <style:style style:name="P17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03550" style:font-size-asian="12pt" style:font-name-complex="Times New Roman" style:font-size-complex="12pt"/>
    </style:style>
    <style:style style:name="P18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1bdcb" style:font-size-asian="12pt" style:font-name-complex="Times New Roman" style:font-size-complex="12pt"/>
    </style:style>
    <style:style style:name="P19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1bdcb" style:font-size-asian="12pt" style:font-size-complex="12pt"/>
    </style:style>
    <style:style style:name="P20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22266" style:font-size-asian="12pt" style:font-size-complex="12pt"/>
    </style:style>
    <style:style style:name="P21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02d816" style:font-size-asian="12pt" style:font-size-complex="12pt"/>
    </style:style>
    <style:style style:name="P22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103550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officeooo:paragraph-rsid="0001bdcb" style:font-size-asian="12pt" style:font-size-complex="12pt"/>
    </style:style>
    <style:style style:name="P24" style:family="paragraph" style:parent-style-name="Standard">
      <style:paragraph-properties fo:margin-top="0cm" fo:margin-bottom="0.423cm" style:contextual-spacing="true"/>
      <style:text-properties style:font-name="Liberation Serif" fo:font-size="12pt" officeooo:paragraph-rsid="0001bdcb" style:font-size-asian="12pt" style:font-size-complex="12pt"/>
    </style:style>
    <style:style style:name="P25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1bdc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01bdcb" style:font-size-asian="12pt" style:font-size-complex="12pt"/>
    </style:style>
    <style:style style:name="P27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officeooo:paragraph-rsid="0002d816" style:font-size-asian="12pt" style:font-size-complex="12pt"/>
    </style:style>
    <style:style style:name="P28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22266" style:font-size-asian="12pt" style:font-size-complex="12pt"/>
    </style:style>
    <style:style style:name="P29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2d816" style:font-size-asian="12pt" style:font-size-complex="12pt"/>
    </style:style>
    <style:style style:name="P30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03550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style:text-underline-style="none" fo:font-weight="bold" officeooo:paragraph-rsid="0001bdcb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P32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bold" officeooo:paragraph-rsid="0001bdcb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.423cm" style:contextual-spacing="true"/>
      <style:text-properties style:font-name="Liberation Serif" fo:font-size="12pt" style:text-underline-style="none" fo:font-weight="normal" officeooo:paragraph-rsid="0001bdcb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01bdcb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022266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02d816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03550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officeooo:paragraph-rsid="0001bdcb" style:font-name-asian="Times New Roman1" style:font-size-asian="12pt" style:language-asian="sk" style:country-asian="SK" style:font-name-complex="Century Schoolbook1" style:font-size-complex="12pt"/>
    </style:style>
    <style:style style:name="P39" style:family="paragraph" style:parent-style-name="Standard">
      <style:paragraph-properties fo:margin-top="0cm" fo:margin-bottom="0.423cm" style:contextual-spacing="true"/>
      <style:text-properties style:font-name="Liberation Serif" fo:font-size="12pt" fo:font-weight="bold" officeooo:paragraph-rsid="0001bdcb" style:font-name-asian="Times New Roman1" style:font-size-asian="12pt" style:language-asian="sk" style:country-asian="SK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.423cm" style:contextual-spacing="true"/>
      <style:text-properties style:font-name="Liberation Serif" fo:font-size="12pt" fo:font-weight="normal" officeooo:paragraph-rsid="0001bdcb" style:font-name-asian="Times New Roman1" style:font-size-asian="12pt" style:language-asian="sk" style:country-asian="SK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01bdc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" officeooo:rsid="00100795" officeooo:paragraph-rsid="00022266"/>
    </style:style>
    <style:style style:name="P43" style:family="paragraph" style:parent-style-name="Standard">
      <style:paragraph-properties fo:text-align="justify" style:justify-single-word="false"/>
      <style:text-properties style:font-name="Liberation Serif" officeooo:rsid="00110710" officeooo:paragraph-rsid="00022266"/>
    </style:style>
    <style:style style:name="P44" style:family="paragraph" style:parent-style-name="Standard">
      <style:paragraph-properties fo:text-align="justify" style:justify-single-word="false"/>
      <style:text-properties style:font-name="Liberation Serif" officeooo:rsid="00110710" officeooo:paragraph-rsid="0002d816"/>
    </style:style>
    <style:style style:name="P45" style:family="paragraph" style:parent-style-name="Standard">
      <style:paragraph-properties fo:text-align="justify" style:justify-single-word="false"/>
      <style:text-properties style:font-name="Liberation Serif" officeooo:paragraph-rsid="00022266"/>
    </style:style>
    <style:style style:name="P46" style:family="paragraph" style:parent-style-name="Standard">
      <style:paragraph-properties fo:text-align="justify" style:justify-single-word="false"/>
      <style:text-properties style:font-name="Liberation Serif" officeooo:paragraph-rsid="0002d816"/>
    </style:style>
    <style:style style:name="P47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paragraph-rsid="00022266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paragraph-rsid="0002d816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Liberation Serif" officeooo:rsid="000c083b" officeooo:paragraph-rsid="000c083b"/>
    </style:style>
    <style:style style:name="P50" style:family="paragraph" style:parent-style-name="List_20_Paragraph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weight="bold" officeooo:rsid="0002d816" officeooo:paragraph-rsid="0002d816" style:letter-kerning="true" style:font-name-asian="Times New Roman1" style:font-size-asian="12pt" style:language-asian="ar" style:country-asian="SA" style:font-weight-asian="bold" style:font-size-complex="12pt"/>
    </style:style>
    <style:style style:name="P51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1bdcb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52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22266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53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9a917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54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09a917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55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rsid="00058b7e" officeooo:paragraph-rsid="0001bdcb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weight="bold" officeooo:rsid="00058b7e" officeooo:paragraph-rsid="0001bdcb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57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rsid="0004670d" officeooo:paragraph-rsid="0001bdcb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01bdcb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022266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02d816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103550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1bd65f" officeooo:paragraph-rsid="0001bdcb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fc673" officeooo:paragraph-rsid="000fc673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1bdcb" officeooo:paragraph-rsid="0001bdcb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1bdcb" officeooo:paragraph-rsid="0002226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1bdcb" officeooo:paragraph-rsid="0002d81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1bdcb" officeooo:paragraph-rsid="00103550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22266" officeooo:paragraph-rsid="0002226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22266" officeooo:paragraph-rsid="000c083b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110710" officeooo:paragraph-rsid="0002226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110710" officeooo:paragraph-rsid="0002d81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110710" officeooo:paragraph-rsid="0002d81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sk" fo:country="SK" style:text-underline-style="none" fo:font-weight="normal" officeooo:rsid="00110710" officeooo:paragraph-rsid="0002d81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9a917" officeooo:paragraph-rsid="0009a917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bb4e5" officeooo:paragraph-rsid="000bb4e5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bb4e5" officeooo:paragraph-rsid="000c083b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c083b" officeooo:paragraph-rsid="000c083b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dc415" officeooo:paragraph-rsid="000dc415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ebc72" officeooo:paragraph-rsid="000ebc72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9fea4" officeooo:paragraph-rsid="000c083b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sk" fo:country="SK" style:text-underline-style="none" fo:font-weight="normal" officeooo:rsid="000fc673" officeooo:paragraph-rsid="000fc673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paragraph-rsid="0001bdcb" style:letter-kerning="true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058b7e" officeooo:paragraph-rsid="0002d816" style:letter-kerning="true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01bdcb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022266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02d816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103550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fc673" officeooo:paragraph-rsid="000fc673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1bd65f" officeooo:paragraph-rsid="0001bdcb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1bd65f" officeooo:paragraph-rsid="0001bdcb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1bd65f" officeooo:paragraph-rsid="0002226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1bd65f" officeooo:paragraph-rsid="0002d81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058b7e" officeooo:paragraph-rsid="0001bdcb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058b7e" officeooo:paragraph-rsid="0002226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058b7e" officeooo:paragraph-rsid="0002d81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058b7e" officeooo:paragraph-rsid="00103550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1bdcb" officeooo:paragraph-rsid="0001bdcb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1bdcb" officeooo:paragraph-rsid="0002226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9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1bdcb" officeooo:paragraph-rsid="0002d81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1bdcb" officeooo:paragraph-rsid="00022266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1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22266" officeooo:paragraph-rsid="00022266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2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2d816" officeooo:paragraph-rsid="0002d816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3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4708d" officeooo:paragraph-rsid="0004708d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9a917" officeooo:paragraph-rsid="0009a917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c083b" officeooo:paragraph-rsid="000c083b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sk" fo:country="SK" style:text-underline-style="none" fo:font-weight="bold" officeooo:rsid="000c083b" officeooo:paragraph-rsid="000c083b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dc415" officeooo:paragraph-rsid="000dc415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ebc72" officeooo:paragraph-rsid="000ebc72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fc673" officeooo:paragraph-rsid="000fc673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10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01bdcb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01bdcb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02d81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02226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.42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09216a" officeooo:paragraph-rsid="0009216a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bold" officeooo:paragraph-rsid="0001bdcb" style:letter-kerning="true" style:font-name-asian="Times New Roman1" style:font-size-asian="12pt" style:language-asian="sk" style:country-asian="SK" style:font-style-asian="normal" style:font-weight-asian="bold" style:font-name-complex="Calibri1" style:font-size-complex="12pt" style:font-style-complex="normal" style:font-weight-complex="bold"/>
    </style:style>
    <style:style style:name="P116" style:family="paragraph" style:parent-style-name="Standard">
      <style:paragraph-properties fo:margin-left="0cm" fo:margin-right="0cm" fo:margin-top="0cm" fo:margin-bottom="0.42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bold" officeooo:rsid="0009216a" officeooo:paragraph-rsid="0009216a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bold" officeooo:rsid="001bd65f" officeooo:paragraph-rsid="00103550" style:letter-kerning="true" style:font-name-asian="Calibri CE" style:font-size-asian="12pt" style:language-asian="ar" style:country-asian="SA" style:font-style-asian="normal" style:font-weight-asian="bold" style:font-name-complex="Calibri CE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bold" officeooo:rsid="0001bdcb" officeooo:paragraph-rsid="00103550" style:letter-kerning="true" style:font-name-asian="Calibri CE" style:font-size-asian="12pt" style:language-asian="ar" style:country-asian="SA" style:font-style-asian="normal" style:font-weight-asian="bold" style:font-name-complex="Calibri CE" style:font-size-complex="12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solid" style:text-underline-width="auto" style:text-underline-color="font-color" fo:font-weight="bold" officeooo:rsid="00110710" officeooo:paragraph-rsid="00022266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sk" fo:country="SK" style:text-underline-style="solid" style:text-underline-width="auto" style:text-underline-color="font-color" fo:font-weight="bold" officeooo:rsid="00110710" officeooo:paragraph-rsid="0002d816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21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solid" style:text-underline-width="auto" style:text-underline-color="font-color" fo:font-weight="bold" officeooo:rsid="0001bdcb" officeooo:paragraph-rsid="0001bdcb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122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solid" style:text-underline-width="auto" style:text-underline-color="font-color" fo:font-weight="bold" officeooo:rsid="00022266" officeooo:paragraph-rsid="0002226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123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solid" style:text-underline-width="auto" style:text-underline-color="font-color" fo:font-weight="bold" officeooo:rsid="00100795" officeooo:paragraph-rsid="0002226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124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solid" style:text-underline-width="auto" style:text-underline-color="font-color" fo:font-weight="bold" officeooo:rsid="00110710" officeooo:paragraph-rsid="0002226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125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paragraph-rsid="0002d816" style:letter-kerning="true" style:font-name-asian="Times New Roman1" style:font-size-asian="12pt" style:language-asian="ar" style:country-asian="SA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solid" style:text-underline-width="auto" style:text-underline-color="font-color" fo:font-weight="bold" officeooo:rsid="00103550" officeooo:paragraph-rsid="00103550" style:letter-kerning="true" style:font-name-asian="Calibri CE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103550" officeooo:paragraph-rsid="00103550" style:letter-kerning="true" style:font-name-asian="Calibri CE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P128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103550" officeooo:paragraph-rsid="00103550" style:letter-kerning="true" style:font-name-asian="Calibri CE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01bdcb"/>
    </style:style>
    <style:style style:name="P130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7a2bd" officeooo:paragraph-rsid="0001bdcb" style:font-size-asian="20pt" style:font-weight-asian="bold" style:font-size-complex="20pt" style:font-weight-complex="bold"/>
    </style:style>
    <style:style style:name="P131" style:family="paragraph" style:parent-style-name="Standard">
      <style:text-properties style:text-underline-style="none" fo:font-weight="normal" officeooo:rsid="0017a2bd" officeooo:paragraph-rsid="0001bdcb" style:font-weight-asian="normal" style:font-weight-complex="normal"/>
    </style:style>
    <style:style style:name="P13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style:text-underline-style="none" fo:font-weight="bold" officeooo:rsid="0017a2bd" officeooo:paragraph-rsid="0001bdcb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font-weight="bold" officeooo:paragraph-rsid="0001bdcb" style:font-weight-asian="bold"/>
    </style:style>
    <style:style style:name="P134" style:family="paragraph" style:parent-style-name="Standard">
      <style:paragraph-properties fo:text-align="justify" style:justify-single-word="false"/>
      <style:text-properties fo:font-weight="bold" officeooo:rsid="000fc673" officeooo:paragraph-rsid="000fc673" style:font-weight-asian="bold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none" fo:font-weight="bold" officeooo:paragraph-rsid="0001bdc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bold" officeooo:paragraph-rsid="000222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bold" officeooo:paragraph-rsid="0002d81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bold" officeooo:paragraph-rsid="0001bdc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bold" officeooo:paragraph-rsid="0010355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solid" style:text-underline-width="auto" style:text-underline-color="font-color" fo:font-weight="bold" officeooo:paragraph-rsid="0001bdc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Century Schoolbook" fo:font-size="8pt" fo:font-style="normal" officeooo:paragraph-rsid="0001bdcb" style:font-name-asian="Times New Roman1" style:font-size-asian="8pt" style:language-asian="sk" style:country-asian="SK" style:font-style-asian="normal" style:font-name-complex="Century Schoolbook1" style:font-size-complex="8pt" style:font-style-complex="normal"/>
    </style:style>
    <style:style style:name="P142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01bdcb" style:font-name-asian="Times New Roman1" style:font-size-asian="12pt" style:language-asian="sk" style:country-asian="SK" style:font-size-complex="12pt"/>
    </style:style>
    <style:style style:name="P143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paragraph-rsid="0001bdcb" style:font-name-asian="Times New Roman1" style:font-size-asian="12pt" style:language-asian="sk" style:country-asian="SK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/>
      <style:text-properties officeooo:rsid="00151265" officeooo:paragraph-rsid="00022266"/>
    </style:style>
    <style:style style:name="P145" style:family="paragraph" style:parent-style-name="Standard">
      <style:paragraph-properties fo:text-align="justify" style:justify-single-word="false"/>
      <style:text-properties officeooo:rsid="00151265" officeooo:paragraph-rsid="0002d816"/>
    </style:style>
    <style:style style:name="P146" style:family="paragraph" style:parent-style-name="List_20_Paragraph" style:list-style-name="WWNum4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weight="normal" officeooo:paragraph-rsid="0001bdcb" style:letter-kerning="true" style:font-name-asian="Times New Roman1" style:font-size-asian="12pt" style:language-asian="ar" style:country-asian="SA" style:font-weight-asian="normal" style:font-size-complex="12pt" style:font-weight-complex="normal"/>
    </style:style>
    <style:style style:name="P147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34fa9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148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34fa9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149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22266" officeooo:paragraph-rsid="00134fa9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150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58b7e" officeooo:paragraph-rsid="00022266" style:letter-kerning="true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P151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02226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52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022266" style:font-size-asian="12pt" style:font-size-complex="12pt"/>
    </style:style>
    <style:style style:name="P153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022266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T1" style:family="text">
      <style:text-properties fo:color="#000000" loext:opacity="100%" style:font-name="Liberation Serif" fo:font-size="12pt" fo:language="sk" fo:country="SK" style:text-underline-style="none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2" style:family="text">
      <style:text-properties fo:color="#000000" loext:opacity="100%" style:font-name="Liberation Serif" fo:font-size="12pt" fo:language="sk" fo:country="SK" style:text-underline-style="none" officeooo:rsid="00172f56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3" style:family="text">
      <style:text-properties fo:color="#000000" loext:opacity="100%" style:font-name="Liberation Serif" fo:font-size="12pt" fo:language="sk" fo:country="SK" style:text-underline-style="none" officeooo:rsid="001426a3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4" style:family="text">
      <style:text-properties fo:color="#000000" loext:opacity="100%" style:font-name="Liberation Serif" fo:font-size="12pt" fo:language="sk" fo:country="SK" style:text-underline-style="none" officeooo:rsid="0004670d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5" style:family="text">
      <style:text-properties fo:color="#000000" loext:opacity="100%" style:font-name="Liberation Serif" fo:font-size="12pt" fo:language="sk" fo:country="SK" style:text-underline-style="none" officeooo:rsid="0001bdcb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6" style:family="text">
      <style:text-properties fo:color="#000000" loext:opacity="100%" style:font-name="Liberation Serif" fo:font-size="12pt" fo:language="sk" fo:country="SK" style:text-underline-style="none" officeooo:rsid="0002d816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7" style:family="text">
      <style:text-properties fo:color="#000000" loext:opacity="100%" style:font-name="Liberation Serif" fo:font-size="12pt" fo:language="sk" fo:country="SK" style:text-underline-style="none" officeooo:rsid="00134129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8" style:family="text">
      <style:text-properties fo:color="#000000" loext:opacity="100%" style:font-name="Liberation Serif" fo:font-size="12pt" fo:language="sk" fo:country="SK" style:text-underline-style="none" style:letter-kerning="true" style:font-name-asian="Calibri CE" style:font-size-asian="12pt" style:language-asian="ar" style:country-asian="SA" style:font-name-complex="Calibri CE" style:font-size-complex="12pt"/>
    </style:style>
    <style:style style:name="T9" style:family="text">
      <style:text-properties fo:color="#000000" loext:opacity="100%" style:font-name="Liberation Serif" fo:font-size="12pt" fo:language="sk" fo:country="SK" style:text-underline-style="none" officeooo:rsid="00110710" style:letter-kerning="true" style:font-name-asian="Calibri CE" style:font-size-asian="12pt" style:language-asian="ar" style:country-asian="SA" style:font-name-complex="Calibri CE" style:font-size-complex="12pt"/>
    </style:style>
    <style:style style:name="T10" style:family="text">
      <style:text-properties fo:color="#000000" loext:opacity="100%" style:font-name="Liberation Serif" fo:font-size="12pt" fo:language="sk" fo:country="SK" style:text-underline-style="none" fo:font-weight="normal" officeooo:rsid="00110710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11" style:family="text">
      <style:text-properties fo:color="#000000" loext:opacity="100%" fo:language="sk" fo:country="SK" style:letter-kerning="true" style:font-name-asian="Times New Roman1" style:language-asian="ar" style:country-asian="SA"/>
    </style:style>
    <style:style style:name="T12" style:family="text">
      <style:text-properties fo:color="#000000" loext:opacity="100%" fo:language="sk" fo:country="SK" style:letter-kerning="true" style:font-name-asian="Calibri CE" style:language-asian="ar" style:country-asian="SA" style:font-name-complex="Calibri CE"/>
    </style:style>
    <style:style style:name="T13" style:family="text">
      <style:text-properties fo:color="#000000" loext:opacity="100%" fo:language="sk" fo:country="SK" officeooo:rsid="0001bdcb" style:letter-kerning="true" style:font-name-asian="Calibri CE" style:language-asian="ar" style:country-asian="SA" style:font-name-complex="Calibri CE"/>
    </style:style>
    <style:style style:name="T14" style:family="text">
      <style:text-properties fo:color="#000000" loext:opacity="100%" fo:language="sk" fo:country="SK" style:text-underline-style="none" fo:font-weight="bold" officeooo:rsid="00063b2a" style:letter-kerning="true" style:font-name-asian="Times New Roman1" style:language-asian="sk" style:country-asian="SK" style:font-weight-asian="bold" style:font-name-complex="Times New Roman1" style:font-weight-complex="bold"/>
    </style:style>
    <style:style style:name="T15" style:family="text">
      <style:text-properties fo:color="#000000" loext:opacity="100%" fo:language="sk" fo:country="SK" style:text-underline-style="none" fo:font-weight="normal" officeooo:rsid="00063b2a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16" style:family="text">
      <style:text-properties fo:color="#000000" loext:opacity="100%" fo:language="sk" fo:country="SK" style:text-underline-style="none" fo:font-weight="normal" officeooo:rsid="0018b603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17" style:family="text">
      <style:text-properties fo:color="#000000" loext:opacity="100%" style:text-position="0% 100%" fo:language="sk" fo:country="SK" fo:font-style="normal" officeooo:rsid="0001e8d8" style:letter-kerning="true" style:font-name-asian="Liberation Serif1" style:language-asian="sk" style:country-asian="SK" style:font-style-asian="normal" style:font-name-complex="Liberation Serif1" style:font-style-complex="normal"/>
    </style:style>
    <style:style style:name="T18" style:family="text">
      <style:text-properties fo:color="#000000" loext:opacity="100%" style:text-position="0% 100%" fo:language="sk" fo:country="SK" fo:font-style="normal" officeooo:rsid="00061fd4" style:letter-kerning="true" style:font-name-asian="Liberation Serif1" style:language-asian="sk" style:country-asian="SK" style:font-style-asian="normal" style:font-name-complex="Liberation Serif1" style:font-style-complex="normal"/>
    </style:style>
    <style:style style:name="T19" style:family="text">
      <style:text-properties fo:color="#000000" loext:opacity="100%" style:text-position="0% 100%" fo:language="sk" fo:country="SK" fo:font-style="normal" officeooo:rsid="00134129" style:letter-kerning="true" style:font-name-asian="Liberation Serif1" style:language-asian="sk" style:country-asian="SK" style:font-style-asian="normal" style:font-name-complex="Liberation Serif1" style:font-style-complex="normal"/>
    </style:style>
    <style:style style:name="T20" style:family="text">
      <style:text-properties fo:color="#000000" loext:opacity="100%" fo:font-size="12pt" fo:language="sk" fo:country="SK" style:text-underline-style="none" fo:font-weight="normal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21" style:family="text">
      <style:text-properties fo:color="#000000" loext:opacity="100%" fo:font-size="12pt" fo:language="sk" fo:country="SK" style:text-underline-style="none" fo:font-weight="normal" officeooo:rsid="001373b8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22" style:family="text">
      <style:text-properties fo:color="#000000" loext:opacity="100%" fo:font-size="12pt" fo:language="sk" fo:country="SK" style:text-underline-style="none" fo:font-weight="normal" officeooo:rsid="0002226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23" style:family="text">
      <style:text-properties fo:color="#000000" loext:opacity="100%" fo:font-size="12pt" fo:language="sk" fo:country="SK" style:text-underline-style="none" fo:font-weight="normal" officeooo:rsid="00110710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24" style:family="text">
      <style:text-properties fo:color="#000000" loext:opacity="100%" fo:font-size="12pt" fo:language="sk" fo:country="SK" style:text-underline-style="none" fo:font-weight="normal" officeooo:rsid="0017cbd7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25" style:family="text">
      <style:text-properties fo:color="#000000" loext:opacity="100%" fo:font-size="12pt" fo:language="sk" fo:country="SK" style:text-underline-style="none" fo:font-weight="normal" officeooo:rsid="0011a1e5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26" style:family="text">
      <style:text-properties fo:color="#000000" loext:opacity="100%" fo:font-size="12pt" fo:language="sk" fo:country="SK" style:text-underline-style="none" fo:font-weight="normal" officeooo:rsid="0002d81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27" style:family="text">
      <style:text-properties fo:color="#000000" loext:opacity="100%" fo:font-size="12pt" fo:language="sk" fo:country="SK" style:text-underline-style="none" fo:font-weight="normal" officeooo:rsid="0004708d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28" style:family="text">
      <style:text-properties fo:color="#000000" loext:opacity="100%" fo:font-size="12pt" fo:language="sk" fo:country="SK" style:text-underline-style="none" fo:font-weight="normal" officeooo:rsid="000dc415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T29" style:family="text">
      <style:text-properties fo:color="#000000" loext:opacity="100%" fo:font-size="12pt" fo:language="sk" fo:country="SK" officeooo:rsid="00110710" style:letter-kerning="true" style:font-name-asian="Calibri CE" style:font-size-asian="12pt" style:language-asian="ar" style:country-asian="SA" style:font-name-complex="Calibri CE" style:font-size-complex="12pt"/>
    </style:style>
    <style:style style:name="T30" style:family="text">
      <style:text-properties fo:color="#000000" loext:opacity="100%" fo:font-size="12pt" fo:language="sk" fo:country="SK" officeooo:rsid="0011a1e5" style:letter-kerning="true" style:font-name-asian="Calibri CE" style:font-size-asian="12pt" style:language-asian="ar" style:country-asian="SA" style:font-name-complex="Calibri CE" style:font-size-complex="12pt"/>
    </style:style>
    <style:style style:name="T31" style:family="text">
      <style:text-properties fo:color="#000000" loext:opacity="100%" fo:font-size="12pt" fo:language="sk" fo:country="SK" officeooo:rsid="0017cbd7" style:letter-kerning="true" style:font-name-asian="Calibri CE" style:font-size-asian="12pt" style:language-asian="ar" style:country-asian="SA" style:font-name-complex="Calibri CE" style:font-size-complex="12pt"/>
    </style:style>
    <style:style style:name="T32" style:family="text">
      <style:text-properties officeooo:rsid="001426a3"/>
    </style:style>
    <style:style style:name="T33" style:family="text">
      <style:text-properties officeooo:rsid="0004670d"/>
    </style:style>
    <style:style style:name="T34" style:family="text">
      <style:text-properties style:text-underline-style="none" fo:font-weight="bold" style:font-name-asian="Times New Roman1" style:language-asian="sk" style:country-asian="SK" style:font-weight-asian="bold" style:font-name-complex="Century Schoolbook1" style:font-weight-complex="bold"/>
    </style:style>
    <style:style style:name="T35" style:family="text">
      <style:text-properties style:text-underline-style="none" fo:font-weight="bold" officeooo:rsid="001426a3" style:font-name-asian="Times New Roman1" style:language-asian="sk" style:country-asian="SK" style:font-weight-asian="bold" style:font-name-complex="Century Schoolbook1" style:font-weight-complex="bold"/>
    </style:style>
    <style:style style:name="T36" style:family="text">
      <style:text-properties style:text-underline-style="none" fo:font-weight="normal" style:font-name-asian="Times New Roman1" style:language-asian="sk" style:country-asian="SK" style:font-weight-asian="normal" style:font-name-complex="Times New Roman1" style:font-weight-complex="normal"/>
    </style:style>
    <style:style style:name="T37" style:family="text">
      <style:text-properties style:text-underline-style="none" fo:font-weight="normal" officeooo:rsid="000970cc" style:font-name-asian="Times New Roman1" style:language-asian="sk" style:country-asian="SK" style:font-weight-asian="normal" style:font-name-complex="Times New Roman1" style:font-weight-complex="normal"/>
    </style:style>
    <style:style style:name="T38" style:family="text">
      <style:text-properties style:text-underline-style="none" fo:font-weight="normal" officeooo:rsid="001426a3" style:font-name-asian="Times New Roman1" style:language-asian="sk" style:country-asian="SK" style:font-weight-asian="normal" style:font-name-complex="Times New Roman1" style:font-weight-complex="normal"/>
    </style:style>
    <style:style style:name="T39" style:family="text">
      <style:text-properties style:text-underline-style="none" fo:font-weight="normal" officeooo:rsid="002028ba" style:font-name-asian="Times New Roman1" style:language-asian="sk" style:country-asian="SK" style:font-weight-asian="normal" style:font-name-complex="Times New Roman1" style:font-weight-complex="normal"/>
    </style:style>
    <style:style style:name="T40" style:family="text">
      <style:text-properties style:text-underline-style="none" fo:font-weight="normal" officeooo:rsid="0020e6da" style:font-name-asian="Times New Roman1" style:language-asian="sk" style:country-asian="SK" style:font-weight-asian="normal" style:font-name-complex="Times New Roman1" style:font-weight-complex="normal"/>
    </style:style>
    <style:style style:name="T41" style:family="text">
      <style:text-properties style:text-underline-style="none" fo:font-weight="normal" officeooo:rsid="0001bdcb" style:font-name-asian="Times New Roman1" style:language-asian="sk" style:country-asian="SK" style:font-weight-asian="normal" style:font-name-complex="Times New Roman1" style:font-weight-complex="normal"/>
    </style:style>
    <style:style style:name="T42" style:family="text">
      <style:text-properties style:text-underline-style="none" fo:font-weight="normal" officeooo:rsid="0007e8df" style:font-name-asian="Times New Roman1" style:language-asian="sk" style:country-asian="SK" style:font-weight-asian="normal" style:font-name-complex="Times New Roman1" style:font-weight-complex="normal"/>
    </style:style>
    <style:style style:name="T43" style:family="text">
      <style:text-properties style:text-underline-style="none" fo:font-weight="normal" officeooo:rsid="00134fa9" style:font-name-asian="Times New Roman1" style:language-asian="sk" style:country-asian="SK" style:font-weight-asian="normal" style:font-name-complex="Times New Roman1" style:font-weight-complex="normal"/>
    </style:style>
    <style:style style:name="T44" style:family="text">
      <style:text-properties style:text-underline-style="none" fo:font-weight="normal" officeooo:rsid="0007e8df" style:font-name-asian="Times New Roman1" style:language-asian="sk" style:country-asian="SK" style:font-weight-asian="normal" style:font-weight-complex="normal"/>
    </style:style>
    <style:style style:name="T45" style:family="text">
      <style:text-properties style:text-underline-style="none" fo:font-weight="normal" officeooo:rsid="000919b2" style:font-name-asian="Times New Roman1" style:language-asian="sk" style:country-asian="SK" style:font-weight-asian="normal" style:font-weight-complex="normal"/>
    </style:style>
    <style:style style:name="T46" style:family="text">
      <style:text-properties style:text-underline-style="none" fo:font-weight="normal" officeooo:rsid="0009a917" style:font-name-asian="Times New Roman1" style:language-asian="sk" style:country-asian="SK" style:font-weight-asian="normal" style:font-weight-complex="normal"/>
    </style:style>
    <style:style style:name="T47" style:family="text">
      <style:text-properties style:text-underline-style="none" fo:font-weight="normal" officeooo:rsid="0009fea4" style:font-name-asian="Times New Roman1" style:language-asian="sk" style:country-asian="SK" style:font-weight-asian="normal" style:font-weight-complex="normal"/>
    </style:style>
    <style:style style:name="T48" style:family="text">
      <style:text-properties style:text-underline-style="none" fo:font-weight="normal" officeooo:rsid="000bb4e5" style:font-name-asian="Times New Roman1" style:language-asian="sk" style:country-asian="SK" style:font-weight-asian="normal" style:font-weight-complex="normal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18b603" style:font-weight-asian="normal" style:font-weight-complex="normal"/>
    </style:style>
    <style:style style:name="T51" style:family="text">
      <style:text-properties style:text-underline-style="none" style:font-name-asian="Times New Roman1" style:language-asian="sk" style:country-asian="SK" style:font-name-complex="Century Schoolbook1" style:font-weight-complex="bold"/>
    </style:style>
    <style:style style:name="T52" style:family="text">
      <style:text-properties style:text-underline-style="none" officeooo:rsid="0001bdcb" style:font-name-asian="Times New Roman1" style:language-asian="sk" style:country-asian="SK" style:font-name-complex="Century Schoolbook1" style:font-weight-complex="bold"/>
    </style:style>
    <style:style style:name="T53" style:family="text">
      <style:text-properties style:text-underline-style="none" officeooo:rsid="00172f56" style:font-name-asian="Times New Roman1" style:language-asian="sk" style:country-asian="SK" style:font-name-complex="Century Schoolbook1" style:font-weight-complex="bold"/>
    </style:style>
    <style:style style:name="T54" style:family="text">
      <style:text-properties style:text-underline-style="none" officeooo:rsid="001426a3" style:font-name-asian="Times New Roman1" style:language-asian="sk" style:country-asian="SK" style:font-name-complex="Century Schoolbook1" style:font-weight-complex="bold"/>
    </style:style>
    <style:style style:name="T55" style:family="text">
      <style:text-properties style:text-underline-style="none" officeooo:rsid="0004670d" style:font-name-asian="Times New Roman1" style:language-asian="sk" style:country-asian="SK" style:font-name-complex="Century Schoolbook1" style:font-weight-complex="bold"/>
    </style:style>
    <style:style style:name="T56" style:family="text">
      <style:text-properties style:text-underline-style="none" officeooo:rsid="0002d816" style:font-name-asian="Times New Roman1" style:language-asian="sk" style:country-asian="SK" style:font-name-complex="Century Schoolbook1" style:font-weight-complex="bold"/>
    </style:style>
    <style:style style:name="T57" style:family="text">
      <style:text-properties style:text-underline-style="none" officeooo:rsid="00058b7e" style:font-name-asian="Times New Roman1" style:language-asian="sk" style:country-asian="SK" style:font-name-complex="Century Schoolbook1" style:font-weight-complex="bold"/>
    </style:style>
    <style:style style:name="T58" style:family="text">
      <style:text-properties style:text-underline-style="none" officeooo:rsid="00134129" style:font-name-asian="Times New Roman1" style:language-asian="sk" style:country-asian="SK" style:font-name-complex="Century Schoolbook1" style:font-weight-complex="bold"/>
    </style:style>
    <style:style style:name="T59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Century Schoolbook1" style:font-weight-complex="bold"/>
    </style:style>
    <style:style style:name="T60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Times New Roman1" style:font-weight-complex="bold"/>
    </style:style>
    <style:style style:name="T61" style:family="text">
      <style:text-properties style:font-name-asian="Times New Roman1"/>
    </style:style>
    <style:style style:name="T62" style:family="text">
      <style:text-properties style:font-name-asian="Times New Roman1" style:language-asian="sk" style:country-asian="SK"/>
    </style:style>
    <style:style style:name="T63" style:family="text">
      <style:text-properties officeooo:rsid="002028ba" style:font-name-asian="Times New Roman1" style:language-asian="sk" style:country-asian="SK"/>
    </style:style>
    <style:style style:name="T64" style:family="text">
      <style:text-properties style:font-name-asian="Times New Roman1" style:language-asian="sk" style:country-asian="SK" style:font-name-complex="Century Schoolbook1" style:font-weight-complex="bold"/>
    </style:style>
    <style:style style:name="T65" style:family="text">
      <style:text-properties officeooo:rsid="0001bdcb" style:font-name-asian="Times New Roman1" style:language-asian="sk" style:country-asian="SK" style:font-name-complex="Century Schoolbook1" style:font-weight-complex="bold"/>
    </style:style>
    <style:style style:name="T66" style:family="text">
      <style:text-properties officeooo:rsid="00172f56" style:font-name-asian="Times New Roman1" style:language-asian="sk" style:country-asian="SK" style:font-name-complex="Century Schoolbook1" style:font-weight-complex="bold"/>
    </style:style>
    <style:style style:name="T67" style:family="text">
      <style:text-properties officeooo:rsid="001426a3" style:font-name-asian="Times New Roman1" style:language-asian="sk" style:country-asian="SK" style:font-name-complex="Century Schoolbook1" style:font-weight-complex="bold"/>
    </style:style>
    <style:style style:name="T68" style:family="text">
      <style:text-properties officeooo:rsid="0004670d" style:font-name-asian="Times New Roman1" style:language-asian="sk" style:country-asian="SK" style:font-name-complex="Century Schoolbook1" style:font-weight-complex="bold"/>
    </style:style>
    <style:style style:name="T69" style:family="text">
      <style:text-properties officeooo:rsid="00022266" style:font-name-asian="Times New Roman1" style:language-asian="sk" style:country-asian="SK" style:font-name-complex="Century Schoolbook1" style:font-weight-complex="bold"/>
    </style:style>
    <style:style style:name="T70" style:family="text">
      <style:text-properties officeooo:rsid="0002d816" style:font-name-asian="Times New Roman1" style:language-asian="sk" style:country-asian="SK" style:font-name-complex="Century Schoolbook1" style:font-weight-complex="bold"/>
    </style:style>
    <style:style style:name="T71" style:family="text">
      <style:text-properties officeooo:rsid="00103550" style:font-name-asian="Times New Roman1" style:language-asian="sk" style:country-asian="SK" style:font-name-complex="Century Schoolbook1" style:font-weight-complex="bold"/>
    </style:style>
    <style:style style:name="T72" style:family="text">
      <style:text-properties officeooo:rsid="00134129" style:font-name-asian="Times New Roman1" style:language-asian="sk" style:country-asian="SK" style:font-name-complex="Century Schoolbook1" style:font-weight-complex="bold"/>
    </style:style>
    <style:style style:name="T73" style:family="text">
      <style:text-properties officeooo:rsid="000970cc"/>
    </style:style>
    <style:style style:name="T74" style:family="text">
      <style:text-properties officeooo:rsid="0018b603"/>
    </style:style>
    <style:style style:name="T75" style:family="text">
      <style:text-properties officeooo:rsid="0001bdcb"/>
    </style:style>
    <style:style style:name="T76" style:family="text">
      <style:text-properties officeooo:rsid="00159892"/>
    </style:style>
    <style:style style:name="T77" style:family="text">
      <style:text-properties fo:color="#ff0000" loext:opacity="100%" fo:language="sk" fo:country="SK" style:letter-kerning="true" style:font-name-asian="Times New Roman1" style:language-asian="ar" style:country-asian="SA"/>
    </style:style>
    <style:style style:name="T78" style:family="text">
      <style:text-properties fo:color="#ff0000" loext:opacity="100%" style:font-name-asian="Times New Roman1"/>
    </style:style>
    <style:style style:name="T79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0" style:family="text">
      <style:text-properties style:text-line-through-style="none" style:text-line-through-type="none" fo:font-size="12pt" fo:font-style="normal" style:text-underline-style="none" fo:font-weight="bold" officeooo:rsid="0001bdc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1" style:family="text">
      <style:text-properties style:text-line-through-style="none" style:text-line-through-type="none" fo:font-style="normal" style:font-style-asian="normal" style:font-name-complex="Times New Roman1" style:font-style-complex="normal" style:font-weight-complex="bold"/>
    </style:style>
    <style:style style:name="T82" style:family="text">
      <style:text-properties style:text-line-through-style="none" style:text-line-through-type="none" fo:font-style="normal" officeooo:rsid="0001bdcb" style:font-style-asian="normal" style:font-name-complex="Times New Roman1" style:font-style-complex="normal" style:font-weight-complex="bold"/>
    </style:style>
    <style:style style:name="T83" style:family="text">
      <style:text-properties style:text-line-through-style="none" style:text-line-through-type="none" fo:font-style="normal" officeooo:rsid="00022266" style:font-style-asian="normal" style:font-name-complex="Times New Roman1" style:font-style-complex="normal" style:font-weight-complex="bold"/>
    </style:style>
    <style:style style:name="T84" style:family="text">
      <style:text-properties style:text-line-through-style="none" style:text-line-through-type="none" fo:font-style="normal" officeooo:rsid="0002d816" style:font-style-asian="normal" style:font-name-complex="Times New Roman1" style:font-style-complex="normal" style:font-weight-complex="bold"/>
    </style:style>
    <style:style style:name="T85" style:family="text">
      <style:text-properties style:text-line-through-style="none" style:text-line-through-type="none" style:font-name-complex="Times New Roman1" style:font-weight-complex="bold"/>
    </style:style>
    <style:style style:name="T86" style:family="text">
      <style:text-properties style:text-line-through-style="none" style:text-line-through-type="none" officeooo:rsid="00022266" style:font-name-complex="Times New Roman1" style:font-weight-complex="bold"/>
    </style:style>
    <style:style style:name="T87" style:family="text">
      <style:text-properties style:text-line-through-style="none" style:text-line-through-type="none" officeooo:rsid="00103550" style:font-name-complex="Times New Roman1" style:font-weight-complex="bold"/>
    </style:style>
    <style:style style:name="T88" style:family="text">
      <style:text-properties style:text-line-through-style="none" style:text-line-through-type="none" fo:font-weight="normal" officeooo:rsid="001bd65f" style:font-name-asian="Times New Roman1" style:language-asian="sk" style:country-asian="SK" style:font-weight-asian="normal" style:font-name-complex="Times New Roman1"/>
    </style:style>
    <style:style style:name="T89" style:family="text">
      <style:text-properties style:text-line-through-style="none" style:text-line-through-type="none" fo:font-weight="normal" officeooo:rsid="0020e6da" style:font-name-asian="Times New Roman1" style:language-asian="sk" style:country-asian="SK" style:font-weight-asian="normal" style:font-name-complex="Times New Roman1"/>
    </style:style>
    <style:style style:name="T90" style:family="text">
      <style:text-properties fo:font-style="normal" style:text-underline-style="none" fo:font-weight="normal" officeooo:rsid="001bd65f" style:font-name-asian="Times New Roman1" style:language-asian="sk" style:country-asian="SK" style:font-style-asian="normal" style:font-weight-asian="normal" style:font-name-complex="Times New Roman1" style:font-style-complex="normal" style:font-weight-complex="normal"/>
    </style:style>
    <style:style style:name="T91" style:family="text">
      <style:text-properties fo:font-style="normal" style:text-underline-style="none" fo:font-weight="normal" officeooo:rsid="0020e6da" style:font-name-asian="Times New Roman1" style:language-asian="sk" style:country-asian="SK" style:font-style-asian="normal" style:font-weight-asian="normal" style:font-name-complex="Times New Roman1" style:font-style-complex="normal" style:font-weight-complex="normal"/>
    </style:style>
    <style:style style:name="T92" style:family="text">
      <style:text-properties fo:font-style="normal" fo:font-weight="normal" officeooo:rsid="001bd65f" style:font-name-asian="Times New Roman1" style:language-asian="sk" style:country-asian="SK" style:font-style-asian="normal" style:font-weight-asian="normal" style:font-name-complex="Times New Roman1" style:font-style-complex="normal"/>
    </style:style>
    <style:style style:name="T93" style:family="text">
      <style:text-properties fo:font-style="normal" fo:font-weight="normal" officeooo:rsid="0020e6da" style:font-name-asian="Times New Roman1" style:language-asian="sk" style:country-asian="SK" style:font-style-asian="normal" style:font-weight-asian="normal" style:font-name-complex="Times New Roman1" style:font-style-complex="normal"/>
    </style:style>
    <style:style style:name="T94" style:family="text">
      <style:text-properties fo:font-style="normal" fo:font-weight="normal" officeooo:rsid="00134fa9" style:font-name-asian="Times New Roman1" style:language-asian="sk" style:country-asian="SK" style:font-style-asian="normal" style:font-weight-asian="normal" style:font-name-complex="Times New Roman1" style:font-style-complex="normal"/>
    </style:style>
    <style:style style:name="T95" style:family="text">
      <style:text-properties officeooo:rsid="002028ba"/>
    </style:style>
    <style:style style:name="T96" style:family="text">
      <style:text-properties style:font-size-complex="12pt"/>
    </style:style>
    <style:style style:name="T97" style:family="text">
      <style:text-properties officeooo:rsid="0002d816" style:font-size-complex="12pt"/>
    </style:style>
    <style:style style:name="T98" style:family="text">
      <style:text-properties style:font-weight-complex="bold"/>
    </style:style>
    <style:style style:name="T99" style:family="text">
      <style:text-properties officeooo:rsid="00022266" style:font-weight-complex="bold"/>
    </style:style>
    <style:style style:name="T100" style:family="text">
      <style:text-properties officeooo:rsid="001373b8"/>
    </style:style>
    <style:style style:name="T101" style:family="text">
      <style:text-properties officeooo:rsid="0019af87"/>
    </style:style>
    <style:style style:name="T102" style:family="text">
      <style:text-properties officeooo:rsid="00100795"/>
    </style:style>
    <style:style style:name="T103" style:family="text">
      <style:text-properties officeooo:rsid="0002d816"/>
    </style:style>
    <style:style style:name="T104" style:family="text">
      <style:text-properties officeooo:rsid="0011a1e5"/>
    </style:style>
    <style:style style:name="T105" style:family="text">
      <style:text-properties officeooo:rsid="0004708d"/>
    </style:style>
    <style:style style:name="T106" style:family="text">
      <style:text-properties officeooo:rsid="0007e8df"/>
    </style:style>
    <style:style style:name="T107" style:family="text">
      <style:text-properties officeooo:rsid="000919b2"/>
    </style:style>
    <style:style style:name="T108" style:family="text">
      <style:text-properties officeooo:rsid="0009216a"/>
    </style:style>
    <style:style style:name="T109" style:family="text">
      <style:text-properties officeooo:rsid="0009a917"/>
    </style:style>
    <style:style style:name="T110" style:family="text">
      <style:text-properties officeooo:rsid="0009fea4"/>
    </style:style>
    <style:style style:name="T111" style:family="text">
      <style:text-properties officeooo:rsid="000bb4e5"/>
    </style:style>
    <style:style style:name="T112" style:family="text">
      <style:text-properties officeooo:rsid="000c083b"/>
    </style:style>
    <style:style style:name="T113" style:family="text">
      <style:text-properties officeooo:rsid="000dc415"/>
    </style:style>
    <style:style style:name="T114" style:family="text">
      <style:text-properties officeooo:rsid="000ebc72"/>
    </style:style>
    <style:style style:name="T115" style:family="text">
      <style:text-properties officeooo:rsid="000fc673"/>
    </style:style>
    <style:style style:name="T116" style:family="text">
      <style:text-properties officeooo:rsid="00103550"/>
    </style:style>
    <style:style style:name="T117" style:family="text">
      <style:text-properties officeooo:rsid="001059ac"/>
    </style:style>
    <style:style style:name="T118" style:family="text">
      <style:text-properties officeooo:rsid="00134129"/>
    </style:style>
    <style:style style:name="T119" style:family="text">
      <style:text-properties officeooo:rsid="00134f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U Z N E S E N I A</text:p>
      <text:p text:style-name="P131"/>
      <text:p text:style-name="P132"><text:s/>z <text:span text:style-name="T75">V</text:span><text:span text:style-name="T118">I</text:span>. zasadnutia Obecného zastupiteľstva v Belej zo dňa <text:span text:style-name="T75">9</text:span>.<text:span text:style-name="T32">2</text:span>.20<text:span text:style-name="T33">2</text:span><text:span text:style-name="T75">3</text:span> so začiatkom o 1<text:span text:style-name="T75">7</text:span>.00 hod. v <text:span text:style-name="T117">kultúrnom dome</text:span> v Belej</text:p>
      <text:p text:style-name="P82"/>
      <text:p text:style-name="P133"><text:span text:style-name="T1">Uznesenie č. </text:span><text:span text:style-name="T5">V</text:span><text:span text:style-name="T7">I</text:span><text:span text:style-name="T2">/</text:span><text:span text:style-name="T5">4</text:span><text:span text:style-name="T6">3</text:span><text:span text:style-name="T1">/</text:span><text:span text:style-name="T5">090</text:span><text:span text:style-name="T3">2</text:span><text:span text:style-name="T1">20</text:span><text:span text:style-name="T4">2</text:span><text:span text:style-name="T5">3</text:span></text:p>
      <text:p text:style-name="P31"/>
      <text:p text:style-name="P23"><text:span text:style-name="T34">K bodu č. </text:span><text:span text:style-name="T35">2</text:span></text:p>
      <text:p text:style-name="P23"><text:span text:style-name="T59">Určenie overovateľov zápisnice a</text:span><text:span text:style-name="T60"> </text:span><text:span text:style-name="T59">zapisovateľky</text:span></text:p>
      <text:p text:style-name="P38"/>
      <text:p text:style-name="P24"><text:span text:style-name="T62">Obecné zastupiteľstvo </text:span><text:span text:style-name="T63">obce Belá</text:span></text:p>
      <text:p text:style-name="P39">berie na vedomie</text:p>
      <text:p text:style-name="P39"/>
      <text:p text:style-name="P40">1. určenie overovateľov zápisnice: <text:span text:style-name="T106">Ing. M</text:span><text:span text:style-name="T116">argita</text:span><text:span text:style-name="T106"> Bitterová, Karina Očovský</text:span></text:p>
      <text:p text:style-name="P33">2. určenie zapisovateľky: <text:span text:style-name="T73">Erika Kollárová</text:span></text:p>
      <text:p text:style-name="P33"/>
      <text:p text:style-name="P32"><text:bookmark-start text:name="__DdeLink__547_95450707712"/>Hlasovanie: </text:p>
      <text:p text:style-name="P1">Počet poslancov OZ: <text:s text:c="19"/><text:span text:style-name="T74">5</text:span><text:tab/></text:p>
      <text:p text:style-name="P1">Počet prítomných poslancov: <text:s text:c="6"/><text:span text:style-name="T106">4</text:span><text:tab/> <text:s text:c="19"/></text:p>
      <text:p text:style-name="P1">Hlasovalo za: <text:s text:c="7"/><text:span text:style-name="T37"><text:s text:c="14"/></text:span><text:s text:c="10"/><text:span text:style-name="T106">4</text:span> <text:s/><text:span text:style-name="T106">Ing. M. Bitterová, R. Mészáros, K. Očovský, K. Sztranyák </text:span><text:s text:c="187"/></text:p>
      <text:p text:style-name="P2"><text:s text:c="5"/>Hlasovalo proti: <text:s text:c="26"/><text:span text:style-name="T74">0</text:span> <text:s text:c="39"/></text:p>
      <text:p text:style-name="P18"><text:span text:style-name="T49">Zdržalo sa: <text:s text:c="35"/></text:span><text:span text:style-name="T50">0</text:span></text:p>
      <text:p text:style-name="P34"><text:bookmark-end text:name="__DdeLink__547_95450707712"/></text:p>
      <text:p text:style-name="P25"><text:span text:style-name="T36">V Belej, dňa </text:span><text:span text:style-name="T41">09</text:span><text:span text:style-name="T39">.</text:span><text:span text:style-name="T41">0</text:span><text:span text:style-name="T38">2</text:span><text:span text:style-name="T39">.202</text:span><text:span text:style-name="T41">3</text:span><text:span text:style-name="T36"><text:tab/><text:tab/><text:tab/><text:tab/><text:tab/><text:tab/><text:tab/><text:tab/> <text:s text:c="4"/></text:span></text:p>
      <text:p text:style-name="P25"><text:span text:style-name="T36"><text:s text:c="56"/><text:tab/><text:tab/><text:tab/><text:tab/><text:tab/> </text:span><text:span text:style-name="T39">Klaudia Pintérová, </text:span><text:span text:style-name="T43">v.r.</text:span></text:p>
      <text:p text:style-name="P51"><text:span text:style-name="T36"><text:tab/><text:tab/><text:tab/><text:tab/><text:tab/><text:tab/><text:tab/><text:tab/><text:tab/> <text:s/>starost</text:span><text:span text:style-name="T40">k</text:span><text:span text:style-name="T36">a obce</text:span></text:p>
      <text:p text:style-name="P115"/>
      <text:p text:style-name="Standard"/>
      <text:p text:style-name="P57"/>
      <text:p text:style-name="P56"><text:span text:style-name="T51">Uznesenie č. </text:span><text:span text:style-name="T52">V</text:span><text:span text:style-name="T58">I</text:span><text:span text:style-name="T53">/</text:span><text:span text:style-name="T52">4</text:span><text:span text:style-name="T56">4</text:span><text:span text:style-name="T51">/</text:span><text:span text:style-name="T52">090</text:span><text:span text:style-name="T54">2</text:span><text:span text:style-name="T51">20</text:span><text:span text:style-name="T55">2</text:span><text:span text:style-name="T52">3</text:span></text:p>
      <text:p text:style-name="P55"/>
      <text:p text:style-name="P55">K bodu č. <text:span text:style-name="T75">3</text:span></text:p>
      <text:p text:style-name="P41"><text:span text:style-name="T17">Schválenie programu zasadnuti</text:span><text:span text:style-name="T18">a </text:span><text:span text:style-name="T19">OZ</text:span></text:p>
      <text:p text:style-name="P125"><text:s text:c="3"/></text:p>
      <text:p text:style-name="P27"><text:span text:style-name="T11">Obecné</text:span><text:span text:style-name="T77"> </text:span><text:span text:style-name="T12">zastupiteľstvo </text:span><text:span text:style-name="T13">obce</text:span><text:span text:style-name="T12"> Bel</text:span><text:span text:style-name="T13">á</text:span></text:p>
      <text:p text:style-name="P50">schvaľuje</text:p>
      <text:list xml:id="list3459233159" text:style-name="WWNum4">
        <text:list-header>
          <text:p text:style-name="P146">predložený program <text:span text:style-name="T118">zasadnutia OZ</text:span></text:p>
        </text:list-header>
      </text:list>
      <text:p text:style-name="P26"><text:bookmark-start text:name="__DdeLink__547_9545070771211"/><text:span text:style-name="T14">Hlasovanie: </text:span><text:span text:style-name="T15"><text:s text:c="2"/></text:span></text:p>
      <text:p text:style-name="P58"><text:s text:c="3"/></text:p>
      <text:p text:style-name="P1">Počet poslancov OZ: <text:s text:c="16"/><text:span text:style-name="T74">5</text:span><text:tab/></text:p>
      <text:p text:style-name="P1">Počet prítomných poslancov: <text:s text:c="3"/><text:span text:style-name="T106">4</text:span><text:tab/> <text:s text:c="19"/></text:p>
      <text:p text:style-name="P7">Hlasovalo za: <text:s text:c="7"/><text:span text:style-name="T37"><text:s text:c="14"/></text:span><text:s text:c="7"/><text:span text:style-name="T106">4 <text:s/></text:span><text:span text:style-name="T42">I</text:span><text:span text:style-name="T44">ng. M. Bitterová, R. Mészáros, K. Očovský, K. Sztranyák</text:span><text:tab/> <text:s text:c="187"/>Hlasovalo proti: <text:s text:c="24"/><text:span text:style-name="T74">0</text:span> <text:s text:c="39"/></text:p>
      <text:p text:style-name="P19"><text:span text:style-name="T15">Zdržalo sa: <text:s text:c="32"/></text:span><text:span text:style-name="T16">0</text:span><text:span text:style-name="T15"> <text:s text:c="4"/></text:span></text:p>
      <text:p text:style-name="P58"><text:bookmark-end text:name="__DdeLink__547_9545070771211"/></text:p>
      <text:p text:style-name="P25"><text:span text:style-name="T36">V Belej, dňa </text:span><text:span text:style-name="T41">09</text:span><text:span text:style-name="T39">.</text:span><text:span text:style-name="T41">0</text:span><text:span text:style-name="T38">2</text:span><text:span text:style-name="T39">.202</text:span><text:span text:style-name="T41">3</text:span><text:span text:style-name="T36"><text:tab/><text:tab/><text:tab/><text:tab/><text:tab/><text:tab/><text:tab/><text:tab/> <text:s text:c="4"/></text:span></text:p>
      <text:p text:style-name="P25"><text:span text:style-name="T36"><text:s text:c="108"/></text:span><text:span text:style-name="T39">Klaudia Pintérová, </text:span><text:span text:style-name="T43">v.r.</text:span></text:p>
      <text:p text:style-name="P53"><text:span text:style-name="T36"><text:tab/><text:tab/><text:tab/><text:tab/><text:tab/><text:tab/><text:tab/><text:tab/><text:tab/> <text:s/>starost</text:span><text:span text:style-name="T40">k</text:span><text:span text:style-name="T36">a obce </text:span></text:p>
      <text:p text:style-name="P54"><text:soft-page-break/><text:span text:style-name="T57">Uznesenie č. </text:span><text:span text:style-name="T52">V</text:span><text:span text:style-name="T58">I</text:span><text:span text:style-name="T53">/</text:span><text:span text:style-name="T52">4</text:span><text:span text:style-name="T56">5</text:span><text:span text:style-name="T57">/</text:span><text:span text:style-name="T52">090</text:span><text:span text:style-name="T54">2</text:span><text:span text:style-name="T57">20</text:span><text:span text:style-name="T55">2</text:span><text:span text:style-name="T52">3</text:span></text:p>
      <text:p text:style-name="P138"/>
      <text:p text:style-name="P129"><text:span text:style-name="T79">K bodu č. </text:span><text:span text:style-name="T80">4</text:span></text:p>
      <text:p text:style-name="P140">Kontrola plnenia uznesení</text:p>
      <text:p text:style-name="P141"/>
      <text:p text:style-name="P142">Obecné zastupiteľstvo obc<text:span text:style-name="T76">e</text:span> Belá</text:p>
      <text:p text:style-name="P143"><text:span text:style-name="T108">A./ </text:span>berie na vedomie</text:p>
      <text:p text:style-name="P111">kontrolu plnenia uznesení zo zasadnutia OZ zo dňa <text:span text:style-name="T75">30</text:span>.1<text:span text:style-name="T75">2</text:span>.2022, <text:span text:style-name="T108">okrem uznesenia č.IV/39/30122022</text:span></text:p>
      <text:p text:style-name="P116">B./ udeľuje povinnosť </text:p>
      <text:p text:style-name="P114">vo vzťahu k uzneseniu č. IV/39/30122022 <text:span text:style-name="T109">predložiť zápisnice z obecných zasadnutí a zápisnice z ustanovujúcich zasadnutí komisií do 28.02.2023 a zároveň poslať správu o Inšpektoráte práce poslancom OZ e-mailovou komunikáciou</text:span></text:p>
      <text:p text:style-name="P114"/>
      <text:p text:style-name="P84"><text:bookmark-start text:name="__DdeLink__547_95450707712111"/>Hlasovanie: </text:p>
      <text:p text:style-name="P58"><text:s text:c="4"/></text:p>
      <text:p text:style-name="P1">Počet poslancov OZ: <text:s text:c="16"/><text:span text:style-name="T74">5</text:span><text:tab/></text:p>
      <text:p text:style-name="P1">Počet prítomných poslancov: <text:s text:c="3"/><text:span text:style-name="T107">4</text:span><text:tab/> <text:s text:c="19"/></text:p>
      <text:p text:style-name="P8">Hlasovalo za: <text:s text:c="7"/><text:span text:style-name="T37"><text:s text:c="14"/></text:span><text:s text:c="7"/><text:span text:style-name="T106">4 <text:s/></text:span><text:span text:style-name="T42">I</text:span><text:span text:style-name="T44">ng. M. Bitterová, R. Mészáros, K. Očovský, K. Sztrany</text:span><text:span text:style-name="T45">ák</text:span><text:tab/> <text:s text:c="179"/>Hlasovalo proti: <text:s text:c="24"/><text:span text:style-name="T74">0</text:span> <text:s text:c="39"/></text:p>
      <text:p text:style-name="P19"><text:span text:style-name="T15">Zdržalo sa: <text:s text:c="32"/></text:span><text:span text:style-name="T16">0</text:span><text:span text:style-name="T15"> <text:s text:c="4"/></text:span><text:bookmark-end text:name="__DdeLink__547_95450707712111"/></text:p>
      <text:p text:style-name="P34"/>
      <text:p text:style-name="P34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4"><text:tab/><text:tab/><text:tab/><text:tab/><text:tab/></text:p>
      <text:p text:style-name="P34"><text:tab/><text:tab/><text:tab/> <text:s text:c="4"/></text:p>
      <text:p text:style-name="P25"><text:span text:style-name="T36"><text:s text:c="95"/><text:tab/> </text:span><text:span text:style-name="T39">Klaudia Pintérová, </text:span><text:span text:style-name="T43">v.r.</text:span></text:p>
      <text:p text:style-name="P51"><text:span text:style-name="T90"><text:tab/><text:tab/><text:tab/><text:tab/><text:tab/><text:tab/><text:tab/><text:tab/><text:tab/> <text:s/>starost</text:span><text:span text:style-name="T91">k</text:span><text:span text:style-name="T90">a obce </text:span></text:p>
      <text:p text:style-name="P110"/>
      <text:p text:style-name="P89"/>
      <text:p text:style-name="P93"><text:span text:style-name="T64">Uznesenie č. </text:span><text:span text:style-name="T65">V</text:span><text:span text:style-name="T72">I</text:span><text:span text:style-name="T66">/</text:span><text:span text:style-name="T65">4</text:span><text:span text:style-name="T70">6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8"/>
      <text:p text:style-name="P90"><text:span text:style-name="T81">K bodu č. </text:span><text:span text:style-name="T82">5</text:span></text:p>
      <text:p text:style-name="P121">Informácia o poverení zástupcu starostky obce Belá</text:p>
      <text:p text:style-name="P97"/>
      <text:p text:style-name="P64"><text:span text:style-name="T61">Obecné</text:span><text:span text:style-name="T78"> </text:span>zastupiteľstvo obce Belá</text:p>
      <text:p text:style-name="P103">A/ berie na vedomie</text:p>
      <text:p text:style-name="P64">poverenie zástupcu starostky obce Belá</text:p>
      <text:p text:style-name="P104">B/ berie na vedomie </text:p>
      <text:p text:style-name="P74">plat zástupcu starostky obce Belá</text:p>
      <text:p text:style-name="P64"/>
      <text:p text:style-name="P84"><text:bookmark-start text:name="__DdeLink__547_954507077121111"/>Hlasovanie: </text:p>
      <text:p text:style-name="P58"><text:s text:c="4"/></text:p>
      <text:p text:style-name="P1">Počet poslancov OZ: <text:s text:c="15"/><text:span text:style-name="T74">5</text:span><text:tab/></text:p>
      <text:p text:style-name="P9">Počet prítomných poslancov: <text:s text:c="2"/><text:span text:style-name="T109">4</text:span> <text:s/><text:tab/> <text:s text:c="19"/></text:p>
      <text:p text:style-name="P9">Hlasovalo za: <text:s text:c="7"/><text:span text:style-name="T37"><text:s text:c="14"/></text:span><text:s text:c="6"/><text:span text:style-name="T109">4</text:span> <text:span text:style-name="T36"><text:s/></text:span><text:span text:style-name="T42">I</text:span><text:span text:style-name="T44">ng. M. Bitterová, R. Mészáros, K. Očovský, K. Sztrany</text:span><text:span text:style-name="T46">ák</text:span><text:tab/> <text:s text:c="188"/></text:p>
      <text:p text:style-name="P2"><text:s text:c="5"/>Hlasovalo proti: <text:s text:c="23"/><text:span text:style-name="T74">0</text:span> <text:s text:c="39"/></text:p>
      <text:p text:style-name="P19"><text:span text:style-name="T15">Zdržalo sa: <text:s text:c="31"/></text:span><text:span text:style-name="T16">0</text:span><text:span text:style-name="T15"> <text:s text:c="4"/></text:span><text:bookmark-end text:name="__DdeLink__547_954507077121111"/></text:p>
      <text:p text:style-name="P34"/>
      <text:p text:style-name="P34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4"><text:tab/><text:tab/><text:tab/> <text:s text:c="4"/></text:p>
      <text:p text:style-name="P25"><text:span text:style-name="T36"><text:s text:c="95"/><text:tab/> </text:span><text:span text:style-name="T39">Klaudia Pintérová, </text:span><text:span text:style-name="T43">v.r.</text:span></text:p>
      <text:p text:style-name="P51"><text:span text:style-name="T90"><text:tab/><text:tab/><text:tab/><text:tab/><text:tab/><text:tab/><text:tab/><text:tab/><text:tab/> <text:s/>starost</text:span><text:span text:style-name="T91">k</text:span><text:span text:style-name="T90">a obce </text:span></text:p>
      <text:p text:style-name="P110"><text:soft-page-break/></text:p>
      <text:p text:style-name="P93"><text:span text:style-name="T64">Uznesenie č. </text:span><text:span text:style-name="T65">V</text:span><text:span text:style-name="T72">I</text:span><text:span text:style-name="T66">/</text:span><text:span text:style-name="T65">4</text:span><text:span text:style-name="T70">7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62"/>
      <text:p text:style-name="P135"/>
      <text:p text:style-name="P90"><text:span text:style-name="T81">K bodu č. </text:span><text:span text:style-name="T82">6</text:span></text:p>
      <text:p text:style-name="P121">Správa o kontrolnej činnosti hlavnej kontrolórky za rok 2022</text:p>
      <text:p text:style-name="P97"/>
      <text:p text:style-name="P64"><text:span text:style-name="T61">Obecné</text:span><text:span text:style-name="T78"> </text:span>zastupiteľstvo obce Belá</text:p>
      <text:p text:style-name="P101">berie na vedomie</text:p>
      <text:p text:style-name="P64"><text:span text:style-name="T105">S</text:span>právu o kontrolnej činnosti hlavnej kontrolórky za rok 2022</text:p>
      <text:p text:style-name="P64"/>
      <text:p text:style-name="P84"><text:bookmark-start text:name="__DdeLink__547_9545070771211111"/>Hlasovanie: </text:p>
      <text:p text:style-name="P58"><text:s text:c="4"/></text:p>
      <text:p text:style-name="P1">Počet poslancov OZ: <text:s text:c="19"/><text:span text:style-name="T74">5</text:span><text:tab/></text:p>
      <text:p text:style-name="P1">Počet prítomných poslancov: <text:s text:c="6"/><text:span text:style-name="T110">4</text:span><text:tab/> <text:s text:c="19"/></text:p>
      <text:p text:style-name="P10">Hlasovalo za: <text:s text:c="7"/><text:span text:style-name="T37"><text:s text:c="14"/></text:span><text:s text:c="10"/><text:span text:style-name="T109">4</text:span> <text:span text:style-name="T36"><text:s/></text:span><text:span text:style-name="T42">I</text:span><text:span text:style-name="T44">ng. M. Bitterová, R. Mészáros, K. Očovský, K. Sztrany</text:span><text:span text:style-name="T46">ák</text:span> <text:span text:style-name="T36"><text:s/></text:span><text:s text:c="189"/></text:p>
      <text:p text:style-name="P2"><text:s text:c="5"/>Hlasovalo proti: <text:s text:c="27"/><text:span text:style-name="T74">0</text:span> <text:s text:c="39"/></text:p>
      <text:p text:style-name="P19"><text:span text:style-name="T15">Zdržalo sa: <text:s text:c="35"/></text:span><text:span text:style-name="T16">0</text:span><text:span text:style-name="T15"> <text:s text:c="4"/></text:span><text:bookmark-end text:name="__DdeLink__547_9545070771211111"/></text:p>
      <text:p text:style-name="P34"/>
      <text:p text:style-name="P34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4"><text:tab/><text:tab/><text:tab/><text:tab/><text:tab/></text:p>
      <text:p text:style-name="P34"><text:tab/><text:tab/><text:tab/> <text:s text:c="4"/></text:p>
      <text:p text:style-name="P25"><text:span text:style-name="T36"><text:s text:c="95"/><text:tab/> </text:span><text:span text:style-name="T39">Klaudia Pintérová, </text:span><text:span text:style-name="T43">v.r.</text:span></text:p>
      <text:p text:style-name="P51"><text:span text:style-name="T90"><text:tab/><text:tab/><text:tab/><text:tab/><text:tab/><text:tab/><text:tab/><text:tab/><text:tab/> <text:s/>starost</text:span><text:span text:style-name="T91">k</text:span><text:span text:style-name="T90">a obce </text:span></text:p>
      <text:p text:style-name="P110"/>
      <text:p text:style-name="P110"/>
      <text:p text:style-name="P110"/>
      <text:p text:style-name="P93"><text:span text:style-name="T64">Uznesenie č. </text:span><text:span text:style-name="T65">V</text:span><text:span text:style-name="T72">I</text:span><text:span text:style-name="T66">/</text:span><text:span text:style-name="T65">4</text:span><text:span text:style-name="T70">8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62"/>
      <text:p text:style-name="P135"/>
      <text:p text:style-name="P90"><text:span text:style-name="T81">K bodu č. </text:span><text:span text:style-name="T82">7</text:span></text:p>
      <text:p text:style-name="P121">Plnenie rozpočtu obce Belá k 31.12.2022</text:p>
      <text:p text:style-name="P97"/>
      <text:p text:style-name="P64"><text:span text:style-name="T61">Obecné</text:span><text:span text:style-name="T78"> </text:span>zastupiteľstvo obce Belá</text:p>
      <text:p text:style-name="P103">berie na vedomie</text:p>
      <text:p text:style-name="P64"><text:span text:style-name="T105">S</text:span>právu plnenie rozpočtu obce Belá k 31.12.2022</text:p>
      <text:p text:style-name="P64"/>
      <text:p text:style-name="P84"><text:bookmark-start text:name="__DdeLink__547_95450707712111111"/>Hlasovanie: </text:p>
      <text:p text:style-name="P58"><text:s text:c="4"/></text:p>
      <text:p text:style-name="P1">Počet poslancov OZ: <text:s text:c="19"/><text:span text:style-name="T74">5</text:span><text:tab/></text:p>
      <text:p text:style-name="P1">Počet prítomných poslancov: <text:s text:c="6"/><text:span text:style-name="T110">4</text:span><text:tab/> <text:s text:c="19"/></text:p>
      <text:p text:style-name="P10">Hlasovalo za: <text:s text:c="7"/><text:span text:style-name="T37"><text:s text:c="14"/></text:span><text:s text:c="10"/><text:span text:style-name="T109">4</text:span> <text:span text:style-name="T36"><text:s/></text:span><text:span text:style-name="T42">I</text:span><text:span text:style-name="T44">ng. M. Bitterová, R. Mészáros, K. Očovský, K. Sztrany</text:span><text:span text:style-name="T46">á</text:span><text:span text:style-name="T47">k</text:span> <text:s text:c="187"/></text:p>
      <text:p text:style-name="P2"><text:s text:c="5"/>Hlasovalo proti: <text:s text:c="26"/><text:span text:style-name="T74">0</text:span> <text:s text:c="39"/></text:p>
      <text:p text:style-name="P19"><text:span text:style-name="T15">Zdržalo sa: <text:s text:c="35"/></text:span><text:span text:style-name="T16">0</text:span><text:span text:style-name="T15"> <text:s text:c="4"/></text:span><text:bookmark-end text:name="__DdeLink__547_95450707712111111"/></text:p>
      <text:p text:style-name="P34"/>
      <text:p text:style-name="P34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4"><text:tab/><text:tab/><text:tab/><text:tab/><text:tab/></text:p>
      <text:p text:style-name="P34"><text:tab/><text:tab/><text:tab/> <text:s text:c="4"/></text:p>
      <text:p text:style-name="P25"><text:span text:style-name="T36"><text:s text:c="95"/><text:tab/> </text:span><text:span text:style-name="T39">Klaudia Pintérová, </text:span><text:span text:style-name="T43">v.r.</text:span></text:p>
      <text:p text:style-name="P147"><text:span text:style-name="T90"><text:tab/><text:tab/><text:tab/><text:tab/><text:tab/><text:tab/><text:tab/><text:tab/><text:tab/> <text:s/>starost</text:span><text:span text:style-name="T91">k</text:span><text:span text:style-name="T90">a obce</text:span></text:p>
      <text:p text:style-name="P148"><text:soft-page-break/><text:span text:style-name="T57">Uznesenie č. </text:span><text:span text:style-name="T52">V</text:span><text:span text:style-name="T58">I</text:span><text:span text:style-name="T53">/</text:span><text:span text:style-name="T52">4</text:span><text:span text:style-name="T56">9</text:span><text:span text:style-name="T57">/</text:span><text:span text:style-name="T52">090</text:span><text:span text:style-name="T54">2</text:span><text:span text:style-name="T57">20</text:span><text:span text:style-name="T55">2</text:span><text:span text:style-name="T52">3</text:span></text:p>
      <text:p text:style-name="P136"/>
      <text:p text:style-name="P91"><text:span text:style-name="T81">K bodu č. </text:span><text:span text:style-name="T83">8</text:span></text:p>
      <text:p text:style-name="P122">Zásady zabezpečovania občianskych obradov a slávností v obci Belá</text:p>
      <text:p text:style-name="P98"/>
      <text:p text:style-name="P65"><text:span text:style-name="T61">Obecné</text:span><text:span text:style-name="T78"> </text:span>zastupiteľstvo obce Belá</text:p>
      <text:p text:style-name="P100">schvaľuje</text:p>
      <text:p text:style-name="P68"><text:span text:style-name="T105"><text:s text:c="2"/>Z</text:span>ásady zabezpečovania občianskych obradov a slávností v obci Belá <text:span text:style-name="T110">s nasledovnými zmenami:</text:span></text:p>
      <text:p text:style-name="P68">- <text:span text:style-name="T110">čl. IV bod c/ posledná veta suma 50,00€ sa mení na 70,00€</text:span></text:p>
      <text:p text:style-name="P69">- <text:span text:style-name="T110">čl. IV bod 5 </text:span><text:span text:style-name="T111">bod c</text:span><text:span text:style-name="T110">/ dopĺňa sa: „ Obrad rozlúčky so zosnulým organizuje a zabezpečuje starosta</text:span></text:p>
      <text:p text:style-name="P80"><text:s text:c="3"/>obce alebo poverené osoby na základe priania a požiadavky pozostalých.“</text:p>
      <text:p text:style-name="P69">-<text:span text:style-name="T110">čl. VI bod 1 mení sa výška odmeny sobášiacich a matrikárke zo sumy 20,00€ na sumu 25,00€/ za </text:span></text:p>
      <text:p text:style-name="P80"><text:s text:c="3"/>obrad</text:p>
      <text:p text:style-name="P149">- <text:span text:style-name="T111">uznesením sa ruší Zásady zabezpečovania občianskych obradov a slávností v obci Belá</text:span></text:p>
      <text:p text:style-name="P149"><text:span text:style-name="T111">s účinnosťou od 01.03.2019 a tieto zásady sa schvaľujú uznesením č. V/49/09022023 s účinnosťou </text:span></text:p>
      <text:p text:style-name="P76"><text:s text:c="2"/>9.2.2023</text:p>
      <text:p text:style-name="P85"><text:bookmark-start text:name="__DdeLink__547_954507077121111111"/>Hlasovanie: </text:p>
      <text:p text:style-name="P3">Počet poslancov OZ: <text:s text:c="16"/><text:span text:style-name="T74">5</text:span><text:tab/></text:p>
      <text:p text:style-name="P3">Počet prítomných poslancov: <text:s text:c="3"/><text:span text:style-name="T111">4</text:span><text:tab/> <text:s text:c="19"/></text:p>
      <text:p text:style-name="P11">Hlasovalo za: <text:s text:c="7"/><text:span text:style-name="T37"><text:s text:c="14"/></text:span><text:s text:c="7"/><text:span text:style-name="T109">4</text:span> <text:span text:style-name="T36"><text:s/></text:span><text:span text:style-name="T42">I</text:span><text:span text:style-name="T44">ng. M. Bitterová, R. Mészáros, K. Očovský, K. Sztrany</text:span><text:span text:style-name="T48">ák</text:span><text:tab/> <text:s text:c="187"/>Hlasovalo proti: <text:s text:c="24"/><text:span text:style-name="T74">0</text:span> <text:s text:c="39"/></text:p>
      <text:p text:style-name="P20"><text:span text:style-name="T15">Zdržalo sa: <text:s text:c="32"/></text:span><text:span text:style-name="T16">0</text:span><text:span text:style-name="T15"> <text:s text:c="4"/></text:span><text:bookmark-end text:name="__DdeLink__547_954507077121111111"/></text:p>
      <text:p text:style-name="P35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28"><text:span text:style-name="T36"><text:tab/><text:tab/><text:tab/><text:tab/><text:tab/><text:tab/> <text:s text:c="34"/><text:tab/> </text:span><text:span text:style-name="T39">Klaudia Pintérová, </text:span><text:span text:style-name="T43">v.r.</text:span></text:p>
      <text:p text:style-name="P52"><text:span text:style-name="T90"><text:tab/><text:tab/><text:tab/><text:tab/><text:tab/><text:tab/><text:tab/><text:tab/><text:tab/> <text:s/>starost</text:span><text:span text:style-name="T91">k</text:span><text:span text:style-name="T90">a obce </text:span></text:p>
      <text:p text:style-name="P110"/>
      <text:p text:style-name="P94"><text:span text:style-name="T64">Uznesenie č. </text:span><text:span text:style-name="T65">V</text:span><text:span text:style-name="T72">I</text:span><text:span text:style-name="T66">/</text:span><text:span text:style-name="T70">50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6"/>
      <text:p text:style-name="P91"><text:span text:style-name="T81">K bodu č. </text:span><text:span text:style-name="T83">9</text:span></text:p>
      <text:p text:style-name="P123">Návrh <text:span text:style-name="T105">VZN </text:span>o určení finančného príspevku v materskej škole v zriaďovateľskej pôsobnosti obce Belá a finančného príspevku na čiastočnú úhradu nákladov na stravovanie vo výdajnej<text:bookmark text:name="_GoBack1"/> školskej<text:span text:style-name="T98"> jedálni pri materskej škole</text:span></text:p>
      <text:p text:style-name="P65"><text:span text:style-name="T61">Obecné</text:span><text:span text:style-name="T78"> </text:span>zastupiteľstvo obce Belá</text:p>
      <text:p text:style-name="P100"><text:span text:style-name="T112">A/ </text:span>schvaľuje</text:p>
      <text:p text:style-name="P75">pozmeňujúci návrh Ing. Bitterovej </text:p>
      <text:p text:style-name="P77">v §2 bod 10 doplniť spôsob úhrady príspevku v hotovosti do pokladne Obecného úradu alebo poštovou poukážkou</text:p>
      <text:p text:style-name="P105">B/ schvaľuje</text:p>
      <text:p text:style-name="P42"><text:span text:style-name="T97">VZN </text:span><text:span text:style-name="T96">o určení finančného príspevku na čiastočnú úhradu nákladov na stravovanie vo výdajnej</text:span><text:bookmark text:name="_GoBack"/><text:span text:style-name="T96"> školskej </text:span><text:span text:style-name="T20">jedálni pri materskej škole </text:span><text:span text:style-name="T26">v zriaďovateľskej pôsobnosti obce Belá</text:span></text:p>
      <text:p text:style-name="P85"><text:bookmark-start text:name="__DdeLink__547_9545070771211111111"/>Hlasovanie: </text:p>
      <text:p text:style-name="P3">Počet poslancov OZ: <text:s text:c="15"/><text:span text:style-name="T74">5</text:span><text:tab/></text:p>
      <text:p text:style-name="P3">Počet prítomných poslancov: <text:s text:c="2"/><text:span text:style-name="T112">4</text:span> <text:s text:c="2"/><text:tab/> <text:s text:c="19"/></text:p>
      <text:p text:style-name="P12">Hlasovalo za: <text:s text:c="7"/><text:span text:style-name="T37"><text:s text:c="14"/></text:span><text:s text:c="6"/><text:span text:style-name="T109">4</text:span> <text:span text:style-name="T36"><text:s/></text:span><text:span text:style-name="T42">I</text:span><text:span text:style-name="T44">ng. M. Bitterová, R. Mészáros, K. Očovský, K. Sztrany</text:span><text:span text:style-name="T48">ák</text:span><text:span text:style-name="T36"> </text:span><text:tab/> <text:s text:c="188"/></text:p>
      <text:p text:style-name="P4"><text:s text:c="5"/>Hlasovalo proti: <text:s text:c="23"/><text:span text:style-name="T74">0</text:span> <text:s text:c="39"/></text:p>
      <text:p text:style-name="P20"><text:span text:style-name="T15">Zdržalo sa: <text:s text:c="31"/></text:span><text:span text:style-name="T16">0</text:span><text:span text:style-name="T15"> <text:s text:c="4"/></text:span><text:bookmark-end text:name="__DdeLink__547_9545070771211111111"/></text:p>
      <text:p text:style-name="P35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5"><text:tab/><text:tab/><text:tab/> <text:s text:c="4"/></text:p>
      <text:p text:style-name="P28"><text:span text:style-name="T36"><text:s text:c="95"/><text:tab/> </text:span><text:span text:style-name="T39">Klaudia Pintérová, </text:span><text:span text:style-name="T43">v.r.</text:span></text:p>
      <text:p text:style-name="P99"><text:span text:style-name="T92"><text:tab/><text:tab/><text:tab/><text:tab/><text:tab/><text:tab/><text:tab/><text:tab/><text:tab/> <text:s/>starost</text:span><text:span text:style-name="T93">k</text:span><text:span text:style-name="T92">a obc</text:span><text:span text:style-name="T94">e</text:span></text:p>
      <text:p text:style-name="P94"><text:soft-page-break/><text:span text:style-name="T64">Uznesenie č. </text:span><text:span text:style-name="T65">V</text:span><text:span text:style-name="T72">I</text:span><text:span text:style-name="T66">/</text:span><text:span text:style-name="T69">5</text:span><text:span text:style-name="T70">1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6"/>
      <text:p text:style-name="P91"><text:span text:style-name="T81">K bodu č. </text:span><text:span text:style-name="T83">10</text:span></text:p>
      <text:p text:style-name="P124"><text:span text:style-name="T99">I</text:span><text:span text:style-name="T98">nformácie o dočasnej prevádzke MŠ a zabezpečenie školského stravovania v budove Obecného úradu</text:span></text:p>
      <text:p text:style-name="P70"/>
      <text:p text:style-name="P65"><text:span text:style-name="T61">Obecné</text:span><text:span text:style-name="T78"> </text:span>zastupiteľstvo obce Belá</text:p>
      <text:p text:style-name="P101"><text:span text:style-name="T112">A/ </text:span>berie na vedomie</text:p>
      <text:p text:style-name="P43"><text:span text:style-name="T103">i</text:span>nformácie <text:span text:style-name="T113">starostky </text:span>o dočasnej prevádzke MŠ a zabezpečenie školského stravovania v budove <text:span text:style-name="T20">Obecného úradu</text:span></text:p>
      <text:p text:style-name="P106">B/ schvaľuje</text:p>
      <text:p text:style-name="P49"><text:span text:style-name="T20">financovanie režijných nákladov v dočasnej prevádzke školskej jedálne MŠ </text:span><text:span text:style-name="T28">a zabezpečenie školského stravovania v budove Obecného úradu </text:span></text:p>
      <text:p text:style-name="P65"/>
      <text:p text:style-name="P85"><text:bookmark-start text:name="__DdeLink__547_95450707712111111111"/>Hlasovanie: </text:p>
      <text:p text:style-name="P3">Počet poslancov OZ: <text:s text:c="15"/><text:span text:style-name="T113">5</text:span><text:tab/></text:p>
      <text:p text:style-name="P3">Počet prítomných poslancov: <text:s/><text:span text:style-name="T113">4</text:span> <text:s text:c="3"/><text:tab/> <text:s text:c="19"/></text:p>
      <text:p text:style-name="P13">Hlasovalo za: <text:s text:c="7"/><text:span text:style-name="T37"><text:s text:c="14"/></text:span><text:s text:c="5"/><text:span text:style-name="T109">4 </text:span><text:span text:style-name="T42">I</text:span><text:span text:style-name="T44">ng. M. Bitterová, R. Mészáros, K. Očovský, K. Sztrany</text:span><text:span text:style-name="T48">ák</text:span><text:span text:style-name="T36"> </text:span><text:s text:c="2"/><text:tab/> <text:s text:c="188"/></text:p>
      <text:p text:style-name="P4"><text:s text:c="5"/>Hlasovalo proti: <text:s text:c="21"/><text:span text:style-name="T74">0</text:span> <text:s text:c="39"/></text:p>
      <text:p text:style-name="P20"><text:span text:style-name="T15">Zdržalo sa: <text:s text:c="30"/></text:span><text:span text:style-name="T16">0</text:span><text:span text:style-name="T15"> <text:s text:c="4"/></text:span><text:bookmark-end text:name="__DdeLink__547_95450707712111111111"/></text:p>
      <text:p text:style-name="P35"/>
      <text:p text:style-name="P28"><text:span text:style-name="T36">V Belej, dňa </text:span><text:span text:style-name="T41">09</text:span><text:span text:style-name="T39">.</text:span><text:span text:style-name="T41">0</text:span><text:span text:style-name="T38">2</text:span><text:span text:style-name="T39">.202</text:span><text:span text:style-name="T41">3</text:span><text:span text:style-name="T36"><text:tab/></text:span></text:p>
      <text:p text:style-name="P35"><text:tab/><text:tab/><text:tab/> <text:s text:c="4"/></text:p>
      <text:p text:style-name="P28"><text:span text:style-name="T36"><text:s text:c="95"/><text:tab/> </text:span><text:span text:style-name="T39">Klaudia Pintérová, </text:span><text:span text:style-name="T43">v.r.</text:span></text:p>
      <text:p text:style-name="P98"><text:span text:style-name="T92"><text:tab/><text:tab/><text:tab/><text:tab/><text:tab/><text:tab/><text:tab/><text:tab/><text:tab/> <text:s/>starost</text:span><text:span text:style-name="T93">k</text:span><text:span text:style-name="T92">a obce</text:span></text:p>
      <text:p text:style-name="P113"><text:s/></text:p>
      <text:p text:style-name="P94"><text:span text:style-name="T64">Uznesenie č. </text:span><text:span text:style-name="T65">V</text:span><text:span text:style-name="T72">I</text:span><text:span text:style-name="T66">/</text:span><text:span text:style-name="T69">5</text:span><text:span text:style-name="T70">2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6"/>
      <text:p text:style-name="P91"><text:span text:style-name="T81">K bodu č. </text:span><text:span text:style-name="T83">11</text:span></text:p>
      <text:p text:style-name="P119">Havarijný stav budovy Materskej školy s VJM – Óvoda, Belá 24</text:p>
      <text:p text:style-name="P70"/>
      <text:p text:style-name="P65"><text:span text:style-name="T61">Obecné</text:span><text:span text:style-name="T78"> </text:span>zastupiteľstvo obce Belá</text:p>
      <text:p text:style-name="P101"><text:span text:style-name="T113">A/ </text:span>berie na vedomie</text:p>
      <text:p text:style-name="P43"><text:span text:style-name="T28">informácie starostky o </text:span><text:span text:style-name="T26">h</text:span><text:span text:style-name="T20">avarijn</text:span><text:span text:style-name="T28">om</text:span><text:span text:style-name="T20"> stav</text:span><text:span text:style-name="T28">e</text:span><text:span text:style-name="T20"> budovy Materskej školy s VJM – Óvoda, Belá 24</text:span></text:p>
      <text:p text:style-name="P107">B/ schvaľuje </text:p>
      <text:p text:style-name="P78">termín pracovného stretnutia poslancov na deň 24.02.2023 tj. v piatok o 17:30 hod. s tým, že pani starostka prizve statika, ktorý vyhotovil statický posudok Ing. Pálkovácsa alebo odborníka v danom odbore</text:p>
      <text:p text:style-name="P85"><text:bookmark-start text:name="__DdeLink__547_954507077121111111111"/>Hlasovanie: </text:p>
      <text:p text:style-name="P3">Počet poslancov OZ: <text:s text:c="16"/><text:span text:style-name="T74">5</text:span><text:tab/></text:p>
      <text:p text:style-name="P3">Počet prítomných poslancov: <text:s text:c="3"/><text:span text:style-name="T114">4</text:span> <text:s text:c="4"/><text:tab/> <text:s text:c="19"/></text:p>
      <text:p text:style-name="P13">Hlasovalo za: <text:s text:c="7"/><text:span text:style-name="T37"><text:s text:c="14"/></text:span><text:s text:c="7"/><text:span text:style-name="T109">4 </text:span><text:span text:style-name="T42">I</text:span><text:span text:style-name="T44">ng. M. Bitterová, R. Mészáros, K. Očovský, K. Sztrany</text:span><text:span text:style-name="T48">ák</text:span> <text:tab/> <text:s text:c="188"/></text:p>
      <text:p text:style-name="P4"><text:s text:c="5"/>Hlasovalo proti: <text:s text:c="24"/><text:span text:style-name="T74">0</text:span> <text:s text:c="39"/></text:p>
      <text:p text:style-name="P20"><text:span text:style-name="T15">Zdržalo sa: <text:s text:c="33"/></text:span><text:span text:style-name="T16">0</text:span><text:span text:style-name="T15"> <text:s text:c="4"/></text:span><text:bookmark-end text:name="__DdeLink__547_954507077121111111111"/></text:p>
      <text:p text:style-name="P35"/>
      <text:p text:style-name="P35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5"><text:tab/><text:tab/><text:tab/><text:tab/><text:tab/></text:p>
      <text:p text:style-name="P35"><text:tab/><text:tab/><text:tab/> <text:s text:c="4"/></text:p>
      <text:p text:style-name="P28"><text:span text:style-name="T36"><text:s text:c="95"/><text:tab/> </text:span><text:span text:style-name="T39">Klaudia Pintérová, </text:span><text:span text:style-name="T43">v.r.</text:span></text:p>
      <text:p text:style-name="P98"><text:span text:style-name="T92"><text:tab/><text:tab/><text:tab/><text:tab/><text:tab/><text:tab/><text:tab/><text:tab/><text:tab/> <text:s/>starost</text:span><text:span text:style-name="T93">k</text:span><text:span text:style-name="T92">a obce </text:span></text:p>
      <text:p text:style-name="P113"><text:soft-page-break/></text:p>
      <text:p text:style-name="P94"><text:span text:style-name="T64">Uznesenie č. </text:span><text:span text:style-name="T65">V</text:span><text:span text:style-name="T72">I</text:span><text:span text:style-name="T66">/</text:span><text:span text:style-name="T69">5</text:span><text:span text:style-name="T70">3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6"/>
      <text:p text:style-name="P91"><text:span text:style-name="T81">K bodu č. </text:span><text:span text:style-name="T83">12</text:span></text:p>
      <text:p text:style-name="P119"><text:span text:style-name="T100">Správa</text:span> o výsledkoch a podmienkach výchovno-vzdelávacej činnosti MŠ</text:p>
      <text:p text:style-name="P70"/>
      <text:p text:style-name="P65"><text:span text:style-name="T61">Obecné</text:span><text:span text:style-name="T78"> </text:span>zastupiteľstvo obce Belá</text:p>
      <text:p text:style-name="P101">berie na vedomie</text:p>
      <text:p text:style-name="P43"><text:span text:style-name="T27">S</text:span><text:span text:style-name="T21">práv</text:span><text:span text:style-name="T22">u</text:span><text:span text:style-name="T20"> o výsledkoch a podmienkach výchovno-vzdelávacej činnosti MŠ</text:span></text:p>
      <text:p text:style-name="P65"/>
      <text:p text:style-name="P85"><text:bookmark-start text:name="__DdeLink__547_9545070771211111111111"/>Hlasovanie: </text:p>
      <text:p text:style-name="P59"><text:s text:c="4"/></text:p>
      <text:p text:style-name="P3">Počet poslancov OZ: <text:s text:c="16"/><text:span text:style-name="T74">5</text:span><text:tab/></text:p>
      <text:p text:style-name="P3">Počet prítomných poslancov: <text:s text:c="3"/><text:span text:style-name="T115">3</text:span> <text:s/><text:tab/> <text:s text:c="19"/></text:p>
      <text:p text:style-name="P14">Hlasovalo za: <text:s text:c="7"/><text:span text:style-name="T37"><text:s text:c="14"/></text:span><text:s text:c="7"/><text:span text:style-name="T115">3</text:span><text:span text:style-name="T109"> </text:span><text:span text:style-name="T44"><text:s text:c="2"/>R. Mészáros, K. Očovský, K. Sztrany</text:span><text:span text:style-name="T48">ák</text:span> <text:tab/> <text:s text:c="188"/></text:p>
      <text:p text:style-name="P4"><text:s text:c="5"/>Hlasovalo proti: <text:s text:c="24"/><text:span text:style-name="T74">0</text:span> <text:s text:c="39"/></text:p>
      <text:p text:style-name="P20"><text:span text:style-name="T15">Zdržalo sa: <text:s text:c="33"/></text:span><text:span text:style-name="T16">0</text:span><text:span text:style-name="T15"> <text:s text:c="4"/></text:span><text:bookmark-end text:name="__DdeLink__547_9545070771211111111111"/></text:p>
      <text:p text:style-name="P35"/>
      <text:p text:style-name="P35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5"><text:tab/><text:tab/><text:tab/><text:tab/><text:tab/></text:p>
      <text:p text:style-name="P35"/>
      <text:p text:style-name="P28"><text:span text:style-name="T36"><text:s text:c="95"/><text:tab/> </text:span><text:span text:style-name="T39">Klaudia Pintérová, </text:span><text:span text:style-name="T43">v.r.</text:span></text:p>
      <text:p text:style-name="P98"><text:span text:style-name="T92"><text:tab/><text:tab/><text:tab/><text:tab/><text:tab/><text:tab/><text:tab/><text:tab/><text:tab/> <text:s/>starost</text:span><text:span text:style-name="T93">k</text:span><text:span text:style-name="T92">a obce</text:span></text:p>
      <text:p text:style-name="P113"><text:s/></text:p>
      <text:p text:style-name="P113"/>
      <text:p text:style-name="P94"><text:span text:style-name="T64">Uznesenie č. </text:span><text:span text:style-name="T65">V</text:span><text:span text:style-name="T72">I</text:span><text:span text:style-name="T66">/</text:span><text:span text:style-name="T69">5</text:span><text:span text:style-name="T70">4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6"/>
      <text:p text:style-name="P91"><text:span text:style-name="T81">K bodu č. </text:span><text:span text:style-name="T83">13</text:span></text:p>
      <text:p text:style-name="P47"><text:span text:style-name="T101">N</text:span><text:span text:style-name="T102">ávrh VZN </text:span>Obce Belá č. ....../2023 zo dňa ……….. o podmienkach držania psov na území <text:span text:style-name="T29">Obce Belá </text:span></text:p>
      <text:p text:style-name="P70"/>
      <text:p text:style-name="P65"><text:span text:style-name="T61">Obecné</text:span><text:span text:style-name="T78"> </text:span>zastupiteľstvo obce Belá</text:p>
      <text:p text:style-name="P101"><text:span text:style-name="T114">A/ </text:span>schvaľuje</text:p>
      <text:p text:style-name="P79">pozmeňujúci návrh p. poslankyni K. Očovský v súlade s návrhom poslankyni Ing. Bitterovej vložiť do § 6 bod 2 návrh VZN ako miesto určené na výkaly psa aj nádobu na zmesový komunálny odpad</text:p>
      <text:p text:style-name="P108">B/ schvaľuje</text:p>
      <text:p text:style-name="P45"><text:span text:style-name="T102">VZN </text:span>Obce Belá č. <text:span text:style-name="T119">1</text:span>/2023 zo dňa <text:span text:style-name="T119">9.2.2023 </text:span>o podmienkach držania psov na území<text:span text:style-name="T23"> Obce Belá </text:span></text:p>
      <text:p text:style-name="P65"/>
      <text:p text:style-name="P85"><text:bookmark-start text:name="__DdeLink__547_95450707712111111111111"/>Hlasovanie: </text:p>
      <text:p text:style-name="P59"><text:s text:c="4"/></text:p>
      <text:p text:style-name="P3">Počet poslancov OZ: <text:s text:c="14"/><text:span text:style-name="T74">5</text:span><text:tab/></text:p>
      <text:p text:style-name="P3">Počet prítomných poslancov: <text:s/><text:span text:style-name="T115">3</text:span> <text:s text:c="3"/><text:tab/> <text:s text:c="19"/></text:p>
      <text:p text:style-name="P14">Hlasovalo za: <text:s text:c="7"/><text:span text:style-name="T37"><text:s text:c="14"/></text:span><text:s text:c="5"/><text:span text:style-name="T115">3</text:span><text:span text:style-name="T109"> <text:s text:c="2"/></text:span><text:span text:style-name="T44">R. Mészáros, K. Očovský, K. Sztrany</text:span><text:span text:style-name="T48">ák</text:span> <text:tab/> <text:s text:c="188"/></text:p>
      <text:p text:style-name="P4"><text:s text:c="5"/>Hlasovalo proti: <text:s text:c="22"/><text:span text:style-name="T74">0</text:span> <text:s text:c="39"/></text:p>
      <text:p text:style-name="P20"><text:span text:style-name="T15">Zdržalo sa: <text:s text:c="31"/></text:span><text:span text:style-name="T16">0</text:span><text:span text:style-name="T15"> <text:s text:c="4"/></text:span><text:bookmark-end text:name="__DdeLink__547_95450707712111111111111"/></text:p>
      <text:p text:style-name="P35"/>
      <text:p text:style-name="P35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5"/>
      <text:p text:style-name="P28"><text:span text:style-name="T36"><text:s text:c="95"/><text:tab/> </text:span><text:span text:style-name="T39">Klaudia Pintérová, </text:span><text:span text:style-name="T43">v.r.</text:span></text:p>
      <text:p text:style-name="P98"><text:span text:style-name="T92"><text:tab/><text:tab/><text:tab/><text:tab/><text:tab/><text:tab/><text:tab/><text:tab/><text:tab/> <text:s/>starost</text:span><text:span text:style-name="T93">k</text:span><text:span text:style-name="T92">a obce</text:span></text:p>
      <text:p text:style-name="P94"><text:soft-page-break/><text:span text:style-name="T64">Uznesenie č. </text:span><text:span text:style-name="T65">V</text:span><text:span text:style-name="T72">I</text:span><text:span text:style-name="T66">/</text:span><text:span text:style-name="T69">5</text:span><text:span text:style-name="T70">5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6"/>
      <text:p text:style-name="P91"><text:span text:style-name="T81">K bodu č. </text:span><text:span text:style-name="T83">14</text:span></text:p>
      <text:p text:style-name="P120">Doplnenie údajov k žiadosti o poskytnutie finančného príspevku na prevádzku poskytovanej sociálnej služby v zariadení pre seniorov / Humanitné združenie „Ľudské srdce“, Štúrovo, Zariadenie pre seniorov /</text:p>
      <text:p text:style-name="P70"/>
      <text:p text:style-name="P65"><text:span text:style-name="T61">Obecné</text:span><text:span text:style-name="T78"> </text:span>zastupiteľstvo obce Belá</text:p>
      <text:p text:style-name="P102"><text:span text:style-name="T115">A/ </text:span>berie na vedomie</text:p>
      <text:p text:style-name="P144"><text:span text:style-name="T103">d</text:span>oplnenie údajov k žiadosti o poskytnutie finančného príspevku na prevádzku poskytovanej sociálnej služby v zariadení pre seniorov / Humanitné združenie „Ľudské srdce“, Štúrovo, <text:span text:style-name="T10">Zariadenie pre seniorov /</text:span></text:p>
      <text:p text:style-name="P134"><text:span text:style-name="T9">B/ </text:span><text:span text:style-name="T8">schvaľuje</text:span></text:p>
      <text:p text:style-name="P81">zaslané oznámenia a výzvy na predloženie podkladov</text:p>
      <text:p text:style-name="P85"/>
      <text:p text:style-name="P85"><text:bookmark-start text:name="__DdeLink__547_954507077121111111111111"/>Hlasovanie: </text:p>
      <text:p text:style-name="P59"><text:s text:c="4"/></text:p>
      <text:p text:style-name="P3">Počet poslancov OZ: <text:s text:c="15"/><text:span text:style-name="T74">5</text:span><text:tab/></text:p>
      <text:p text:style-name="P3">Počet prítomných poslancov: <text:s text:c="2"/><text:span text:style-name="T115">3</text:span> <text:s text:c="3"/><text:tab/> <text:s text:c="19"/></text:p>
      <text:p text:style-name="P15">Hlasovalo za: <text:s text:c="7"/><text:span text:style-name="T37"><text:s text:c="14"/></text:span><text:s text:c="6"/><text:span text:style-name="T115">3</text:span><text:span text:style-name="T109"> </text:span><text:span text:style-name="T42"><text:s text:c="2"/></text:span><text:span text:style-name="T44">R. Mészáros, K. Očovský, K. Sztrany</text:span><text:span text:style-name="T48">ák</text:span> <text:s/><text:tab/> <text:s text:c="188"/></text:p>
      <text:p text:style-name="P4"><text:s text:c="5"/>Hlasovalo proti: <text:s text:c="23"/><text:span text:style-name="T74">0</text:span> <text:s text:c="39"/></text:p>
      <text:p text:style-name="P20"><text:span text:style-name="T15">Zdržalo sa: <text:s text:c="31"/></text:span><text:span text:style-name="T16">0</text:span><text:span text:style-name="T15"> <text:s text:c="4"/></text:span><text:bookmark-end text:name="__DdeLink__547_954507077121111111111111"/></text:p>
      <text:p text:style-name="P35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 <text:s text:c="4"/></text:p>
      <text:p text:style-name="P28"><text:span text:style-name="T36"><text:s text:c="95"/><text:tab/> </text:span><text:span text:style-name="T39">Klaudia Pintérová, </text:span><text:span text:style-name="T43">v.r.</text:span></text:p>
      <text:p text:style-name="P98"><text:span text:style-name="T92"><text:tab/><text:tab/><text:tab/><text:tab/><text:tab/><text:tab/><text:tab/><text:tab/><text:tab/> <text:s/>starost</text:span><text:span text:style-name="T93">k</text:span><text:span text:style-name="T92">a obce </text:span></text:p>
      <text:p text:style-name="P150"/>
      <text:p text:style-name="P95"><text:span text:style-name="T64">Uznesenie č. </text:span><text:span text:style-name="T65">V</text:span><text:span text:style-name="T72">I</text:span><text:span text:style-name="T66">/</text:span><text:span text:style-name="T69">5</text:span><text:span text:style-name="T70">6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7"/>
      <text:p text:style-name="P92"><text:span text:style-name="T81">K bodu č. </text:span><text:span text:style-name="T83">1</text:span><text:span text:style-name="T84">5</text:span></text:p>
      <text:p text:style-name="P120">Vyjadrenie k oznámeniu zo dňa 16.12.2022 / Občianske združenie DOS, Čadca, Prevádzka: DOS Danubia, Štúrovo /</text:p>
      <text:p text:style-name="P71"/>
      <text:p text:style-name="P66"><text:span text:style-name="T61">Obecné</text:span><text:span text:style-name="T78"> </text:span>zastupiteľstvo obce Belá</text:p>
      <text:p text:style-name="P102"><text:span text:style-name="T115">A/ </text:span>berie na vedomie</text:p>
      <text:p text:style-name="P145"><text:span text:style-name="T103">v</text:span>yjadrenie k oznámeniu zo dňa 16.12.2022 / Občianske združenie DOS, Čadca, Prevádzka: <text:span text:style-name="T10">DOS Danubia, Štúrovo /</text:span></text:p>
      <text:p text:style-name="P134"><text:span text:style-name="T9">B/ </text:span><text:span text:style-name="T8">schvaľuje</text:span></text:p>
      <text:p text:style-name="P81">zaslané oznámenia a výzvy na predloženie podkladov</text:p>
      <text:p text:style-name="P86"/>
      <text:p text:style-name="P86"><text:bookmark-start text:name="__DdeLink__547_9545070771211111111111111"/>Hlasovanie: </text:p>
      <text:p text:style-name="P60"><text:s text:c="4"/></text:p>
      <text:p text:style-name="P5">Počet poslancov OZ: <text:s text:c="14"/><text:span text:style-name="T74">5</text:span><text:tab/></text:p>
      <text:p text:style-name="P5">Počet prítomných poslancov: <text:s/><text:span text:style-name="T116">3</text:span> <text:s text:c="3"/><text:tab/> <text:s text:c="19"/></text:p>
      <text:p text:style-name="P15">Hlasovalo za: <text:s text:c="7"/><text:span text:style-name="T37"><text:s text:c="14"/></text:span><text:s text:c="5"/><text:span text:style-name="T116">3</text:span><text:span text:style-name="T109"> </text:span><text:span text:style-name="T42"><text:s text:c="2"/></text:span><text:span text:style-name="T44">R. Mészáros, K. Očovský, K. Sztrany</text:span><text:span text:style-name="T48">ák</text:span> <text:s text:c="2"/><text:tab/> <text:s text:c="188"/></text:p>
      <text:p text:style-name="P6"><text:s text:c="5"/>Hlasovalo proti: <text:s text:c="22"/><text:span text:style-name="T74">0</text:span> <text:s text:c="39"/></text:p>
      <text:p text:style-name="P21"><text:span text:style-name="T15">Zdržalo sa: <text:s text:c="31"/></text:span><text:span text:style-name="T16">0</text:span><text:span text:style-name="T15"> <text:s text:c="4"/></text:span><text:bookmark-end text:name="__DdeLink__547_9545070771211111111111111"/></text:p>
      <text:p text:style-name="P36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6"><text:tab/><text:tab/><text:tab/><text:tab/><text:tab/></text:p>
      <text:p text:style-name="P36"><text:tab/><text:tab/><text:tab/> <text:s text:c="4"/></text:p>
      <text:p text:style-name="P29"><text:span text:style-name="T36"><text:s text:c="95"/><text:tab/> </text:span><text:span text:style-name="T39">Klaudia Pintérová, </text:span><text:span text:style-name="T43">v.r.</text:span></text:p>
      <text:p text:style-name="P99"><text:span text:style-name="T92"><text:tab/><text:tab/><text:tab/><text:tab/><text:tab/><text:tab/><text:tab/><text:tab/><text:tab/> <text:s/>starost</text:span><text:span text:style-name="T93">k</text:span><text:span text:style-name="T92">a obce </text:span></text:p>
      <text:p text:style-name="P83"><text:soft-page-break/></text:p>
      <text:p text:style-name="P95"><text:span text:style-name="T64">Uznesenie č. </text:span><text:span text:style-name="T65">V</text:span><text:span text:style-name="T72">I</text:span><text:span text:style-name="T66">/</text:span><text:span text:style-name="T69">5</text:span><text:span text:style-name="T70">7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7"/>
      <text:p text:style-name="P92"><text:span text:style-name="T81">K bodu č. </text:span><text:span text:style-name="T83">1</text:span><text:span text:style-name="T84">6</text:span></text:p>
      <text:p text:style-name="P120">Žiadosť o namontovanie verejného osvetlenia k rodinnému domu č. 167 v časti Mária Dvor</text:p>
      <text:p text:style-name="P73"/>
      <text:p text:style-name="P66"><text:span text:style-name="T61">Obecné</text:span><text:span text:style-name="T78"> </text:span>zastupiteľstvo obce Belá</text:p>
      <text:p text:style-name="P109">A/ berie na vedomie</text:p>
      <text:p text:style-name="P44"><text:span text:style-name="T27">Ž</text:span><text:span text:style-name="T10">iadosť o namontovanie verejného osvetlenia k rodinnému domu č. 167 v časti Mária Dvor</text:span></text:p>
      <text:p text:style-name="P88">B/ poveruje starostku</text:p>
      <text:p text:style-name="P63">zabezpečením namontovania verejného osvetlenia pred rodinným domom č. 167 v časti Mária Dvor</text:p>
      <text:p text:style-name="P63"/>
      <text:p text:style-name="P86"><text:bookmark-start text:name="__DdeLink__547_95450707712111111111111111"/>Hlasovanie: </text:p>
      <text:p text:style-name="P60"><text:s text:c="4"/></text:p>
      <text:p text:style-name="P5">Počet poslancov OZ: <text:s text:c="15"/><text:span text:style-name="T74">5</text:span><text:tab/></text:p>
      <text:p text:style-name="P5">Počet prítomných poslancov: <text:s text:c="2"/><text:span text:style-name="T116">3</text:span> <text:s text:c="2"/><text:tab/> <text:s text:c="19"/></text:p>
      <text:p text:style-name="P15">Hlasovalo za: <text:s text:c="7"/><text:span text:style-name="T37"><text:s text:c="14"/></text:span><text:s text:c="6"/><text:span text:style-name="T116">3</text:span><text:span text:style-name="T109"> </text:span><text:span text:style-name="T42"><text:s text:c="2"/></text:span><text:span text:style-name="T44">R. Mészáros, K. Očovský, K. Sztrany</text:span><text:span text:style-name="T48">ák</text:span> <text:s/><text:tab/> <text:s text:c="188"/></text:p>
      <text:p text:style-name="P6"><text:s text:c="5"/>Hlasovalo proti: <text:s text:c="22"/><text:span text:style-name="T74">0</text:span> <text:s text:c="39"/></text:p>
      <text:p text:style-name="P21"><text:span text:style-name="T15">Zdržalo sa: <text:s text:c="31"/></text:span><text:span text:style-name="T16">0</text:span><text:span text:style-name="T15"> <text:s text:c="4"/></text:span><text:bookmark-end text:name="__DdeLink__547_95450707712111111111111111"/></text:p>
      <text:p text:style-name="P36"/>
      <text:p text:style-name="P36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6"><text:tab/><text:tab/><text:tab/><text:tab/><text:tab/></text:p>
      <text:p text:style-name="P36"><text:tab/><text:tab/><text:tab/> <text:s text:c="4"/></text:p>
      <text:p text:style-name="P29"><text:span text:style-name="T36"><text:s text:c="95"/><text:tab/> </text:span><text:span text:style-name="T39">Klaudia Pintérová, </text:span><text:span text:style-name="T43">v.r.</text:span></text:p>
      <text:p text:style-name="P99"><text:span text:style-name="T92"><text:tab/><text:tab/><text:tab/><text:tab/><text:tab/><text:tab/><text:tab/><text:tab/><text:tab/> <text:s/>starost</text:span><text:span text:style-name="T93">k</text:span><text:span text:style-name="T92">a obce</text:span></text:p>
      <text:p text:style-name="P112"/>
      <text:p text:style-name="P95"><text:span text:style-name="T64">Uznesenie č. </text:span><text:span text:style-name="T65">V</text:span><text:span text:style-name="T72">I</text:span><text:span text:style-name="T66">/</text:span><text:span text:style-name="T69">5</text:span><text:span text:style-name="T70">8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7"/>
      <text:p text:style-name="P92"><text:span text:style-name="T81">K bodu č. </text:span><text:span text:style-name="T83">1</text:span><text:span text:style-name="T84">7</text:span></text:p>
      <text:p text:style-name="P48"><text:span text:style-name="T104">Informácie o zbere, odvoze a uložení zmesového, komunálneho a objemového odpadu obce </text:span><text:span text:style-name="T30">Belá </text:span><text:span text:style-name="T31">a Plán zvozu odpadu obce Belá na rok 2023</text:span></text:p>
      <text:p text:style-name="P72"/>
      <text:p text:style-name="P66"><text:span text:style-name="T61">Obecné</text:span><text:span text:style-name="T78"> </text:span>zastupiteľstvo obce Belá</text:p>
      <text:p text:style-name="P102">berie na vedomie</text:p>
      <text:p text:style-name="P46"><text:span text:style-name="T103">i</text:span><text:span text:style-name="T104">nformácie o zbere, odvoze a uložení zmesového, komunálneho a objemového odpadu obce </text:span><text:span text:style-name="T25">Belá </text:span><text:span text:style-name="T24">a Plán zvozu odpadu obce Belá na rok 2023</text:span></text:p>
      <text:p text:style-name="P86"/>
      <text:p text:style-name="P86"><text:bookmark-start text:name="__DdeLink__547_954507077121111111111111111"/>Hlasovanie: </text:p>
      <text:p text:style-name="P60"><text:s text:c="4"/></text:p>
      <text:p text:style-name="P5">Počet poslancov OZ: <text:s text:c="19"/><text:span text:style-name="T74">5</text:span><text:tab/></text:p>
      <text:p text:style-name="P5">Počet prítomných poslancov: <text:s text:c="6"/><text:span text:style-name="T116">3</text:span><text:tab/> <text:s text:c="19"/></text:p>
      <text:p text:style-name="P16">Hlasovalo za: <text:s text:c="7"/><text:span text:style-name="T37"><text:s text:c="14"/></text:span><text:s text:c="10"/><text:span text:style-name="T116">3 <text:s/></text:span><text:span text:style-name="T36"><text:s/></text:span><text:span text:style-name="T44">R. Mészáros, K. Očovský, K. Sztrany</text:span><text:span text:style-name="T48">ák</text:span><text:tab/> <text:s text:c="188"/></text:p>
      <text:p text:style-name="P6"><text:s text:c="5"/>Hlasovalo proti: <text:s text:c="26"/><text:span text:style-name="T74">0</text:span> <text:s text:c="39"/></text:p>
      <text:p text:style-name="P21"><text:span text:style-name="T15">Zdržalo sa: <text:s text:c="35"/></text:span><text:span text:style-name="T16">0</text:span><text:span text:style-name="T15"> <text:s text:c="4"/></text:span><text:bookmark-end text:name="__DdeLink__547_954507077121111111111111111"/></text:p>
      <text:p text:style-name="P36"/>
      <text:p text:style-name="P36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6"><text:tab/><text:tab/><text:tab/><text:tab/><text:tab/></text:p>
      <text:p text:style-name="P36"><text:tab/><text:tab/><text:tab/> <text:s text:c="4"/></text:p>
      <text:p text:style-name="P29"><text:span text:style-name="T36"><text:s text:c="95"/><text:tab/> </text:span><text:span text:style-name="T39">Klaudia Pintérová, </text:span><text:span text:style-name="T43">v.r.</text:span></text:p>
      <text:p text:style-name="P99"><text:span text:style-name="T92"><text:tab/><text:tab/><text:tab/><text:tab/><text:tab/><text:tab/><text:tab/><text:tab/><text:tab/> <text:s/>starost</text:span><text:span text:style-name="T93">k</text:span><text:span text:style-name="T92">a obce</text:span></text:p>
      <text:p text:style-name="P112"><text:soft-page-break/></text:p>
      <text:p text:style-name="P112"/>
      <text:p text:style-name="P96"><text:span text:style-name="T64">Uznesenie č. </text:span><text:span text:style-name="T65">V</text:span><text:span text:style-name="T72">I</text:span><text:span text:style-name="T66">/</text:span><text:span text:style-name="T69">5</text:span><text:span text:style-name="T71">9</text:span><text:span text:style-name="T64">/</text:span><text:span text:style-name="T65">090</text:span><text:span text:style-name="T67">2</text:span><text:span text:style-name="T64">20</text:span><text:span text:style-name="T68">2</text:span><text:span text:style-name="T65">3</text:span></text:p>
      <text:p text:style-name="P139"/>
      <text:p text:style-name="P117"><text:span text:style-name="T85">K bodu č. </text:span><text:span text:style-name="T86">1</text:span><text:span text:style-name="T87">8</text:span></text:p>
      <text:p text:style-name="P126">Rôzne</text:p>
      <text:p text:style-name="P126"/>
      <text:p text:style-name="P67"><text:span text:style-name="T61">Obecné</text:span><text:span text:style-name="T78"> </text:span>zastupiteľstvo obce Belá</text:p>
      <text:p text:style-name="P127">schvaľuje</text:p>
      <text:p text:style-name="P128">primárne vykonávať všetky finančné operácie a bankové operácie prednostne cez účet v Prima banke</text:p>
      <text:p text:style-name="P128"/>
      <text:p text:style-name="P87"><text:bookmark-start text:name="__DdeLink__547_9545070771211111111111111111"/>Hlasovanie: </text:p>
      <text:p text:style-name="P61"><text:s text:c="4"/></text:p>
      <text:p text:style-name="P16">Počet poslancov OZ: <text:s text:c="19"/><text:span text:style-name="T74">5</text:span><text:tab/></text:p>
      <text:p text:style-name="P16">Počet prítomných poslancov: <text:s text:c="6"/><text:span text:style-name="T116">3</text:span><text:tab/> <text:s text:c="19"/></text:p>
      <text:p text:style-name="P16">Hlasovalo za: <text:s text:c="7"/><text:span text:style-name="T37"><text:s text:c="14"/></text:span><text:s text:c="10"/><text:span text:style-name="T116">3 <text:s/></text:span><text:span text:style-name="T36"><text:s/></text:span><text:span text:style-name="T44">R. Mészáros, K. Očovský, K. Sztrany</text:span><text:span text:style-name="T48">ák</text:span><text:tab/> <text:s text:c="188"/></text:p>
      <text:p text:style-name="P17"><text:s text:c="5"/>Hlasovalo proti: <text:s text:c="26"/><text:span text:style-name="T74">0</text:span> <text:s text:c="39"/></text:p>
      <text:p text:style-name="P22"><text:span text:style-name="T15">Zdržalo sa: <text:s text:c="35"/></text:span><text:span text:style-name="T16">0</text:span><text:span text:style-name="T15"> <text:s text:c="4"/></text:span><text:bookmark-end text:name="__DdeLink__547_9545070771211111111111111111"/></text:p>
      <text:p text:style-name="P37"/>
      <text:p text:style-name="P37">V Belej, dňa <text:span text:style-name="T75">09</text:span><text:span text:style-name="T95">.</text:span><text:span text:style-name="T75">0</text:span><text:span text:style-name="T32">2</text:span><text:span text:style-name="T95">.202</text:span><text:span text:style-name="T75">3</text:span></text:p>
      <text:p text:style-name="P37"><text:tab/><text:tab/><text:tab/><text:tab/><text:tab/></text:p>
      <text:p text:style-name="P37"><text:tab/><text:tab/><text:tab/> <text:s text:c="4"/></text:p>
      <text:p text:style-name="P30"><text:span text:style-name="T36"><text:s text:c="95"/><text:tab/> </text:span><text:span text:style-name="T39">Klaudia Pintérová, </text:span><text:span text:style-name="T43">v.r.</text:span></text:p>
      <text:p text:style-name="P118"><text:span text:style-name="T88"><text:tab/><text:tab/> <text:s text:c="2"/>starost</text:span><text:span text:style-name="T89">k</text:span><text:span text:style-name="T88">a ob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sk" style:country-asian="SK" style:font-name-complex="Calibri1" style:font-family-complex="Calibri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98" style:display-name="ListLabel 298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5-17T19:22:40.279000000</meta:print-date>
    <dc:date>2023-05-17T19:33:43.924000000</dc:date>
    <meta:editing-duration>PT1H34M31S</meta:editing-duration>
    <meta:editing-cycles>8</meta:editing-cycles>
    <meta:generator>LibreOffice/7.3.4.2$Windows_X86_64 LibreOffice_project/728fec16bd5f605073805c3c9e7c4212a0120dc5</meta:generator>
    <meta:document-statistic meta:table-count="0" meta:image-count="0" meta:object-count="0" meta:page-count="9" meta:paragraph-count="317" meta:word-count="1562" meta:character-count="18266" meta:non-whitespace-character-count="8709"/>
  </office:meta>
</office:document-meta>
</file>