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CE" svg:font-family="'Calibri CE'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22842a" style:font-size-asian="12pt" style:font-name-complex="Times New Roman" style:font-size-complex="12pt"/>
    </style:style>
    <style:style style:name="P2" style:family="paragraph" style:parent-style-name="Body_20_Text_20_2">
      <style:paragraph-properties fo:margin-left="0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22842a" style:font-size-asian="12pt" style:font-name-complex="Times New Roman" style:font-size-complex="12pt"/>
    </style:style>
    <style:style style:name="P3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233290" style:font-size-asian="12pt" style:font-name-complex="Times New Roman" style:font-size-complex="12pt"/>
    </style:style>
    <style:style style:name="P4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266737" style:font-size-asian="12pt" style:font-name-complex="Times New Roman" style:font-size-complex="12pt"/>
    </style:style>
    <style:style style:name="P5" style:family="paragraph" style:parent-style-name="Body_20_Text_20_2">
      <style:paragraph-properties fo:margin-left="0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266737" style:font-size-asian="12pt" style:font-name-complex="Times New Roman" style:font-size-complex="12pt"/>
    </style:style>
    <style:style style:name="P6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26d857" style:font-size-asian="12pt" style:font-name-complex="Times New Roman" style:font-size-complex="12pt"/>
    </style:style>
    <style:style style:name="P7" style:family="paragraph" style:parent-style-name="Body_20_Text_20_2">
      <style:paragraph-properties fo:margin-left="0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26d857" style:font-size-asian="12pt" style:font-name-complex="Times New Roman" style:font-size-complex="12pt"/>
    </style:style>
    <style:style style:name="P8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27912e" style:font-size-asian="12pt" style:font-name-complex="Times New Roman" style:font-size-complex="12pt"/>
    </style:style>
    <style:style style:name="P9" style:family="paragraph" style:parent-style-name="Body_20_Text_20_2">
      <style:paragraph-properties fo:margin-left="0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27912e" style:font-size-asian="12pt" style:font-name-complex="Times New Roman" style:font-size-complex="12pt"/>
    </style:style>
    <style:style style:name="P10" style:family="paragraph" style:parent-style-name="Body_20_Text_20_2">
      <style:paragraph-properties fo:margin-left="0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296f6f" style:font-size-asian="12pt" style:font-name-complex="Times New Roman" style:font-size-complex="12pt"/>
    </style:style>
    <style:style style:name="P11" style:family="paragraph" style:parent-style-name="Body_20_Text_20_2">
      <style:paragraph-properties fo:margin-left="0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2ab7bf" style:font-size-asian="12pt" style:font-name-complex="Times New Roman" style:font-size-complex="12pt"/>
    </style:style>
    <style:style style:name="P12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2b8118" style:font-size-asian="12pt" style:font-name-complex="Times New Roman" style:font-size-complex="12pt"/>
    </style:style>
    <style:style style:name="P13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2cba1c" style:font-size-asian="12pt" style:font-name-complex="Times New Roman" style:font-size-complex="12pt"/>
    </style:style>
    <style:style style:name="P14" style:family="paragraph" style:parent-style-name="Body_20_Text_20_2">
      <style:paragraph-properties fo:margin-left="0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2ff401" style:font-size-asian="12pt" style:font-name-complex="Times New Roman" style:font-size-complex="12pt"/>
    </style:style>
    <style:style style:name="P15" style:family="paragraph" style:parent-style-name="Body_20_Text_20_2">
      <style:paragraph-properties fo:margin-left="0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304b71" style:font-size-asian="12pt" style:font-name-complex="Times New Roman" style:font-size-complex="12pt"/>
    </style:style>
    <style:style style:name="P16" style:family="paragraph" style:parent-style-name="Body_20_Text_20_2">
      <style:paragraph-properties fo:margin-left="0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322d16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1974fe" style:font-size-asian="12pt" style:font-size-complex="12pt"/>
    </style:style>
    <style:style style:name="P18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198cee" style:font-size-asian="12pt" style:font-size-complex="12pt"/>
    </style:style>
    <style:style style:name="P19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1b3f46" style:font-size-asian="12pt" style:font-size-complex="12pt"/>
    </style:style>
    <style:style style:name="P20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1e950c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true" fo:text-align="start" style:justify-single-word="false">
        <style:tab-stops>
          <style:tab-stop style:position="11.113cm"/>
        </style:tab-stops>
      </style:paragraph-properties>
      <style:text-properties style:font-name="Liberation Serif" fo:font-size="12pt" officeooo:paragraph-rsid="0022842a" style:font-size-asian="12pt" style:font-size-complex="12pt"/>
    </style:style>
    <style:style style:name="P22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="Liberation Serif" fo:font-size="12pt" officeooo:paragraph-rsid="0023329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Liberation Serif" fo:font-size="12pt" officeooo:paragraph-rsid="00233290" style:font-size-asian="12pt" style:font-size-complex="12pt"/>
    </style:style>
    <style:style style:name="P24" style:family="paragraph" style:parent-style-name="Standard">
      <style:paragraph-properties fo:margin-top="0cm" fo:margin-bottom="0.423cm" style:contextual-spacing="true"/>
      <style:text-properties style:font-name="Liberation Serif" fo:font-size="12pt" officeooo:paragraph-rsid="0022842a" style:font-size-asian="12pt" style:font-size-complex="12pt"/>
    </style:style>
    <style:style style:name="P25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2ff401" style:font-size-asian="12pt" style:font-size-complex="12pt"/>
    </style:style>
    <style:style style:name="P26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304b71" style:font-size-asian="12pt" style:font-size-complex="12pt"/>
    </style:style>
    <style:style style:name="P27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322d16" style:font-size-asian="12pt" style:font-size-complex="12pt"/>
    </style:style>
    <style:style style:name="P28" style:family="paragraph" style:parent-style-name="Standard">
      <style:paragraph-properties fo:margin-top="0cm" fo:margin-bottom="0.353cm" style:contextual-spacing="true"/>
      <style:text-properties style:font-name="Liberation Serif" fo:font-size="12pt" officeooo:paragraph-rsid="0034f63d" style:font-size-asian="12pt" style:font-size-complex="12pt"/>
    </style:style>
    <style:style style:name="P29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266737" style:font-size-asian="12pt" style:font-name-complex="Times New Roman1" style:font-size-complex="12pt"/>
    </style:style>
    <style:style style:name="P30" style:family="paragraph" style:parent-style-name="Body_20_Text_20_2">
      <style:paragraph-properties fo:margin-left="0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27912e" style:font-size-asian="12pt" style:font-name-complex="Times New Roman1" style:font-size-complex="12pt"/>
    </style:style>
    <style:style style:name="P31" style:family="paragraph" style:parent-style-name="Body_20_Text_20_2">
      <style:paragraph-properties fo:margin-left="0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296f6f" style:font-size-asian="12pt" style:font-name-complex="Times New Roman1" style:font-size-complex="12pt"/>
    </style:style>
    <style:style style:name="P32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2cba1c" style:font-size-asian="12pt" style:font-name-complex="Times New Roman1" style:font-size-complex="12pt"/>
    </style:style>
    <style:style style:name="P33" style:family="paragraph" style:parent-style-name="Body_20_Text_20_2">
      <style:paragraph-properties fo:margin-left="0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2d9d2a" style:font-size-asian="12pt" style:font-name-complex="Times New Roman1" style:font-size-complex="12pt"/>
    </style:style>
    <style:style style:name="P34" style:family="paragraph" style:parent-style-name="Body_20_Text_20_2">
      <style:paragraph-properties fo:margin-left="0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officeooo:paragraph-rsid="002e475d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Liberation Serif" fo:font-size="12pt" officeooo:paragraph-rsid="002cba1c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Liberation Serif" fo:font-size="12pt" officeooo:paragraph-rsid="002e475d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Liberation Serif" fo:font-size="12pt" officeooo:paragraph-rsid="002ff401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Liberation Serif" fo:font-size="12pt" officeooo:paragraph-rsid="00304b71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Liberation Serif" fo:font-size="12pt" officeooo:paragraph-rsid="00322d16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1974f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198ce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42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1b3f46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43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1e950c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44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style:text-underline-style="none" fo:font-weight="normal" officeooo:rsid="000fa99e" officeooo:paragraph-rsid="0022842a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margin-top="0cm" fo:margin-bottom="0.423cm" style:contextual-spacing="true"/>
      <style:text-properties style:font-name="Liberation Serif" fo:font-size="12pt" style:text-underline-style="none" fo:font-weight="normal" officeooo:paragraph-rsid="0022842a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2ff401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304b71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48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paragraph-rsid="00322d16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49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style:text-underline-style="none" fo:font-weight="normal" officeooo:rsid="000cf581" officeooo:paragraph-rsid="00233290" style:font-size-asian="12pt" style:font-weight-asian="normal" style:font-name-complex="Times New Roman" style:font-size-complex="12pt" style:font-weight-complex="normal"/>
    </style:style>
    <style:style style:name="P50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style:text-underline-style="none" fo:font-weight="normal" officeooo:paragraph-rsid="001974fe" style:font-size-asian="12pt" style:font-weight-asian="normal" style:font-name-complex="Times New Roman" style:font-size-complex="12pt" style:font-weight-complex="normal"/>
    </style:style>
    <style:style style:name="P51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style:text-underline-style="none" fo:font-weight="bold" officeooo:rsid="000f907a" officeooo:paragraph-rsid="0022842a" style:font-size-asian="12pt" style:font-weight-asian="bold" style:font-name-complex="Times New Roman" style:font-size-complex="12pt" style:font-weight-complex="bold"/>
    </style:style>
    <style:style style:name="P52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style:text-underline-style="none" fo:font-weight="bold" officeooo:rsid="000fa99e" officeooo:paragraph-rsid="0022842a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53" style:family="paragraph" style:parent-style-name="Body_20_Text_20_2">
      <style:paragraph-properties fo:margin-left="0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style:text-underline-style="none" fo:font-weight="bold" officeooo:paragraph-rsid="00296f6f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54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bold" officeooo:paragraph-rsid="0022842a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true" fo:text-align="start" style:justify-single-word="false">
        <style:tab-stops>
          <style:tab-stop style:position="11.113cm"/>
        </style:tab-stops>
      </style:paragraph-properties>
      <style:text-properties style:font-name="Liberation Serif" fo:font-size="12pt" style:text-underline-style="none" fo:font-weight="bold" officeooo:paragraph-rsid="0022842a" style:font-name-asian="Times New Roman1" style:font-size-asian="12pt" style:language-asian="sk" style:country-asian="SK" style:font-weight-asian="bold" style:font-name-complex="Century Schoolbook1" style:font-size-complex="12pt" style:font-weight-complex="bold"/>
    </style:style>
    <style:style style:name="P56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Liberation Serif" fo:font-size="12pt" fo:font-weight="bold" officeooo:rsid="00198cee" officeooo:paragraph-rsid="001d3b43" style:font-name-asian="Times New Roman1" style:font-size-asian="12pt" style:language-asian="sk" style:country-asian="SK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Liberation Serif" fo:font-size="12pt" fo:font-weight="bold" officeooo:rsid="00198cee" officeooo:paragraph-rsid="001dacd2" style:font-name-asian="Times New Roman1" style:font-size-asian="12pt" style:language-asian="sk" style:country-asian="SK" style:font-weight-asian="bold" style:font-size-complex="12pt" style:font-weight-complex="bold"/>
    </style:style>
    <style:style style:name="P58" style:family="paragraph" style:parent-style-name="Standard">
      <style:paragraph-properties fo:margin-top="0cm" fo:margin-bottom="0.423cm" style:contextual-spacing="true"/>
      <style:text-properties style:font-name="Liberation Serif" fo:font-size="12pt" fo:font-weight="bold" officeooo:paragraph-rsid="0022842a" style:font-name-asian="Times New Roman1" style:font-size-asian="12pt" style:language-asian="sk" style:country-asian="SK" style:font-weight-asian="bold" style:font-size-complex="12pt" style:font-weight-complex="bold"/>
    </style:style>
    <style:style style:name="P59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Liberation Serif" fo:font-size="12pt" fo:font-weight="bold" officeooo:rsid="001974fe" officeooo:paragraph-rsid="001974fe" style:font-name-asian="Times New Roman1" style:font-size-asian="12pt" style:language-asian="sk" style:country-asian="SK" style:font-weight-asian="bold" style:font-size-complex="12pt" style:font-weight-complex="bold"/>
    </style:style>
    <style:style style:name="P60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Liberation Serif" fo:font-size="12pt" fo:font-style="normal" fo:font-weight="normal" officeooo:rsid="001d3b43" officeooo:paragraph-rsid="001d3b43" style:font-name-asian="Times New Roman1" style:font-size-asian="12pt" style:language-asian="sk" style:country-asian="SK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fo:font-weight="normal" officeooo:rsid="0011ba9f" officeooo:paragraph-rsid="0022842a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top="0cm" fo:margin-bottom="0.423cm" style:contextual-spacing="true"/>
      <style:text-properties style:font-name="Liberation Serif" fo:font-size="12pt" fo:font-weight="normal" officeooo:paragraph-rsid="0022842a" style:font-name-asian="Times New Roman1" style:font-size-asian="12pt" style:language-asian="sk" style:country-asian="SK" style:font-weight-asian="normal" style:font-size-complex="12pt" style:font-weight-complex="normal"/>
    </style:style>
    <style:style style:name="P63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Liberation Serif" fo:font-size="12pt" fo:font-weight="normal" officeooo:rsid="001d3b43" officeooo:paragraph-rsid="001d3b43" style:font-name-asian="Times New Roman1" style:font-size-asian="12pt" style:language-asian="sk" style:country-asian="SK" style:font-weight-asian="normal" style:font-size-complex="12pt" style:font-weight-complex="normal"/>
    </style:style>
    <style:style style:name="P64" style:family="paragraph" style:parent-style-name="Standard">
      <style:paragraph-properties fo:margin-top="0cm" fo:margin-bottom="0cm" style:contextual-spacing="true" fo:text-align="start" style:justify-single-word="false">
        <style:tab-stops>
          <style:tab-stop style:position="11.113cm"/>
        </style:tab-stops>
      </style:paragraph-properties>
      <style:text-properties style:font-name="Liberation Serif" fo:font-size="12pt" officeooo:paragraph-rsid="0022842a" style:font-name-asian="Times New Roman1" style:font-size-asian="12pt" style:language-asian="sk" style:country-asian="SK" style:font-name-complex="Century Schoolbook1" style:font-size-complex="12pt"/>
    </style:style>
    <style:style style:name="P65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style:font-name="Liberation Serif" fo:font-size="12pt" style:text-underline-style="solid" style:text-underline-width="auto" style:text-underline-color="font-color" fo:font-weight="bold" officeooo:paragraph-rsid="00233290" style:font-size-asian="12pt" style:font-weight-asian="bold" style:font-size-complex="12pt" style:font-weight-complex="bold"/>
    </style:style>
    <style:style style:name="P66" style:family="paragraph" style:parent-style-name="Standard">
      <style:text-properties style:font-name="Liberation Serif" fo:font-weight="normal" officeooo:rsid="0011ba9f" officeooo:paragraph-rsid="0022842a" style:font-weight-asian="normal" style:font-weight-complex="normal"/>
    </style:style>
    <style:style style:name="P67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1974fe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68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198cee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69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1b3f46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70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1e950c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71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296f6f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72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2ff401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73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304b71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74" style:family="paragraph" style:parent-style-name="Standard">
      <style:paragraph-properties fo:margin-left="0cm" fo:margin-right="0cm" fo:margin-top="0cm" fo:margin-bottom="0.353cm" style:contextual-spacing="true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1974fe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75" style:family="paragraph" style:parent-style-name="Standard">
      <style:paragraph-properties fo:margin-left="0cm" fo:margin-right="0cm" fo:margin-top="0cm" fo:margin-bottom="0.353cm" style:contextual-spacing="true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198cee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76" style:family="paragraph" style:parent-style-name="Standard">
      <style:paragraph-properties fo:margin-left="0cm" fo:margin-right="0cm" fo:margin-top="0cm" fo:margin-bottom="0.353cm" style:contextual-spacing="true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1b3f46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77" style:family="paragraph" style:parent-style-name="Standard">
      <style:paragraph-properties fo:margin-left="0cm" fo:margin-right="0cm" fo:margin-top="0cm" fo:margin-bottom="0.353cm" style:contextual-spacing="true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1e950c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78" style:family="paragraph" style:parent-style-name="Standard">
      <style:paragraph-properties fo:margin-left="0cm" fo:margin-right="0cm" fo:margin-top="0cm" fo:margin-bottom="0.353cm" style:contextual-spacing="true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296f6f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79" style:family="paragraph" style:parent-style-name="Standard">
      <style:paragraph-properties fo:margin-left="0cm" fo:margin-right="0cm" fo:margin-top="0cm" fo:margin-bottom="0.353cm" style:contextual-spacing="true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2e475d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80" style:family="paragraph" style:parent-style-name="Standard">
      <style:paragraph-properties fo:margin-left="0cm" fo:margin-right="0cm" fo:margin-top="0cm" fo:margin-bottom="0.353cm" style:contextual-spacing="true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2ff401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81" style:family="paragraph" style:parent-style-name="Standard">
      <style:paragraph-properties fo:margin-left="0cm" fo:margin-right="0cm" fo:margin-top="0cm" fo:margin-bottom="0.353cm" style:contextual-spacing="true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304b71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82" style:family="paragraph" style:parent-style-name="Standard">
      <style:paragraph-properties fo:margin-left="0cm" fo:margin-right="0cm" fo:margin-top="0cm" fo:margin-bottom="0.353cm" style:contextual-spacing="true" fo:line-height="105%" fo:text-align="center" style:justify-single-word="false" fo:text-indent="0cm" style:auto-text-indent="false"/>
      <style:text-properties fo:color="#000000" loext:opacity="100%" style:font-name="Liberation Serif" fo:font-size="12pt" fo:language="sk" fo:country="SK" fo:font-weight="bold" officeooo:paragraph-rsid="00322d16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83" style:family="paragraph" style:parent-style-name="Standard">
      <style:paragraph-properties fo:margin-left="0cm" fo:margin-right="0cm" fo:margin-top="0cm" fo:margin-bottom="0cm" style:contextual-spacing="true" fo:line-height="105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fo:font-weight="bold" officeooo:rsid="00058b7e" officeooo:paragraph-rsid="00233290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84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weight="bold" officeooo:rsid="00058b7e" officeooo:paragraph-rsid="00233290" style:letter-kerning="true" style:font-name-asian="Calibri CE" style:font-size-asian="12pt" style:language-asian="ar" style:country-asian="SA" style:font-weight-asian="bold" style:font-name-complex="Calibri CE" style:font-size-complex="12pt"/>
    </style:style>
    <style:style style:name="P85" style:family="paragraph" style:parent-style-name="List_20_Paragraph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fo:font-weight="bold" officeooo:rsid="0002d816" officeooo:paragraph-rsid="00233290" style:letter-kerning="true" style:font-name-asian="Times New Roman1" style:font-size-asian="12pt" style:language-asian="ar" style:country-asian="SA" style:font-weight-asian="bold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63b2a" officeooo:paragraph-rsid="001974fe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63b2a" officeooo:paragraph-rsid="00198cee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63b2a" officeooo:paragraph-rsid="001b3f46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63b2a" officeooo:paragraph-rsid="001e950c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63b2a" officeooo:paragraph-rsid="002ab7bf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63b2a" officeooo:paragraph-rsid="002ff401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63b2a" officeooo:paragraph-rsid="00304b71" style:letter-kerning="tru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93" style:family="paragraph" style:parent-style-name="Standard">
      <style:paragraph-properties fo:margin-left="0cm" fo:margin-right="0cm" fo:margin-top="0cm" fo:margin-bottom="0.423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style:text-underline-style="none" fo:font-weight="bold" officeooo:rsid="00198cee" officeooo:paragraph-rsid="001dacd2" style:letter-kerning="true" style:font-name-asian="Times New Roman1" style:font-size-asian="12pt" style:language-asian="sk" style:country-asian="SK" style:font-weight-asian="bold" style:font-name-complex="Calibri CE" style:font-size-complex="12pt" style:font-weight-complex="bold"/>
    </style:style>
    <style:style style:name="P94" style:family="paragraph" style:parent-style-name="Standard">
      <style:paragraph-properties fo:margin-left="0cm" fo:margin-right="0cm" fo:margin-top="0cm" fo:margin-bottom="0.423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style:text-underline-style="none" fo:font-weight="bold" officeooo:rsid="001dacd2" officeooo:paragraph-rsid="001dacd2" style:letter-kerning="true" style:font-name-asian="Times New Roman1" style:font-size-asian="12pt" style:language-asian="sk" style:country-asian="SK" style:font-weight-asian="bold" style:font-name-complex="Calibri CE" style:font-size-complex="12pt" style:font-weight-complex="bold"/>
    </style:style>
    <style:style style:name="P95" style:family="paragraph" style:parent-style-name="Standard">
      <style:paragraph-properties fo:margin-left="0cm" fo:margin-right="0cm" fo:margin-top="0cm" fo:margin-bottom="0.423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style:text-underline-style="none" fo:font-weight="bold" officeooo:rsid="001dacd2" officeooo:paragraph-rsid="001e950c" style:letter-kerning="true" style:font-name-asian="Times New Roman1" style:font-size-asian="12pt" style:language-asian="sk" style:country-asian="SK" style:font-weight-asian="bold" style:font-name-complex="Calibri CE" style:font-size-complex="12pt" style:font-weight-complex="bold"/>
    </style:style>
    <style:style style:name="P96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1bd65f" officeooo:paragraph-rsid="001974fe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9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style:text-underline-style="none" fo:font-weight="bold" officeooo:rsid="001bd65f" officeooo:paragraph-rsid="001974fe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9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style:text-underline-style="none" fo:font-weight="bold" officeooo:rsid="001bd65f" officeooo:paragraph-rsid="00198cee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99" style:family="paragraph" style:parent-style-name="Standard">
      <style:paragraph-properties fo:margin-left="0cm" fo:margin-right="0cm" fo:margin-top="0cm" fo:margin-bottom="0cm" style:contextual-spacing="true" fo:line-height="105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style:text-underline-style="none" fo:font-weight="bold" officeooo:rsid="00058b7e" officeooo:paragraph-rsid="001974fe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100" style:family="paragraph" style:parent-style-name="Standard">
      <style:paragraph-properties fo:margin-left="0cm" fo:margin-right="0cm" fo:margin-top="0cm" fo:margin-bottom="0cm" style:contextual-spacing="true" fo:line-height="105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style:text-underline-style="none" fo:font-weight="bold" officeooo:rsid="00058b7e" officeooo:paragraph-rsid="001b3f46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101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1bdcb" officeooo:paragraph-rsid="001974fe" style:letter-kerning="true" style:font-name-asian="Calibri CE" style:font-size-asian="12pt" style:language-asian="ar" style:country-asian="SA" style:font-weight-asian="bold" style:font-name-complex="Calibri CE" style:font-size-complex="12pt" style:font-weight-complex="normal"/>
    </style:style>
    <style:style style:name="P102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4708d" officeooo:paragraph-rsid="001974fe" style:letter-kerning="true" style:font-name-asian="Calibri CE" style:font-size-asian="12pt" style:language-asian="ar" style:country-asian="SA" style:font-weight-asian="bold" style:font-name-complex="Calibri CE" style:font-size-complex="12pt" style:font-weight-complex="bold"/>
    </style:style>
    <style:style style:name="P103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1bdcb" officeooo:paragraph-rsid="001974fe" style:letter-kerning="true" style:font-name-asian="Calibri CE" style:font-size-asian="12pt" style:language-asian="ar" style:country-asian="SA" style:font-weight-asian="bold" style:font-name-complex="Calibri CE" style:font-size-complex="12pt" style:font-weight-complex="bold"/>
    </style:style>
    <style:style style:name="P104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01bdcb" officeooo:paragraph-rsid="001b3f46" style:letter-kerning="true" style:font-name-asian="Calibri CE" style:font-size-asian="12pt" style:language-asian="ar" style:country-asian="SA" style:font-weight-asian="bold" style:font-name-complex="Calibri CE" style:font-size-complex="12pt" style:font-weight-complex="bold"/>
    </style:style>
    <style:style style:name="P105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bold" officeooo:rsid="001b3f46" officeooo:paragraph-rsid="001b3f46" style:letter-kerning="true" style:font-name-asian="Calibri CE" style:font-size-asian="12pt" style:language-asian="ar" style:country-asian="SA" style:font-weight-asian="bold" style:font-name-complex="Calibri CE" style:font-size-complex="12pt" style:font-weight-complex="bold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63b2a" officeooo:paragraph-rsid="001974fe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63b2a" officeooo:paragraph-rsid="00198cee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63b2a" officeooo:paragraph-rsid="00233290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63b2a" officeooo:paragraph-rsid="0027912e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63b2a" officeooo:paragraph-rsid="002cba1c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63b2a" officeooo:paragraph-rsid="002e475d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63b2a" officeooo:paragraph-rsid="002ff401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63b2a" officeooo:paragraph-rsid="00304b71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63b2a" officeooo:paragraph-rsid="00322d16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15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fo:color="#000000" loext:opacity="100%" style:font-name="Liberation Serif" fo:font-size="12pt" fo:language="sk" fo:country="SK" style:text-underline-style="none" fo:font-weight="normal" officeooo:rsid="00063b2a" officeooo:paragraph-rsid="0022842a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16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fo:color="#000000" loext:opacity="100%" style:font-name="Liberation Serif" fo:font-size="12pt" fo:language="sk" fo:country="SK" style:text-underline-style="none" fo:font-weight="normal" officeooo:rsid="00063b2a" officeooo:paragraph-rsid="00233290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17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fo:color="#000000" loext:opacity="100%" style:font-name="Liberation Serif" fo:font-size="12pt" fo:language="sk" fo:country="SK" style:text-underline-style="none" fo:font-weight="normal" officeooo:rsid="00063b2a" officeooo:paragraph-rsid="001974fe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18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fo:color="#000000" loext:opacity="100%" style:font-name="Liberation Serif" fo:font-size="12pt" fo:language="sk" fo:country="SK" style:text-underline-style="none" fo:font-weight="normal" officeooo:rsid="00063b2a" officeooo:paragraph-rsid="001b3f46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19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fo:color="#000000" loext:opacity="100%" style:font-name="Liberation Serif" fo:font-size="12pt" fo:language="sk" fo:country="SK" style:text-underline-style="none" fo:font-weight="normal" officeooo:rsid="00063b2a" officeooo:paragraph-rsid="001e950c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20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fo:color="#000000" loext:opacity="100%" style:font-name="Liberation Serif" fo:font-size="12pt" fo:language="sk" fo:country="SK" style:text-underline-style="none" fo:font-weight="normal" officeooo:rsid="000f907a" officeooo:paragraph-rsid="0022842a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21" style:family="paragraph" style:parent-style-name="Standard">
      <style:paragraph-properties fo:margin-left="0cm" fo:margin-right="0cm" fo:margin-top="0cm" fo:margin-bottom="0.353cm" style:contextual-spacing="true" fo:line-height="105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style:text-underline-style="none" fo:font-weight="normal" officeooo:paragraph-rsid="001974fe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22" style:family="paragraph" style:parent-style-name="Standard">
      <style:paragraph-properties fo:margin-left="0cm" fo:margin-right="0cm" fo:margin-top="0cm" fo:margin-bottom="0.42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9216a" officeooo:paragraph-rsid="001e950c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123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fo:color="#000000" loext:opacity="100%" style:font-name="Liberation Serif" fo:font-size="12pt" fo:language="sk" fo:country="SK" style:text-underline-style="none" fo:font-weight="normal" officeooo:rsid="0011ba9f" officeooo:paragraph-rsid="0022842a" style:letter-kerning="true" style:font-name-asian="Times New Roman1" style:font-size-asian="12pt" style:language-asian="sk" style:country-asian="SK" style:font-weight-asian="normal" style:font-name-complex="Times New Roman" style:font-size-complex="12pt" style:font-weight-complex="normal"/>
    </style:style>
    <style:style style:name="P124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fo:color="#000000" loext:opacity="100%" style:font-name="Liberation Serif" fo:font-size="12pt" fo:language="sk" fo:country="SK" style:text-underline-style="none" fo:font-weight="normal" officeooo:rsid="0011ba9f" officeooo:paragraph-rsid="00266737" style:letter-kerning="true" style:font-name-asian="Times New Roman1" style:font-size-asian="12pt" style:language-asian="sk" style:country-asian="SK" style:font-weight-asian="normal" style:font-name-complex="Times New Roman" style:font-size-complex="12pt" style:font-weight-complex="normal"/>
    </style:style>
    <style:style style:name="P125" style:family="paragraph" style:parent-style-name="Standard">
      <style:paragraph-properties fo:margin-left="0cm" fo:margin-right="0cm" fo:margin-top="0cm" fo:margin-bottom="0cm" style:contextual-spacing="true" fo:line-height="105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style:text-underline-style="none" fo:font-weight="normal" officeooo:rsid="0001bdcb" officeooo:paragraph-rsid="001974fe" style:letter-kerning="true" style:font-name-asian="Times New Roman1" style:font-size-asian="12pt" style:language-asian="sk" style:country-asian="SK" style:font-weight-asian="normal" style:font-name-complex="Century Schoolbook1" style:font-size-complex="12pt" style:font-weight-complex="bold"/>
    </style:style>
    <style:style style:name="P126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1bdcb" officeooo:paragraph-rsid="001974fe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127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1bdcb" officeooo:paragraph-rsid="00198cee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128" style:family="paragraph" style:parent-style-name="Standard">
      <style:paragraph-properties fo:margin-left="0cm" fo:margin-right="0cm" fo:margin-top="0cm" fo:margin-bottom="0.353cm" style:contextual-spacing="true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style:text-underline-style="none" fo:font-weight="normal" officeooo:rsid="0001bdcb" officeooo:paragraph-rsid="001b3f46" style:letter-kerning="true" style:font-name-asian="Calibri CE" style:font-size-asian="12pt" style:language-asian="ar" style:country-asian="SA" style:font-weight-asian="normal" style:font-name-complex="Calibri CE" style:font-size-complex="12pt" style:font-weight-complex="normal"/>
    </style:style>
    <style:style style:name="P129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1bd65f" officeooo:paragraph-rsid="001974fe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30" style:family="paragraph" style:parent-style-name="Standard">
      <style:paragraph-properties fo:margin-left="0cm" fo:margin-right="0cm" fo:margin-top="0cm" fo:margin-bottom="0.42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1bd65f" officeooo:paragraph-rsid="001974fe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31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1bd65f" officeooo:paragraph-rsid="00198cee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32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1bd65f" officeooo:paragraph-rsid="001e950c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33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1bd65f" officeooo:paragraph-rsid="001b3f46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34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1bd65f" officeooo:paragraph-rsid="002ff401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35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1bd65f" officeooo:paragraph-rsid="00304b71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36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fo:color="#000000" loext:opacity="100%" style:font-name="Liberation Serif" fo:font-size="12pt" fo:language="sk" fo:country="SK" fo:font-style="normal" style:text-underline-style="none" fo:font-weight="normal" officeooo:rsid="001bd65f" officeooo:paragraph-rsid="00304b71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3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fo:font-style="normal" style:text-underline-style="none" fo:font-weight="normal" officeooo:rsid="001bd65f" officeooo:paragraph-rsid="002e475d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38" style:family="paragraph" style:parent-style-name="Standard">
      <style:paragraph-properties fo:margin-left="0cm" fo:margin-right="0cm" fo:margin-top="0cm" fo:margin-bottom="0.42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09216a" officeooo:paragraph-rsid="001974fe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39" style:family="paragraph" style:parent-style-name="Standard">
      <style:paragraph-properties fo:margin-left="0cm" fo:margin-right="0cm" fo:margin-top="0cm" fo:margin-bottom="0.42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09216a" officeooo:paragraph-rsid="00198cee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40" style:family="paragraph" style:parent-style-name="Standard">
      <style:paragraph-properties fo:margin-left="0cm" fo:margin-right="0cm" fo:margin-top="0cm" fo:margin-bottom="0.423cm" style:contextual-spacing="true" fo:line-height="105%" fo:text-align="start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fo:font-style="normal" style:text-underline-style="none" fo:font-weight="normal" officeooo:rsid="0009216a" officeooo:paragraph-rsid="001e950c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41" style:family="paragraph" style:parent-style-name="Standard">
      <style:paragraph-properties fo:margin-left="0cm" fo:margin-right="0cm" fo:margin-top="0cm" fo:margin-bottom="0.42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247637" officeooo:paragraph-rsid="00247637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42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2ff401" officeooo:paragraph-rsid="002ff401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43" style:family="paragraph" style:parent-style-name="Standard">
      <style:paragraph-properties fo:margin-left="0cm" fo:margin-right="0cm" fo:margin-top="0cm" fo:margin-bottom="0.423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fo:font-style="normal" style:text-underline-style="none" fo:font-weight="normal" officeooo:rsid="002ff401" officeooo:paragraph-rsid="002ff401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44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304b71" officeooo:paragraph-rsid="00304b71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45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322d16" officeooo:paragraph-rsid="00322d16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46" style:family="paragraph" style:parent-style-name="Body_20_Text_20_2">
      <style:paragraph-properties fo:margin-left="0cm" fo:margin-right="0cm" fo:margin-top="0cm" fo:margin-bottom="0.212cm" style:contextual-spacing="true" fo:line-height="100%" fo:text-align="justify" style:justify-single-word="false" fo:text-indent="0cm" style:auto-text-indent="false">
        <style:tab-stops>
          <style:tab-stop style:position="8.005cm"/>
        </style:tab-stops>
      </style:paragraph-properties>
      <style:text-properties fo:color="#000000" loext:opacity="100%" style:font-name="Liberation Serif" fo:font-size="12pt" fo:language="sk" fo:country="SK" fo:font-style="normal" style:text-underline-style="none" fo:font-weight="normal" officeooo:rsid="00063b2a" officeooo:paragraph-rsid="00304b71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47" style:family="paragraph" style:parent-style-name="Body_20_Text_20_2">
      <style:paragraph-properties fo:margin-left="0cm" fo:margin-right="0cm" fo:margin-top="0cm" fo:margin-bottom="0.212cm" style:contextual-spacing="true" fo:line-height="100%" fo:text-align="justify" style:justify-single-word="false" fo:text-indent="0cm" style:auto-text-indent="false">
        <style:tab-stops>
          <style:tab-stop style:position="8.005cm"/>
        </style:tab-stops>
      </style:paragraph-properties>
      <style:text-properties fo:color="#000000" loext:opacity="100%" style:font-name="Liberation Serif" fo:font-size="12pt" fo:language="sk" fo:country="SK" fo:font-style="normal" style:text-underline-style="none" fo:font-weight="normal" officeooo:rsid="00063b2a" officeooo:paragraph-rsid="00322d16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48" style:family="paragraph" style:parent-style-name="Body_20_Text_20_2">
      <style:paragraph-properties fo:margin-left="0cm" fo:margin-right="0cm" fo:margin-top="0cm" fo:margin-bottom="0.212cm" style:contextual-spacing="true" fo:line-height="100%" fo:text-align="justify" style:justify-single-word="false" fo:text-indent="0cm" style:auto-text-indent="false">
        <style:tab-stops>
          <style:tab-stop style:position="8.005cm"/>
        </style:tab-stops>
      </style:paragraph-properties>
      <style:text-properties fo:color="#000000" loext:opacity="100%" style:font-name="Liberation Serif" fo:font-size="12pt" fo:language="sk" fo:country="SK" fo:font-style="normal" style:text-underline-style="none" fo:font-weight="normal" officeooo:rsid="002ff401" officeooo:paragraph-rsid="00304b71" style:letter-kerning="true" style:font-name-asian="Times New Roman1" style:font-size-asian="12pt" style:language-asian="sk" style:country-asian="SK" style:font-style-asian="normal" style:font-weight-asian="normal" style:font-name-complex="Times New Roman" style:font-size-complex="12pt" style:font-style-complex="normal" style:font-weight-complex="normal"/>
    </style:style>
    <style:style style:name="P149" style:family="paragraph" style:parent-style-name="Body_20_Text_20_2">
      <style:paragraph-properties fo:margin-left="0cm" fo:margin-right="0cm" fo:margin-top="0cm" fo:margin-bottom="0.212cm" style:contextual-spacing="true" fo:line-height="100%" fo:text-align="justify" style:justify-single-word="false" fo:text-indent="0cm" style:auto-text-indent="false">
        <style:tab-stops>
          <style:tab-stop style:position="8.005cm"/>
        </style:tab-stops>
      </style:paragraph-properties>
      <style:text-properties fo:color="#000000" loext:opacity="100%" style:font-name="Liberation Serif" fo:font-size="12pt" fo:language="sk" fo:country="SK" fo:font-style="normal" style:text-underline-style="none" fo:font-weight="normal" officeooo:rsid="002ff401" officeooo:paragraph-rsid="00322d16" style:letter-kerning="true" style:font-name-asian="Times New Roman1" style:font-size-asian="12pt" style:language-asian="sk" style:country-asian="SK" style:font-style-asian="normal" style:font-weight-asian="normal" style:font-name-complex="Times New Roman" style:font-size-complex="12pt" style:font-style-complex="normal" style:font-weight-complex="normal"/>
    </style:style>
    <style:style style:name="P150" style:family="paragraph" style:parent-style-name="Standard">
      <style:paragraph-properties fo:margin-left="0cm" fo:margin-right="0cm" fo:margin-top="0cm" fo:margin-bottom="0.42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bold" officeooo:rsid="00233290" officeooo:paragraph-rsid="00233290" style:letter-kerning="true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151" style:family="paragraph" style:parent-style-name="Standard">
      <style:paragraph-properties fo:margin-left="0cm" fo:margin-right="0cm" fo:margin-top="0cm" fo:margin-bottom="0.42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bold" officeooo:rsid="00247637" officeooo:paragraph-rsid="00247637" style:letter-kerning="true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152" style:family="paragraph" style:parent-style-name="Standard">
      <style:paragraph-properties fo:margin-left="0cm" fo:margin-right="0cm" fo:margin-top="0cm" fo:margin-bottom="0.423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fo:font-style="normal" style:text-underline-style="none" fo:font-weight="bold" officeooo:rsid="001f2391" officeooo:paragraph-rsid="002ff401" style:letter-kerning="true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153" style:family="paragraph" style:parent-style-name="Standard">
      <style:paragraph-properties fo:margin-left="0cm" fo:margin-right="0cm" fo:margin-top="0cm" fo:margin-bottom="0.423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fo:font-style="normal" style:text-underline-style="none" fo:font-weight="bold" officeooo:rsid="001f2391" officeooo:paragraph-rsid="00304b71" style:letter-kerning="true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154" style:family="paragraph" style:parent-style-name="Standard">
      <style:paragraph-properties fo:margin-left="0cm" fo:margin-right="0cm" fo:margin-top="0cm" fo:margin-bottom="0.423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font-name="Liberation Serif" fo:font-size="12pt" fo:language="sk" fo:country="SK" fo:font-style="normal" style:text-underline-style="none" fo:font-weight="bold" officeooo:rsid="001f2391" officeooo:paragraph-rsid="00322d16" style:letter-kerning="true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155" style:family="paragraph" style:parent-style-name="Standard">
      <style:paragraph-properties fo:margin-left="0cm" fo:margin-right="0cm" fo:margin-top="0cm" fo:margin-bottom="0.423cm" style:contextual-spacing="true" fo:line-height="105%" fo:text-align="justify" style:justify-single-word="false" fo:text-indent="0cm" style:auto-text-indent="false">
        <style:tab-stops>
          <style:tab-stop style:position="8.005cm"/>
        </style:tab-stops>
      </style:paragraph-properties>
      <style:text-properties fo:color="#000000" loext:opacity="100%" style:font-name="Liberation Serif" fo:font-size="12pt" fo:language="sk" fo:country="SK" fo:font-style="normal" style:text-underline-style="none" fo:font-weight="bold" officeooo:rsid="002ff401" officeooo:paragraph-rsid="00304b71" style:letter-kerning="true" style:font-name-asian="Times New Roman1" style:font-size-asian="12pt" style:language-asian="sk" style:country-asian="SK" style:font-style-asian="normal" style:font-weight-asian="bold" style:font-name-complex="Calibri CE" style:font-size-complex="12pt" style:font-style-complex="normal" style:font-weight-complex="normal"/>
    </style:style>
    <style:style style:name="P156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officeooo:paragraph-rsid="00233290" style:letter-kerning="true" style:font-name-asian="Times New Roman1" style:font-size-asian="12pt" style:language-asian="ar" style:country-asian="SA" style:font-size-complex="12pt"/>
    </style:style>
    <style:style style:name="P15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01bdcb" officeooo:paragraph-rsid="001974fe" style:letter-kerning="true" style:font-name-asian="Calibri CE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P158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01bdcb" officeooo:paragraph-rsid="001b3f46" style:letter-kerning="true" style:font-name-asian="Calibri CE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P159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304b71" officeooo:paragraph-rsid="00304b71" style:letter-kerning="true" style:font-name-asian="Calibri CE" style:font-size-asian="12pt" style:language-asian="ar" style:country-asian="SA" style:font-style-asian="normal" style:font-weight-asian="bold" style:font-name-complex="Calibri CE" style:font-size-complex="12pt" style:font-style-complex="normal" style:font-weight-complex="normal"/>
    </style:style>
    <style:style style:name="P160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304b71" officeooo:paragraph-rsid="00322d16" style:letter-kerning="true" style:font-name-asian="Calibri CE" style:font-size-asian="12pt" style:language-asian="ar" style:country-asian="SA" style:font-style-asian="normal" style:font-weight-asian="bold" style:font-name-complex="Calibri CE" style:font-size-complex="12pt" style:font-style-complex="normal" style:font-weight-complex="normal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0fc673" officeooo:paragraph-rsid="00198cee" style:letter-kerning="true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0fc673" officeooo:paragraph-rsid="002ff401" style:letter-kerning="true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0fc673" officeooo:paragraph-rsid="00304b71" style:letter-kerning="true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0fc673" officeooo:paragraph-rsid="00322d16" style:letter-kerning="true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165" style:family="paragraph" style:parent-style-name="Standard">
      <style:paragraph-properties fo:margin-left="0cm" fo:margin-right="0cm" fo:margin-top="0cm" fo:margin-bottom="0.423cm" style:contextual-spacing="true" fo:line-height="105%" fo:text-align="start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1e950c" officeooo:paragraph-rsid="001e950c" style:letter-kerning="true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166" style:family="paragraph" style:parent-style-name="Standard">
      <style:paragraph-properties fo:margin-left="0cm" fo:margin-right="0cm" fo:margin-top="0cm" fo:margin-bottom="0.423cm" style:contextual-spacing="true" fo:line-height="105%" fo:text-align="start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1e950c" officeooo:paragraph-rsid="001f2391" style:letter-kerning="true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063b2a" officeooo:paragraph-rsid="00322d16" style:letter-kerning="true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168" style:family="paragraph" style:parent-style-name="Standard">
      <style:paragraph-properties fo:margin-left="0cm" fo:margin-right="0cm" fo:margin-top="0cm" fo:margin-bottom="0.423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322d16" officeooo:paragraph-rsid="00322d16" style:letter-kerning="true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16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2e475d" officeooo:paragraph-rsid="002e475d" style:letter-kerning="true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1bd65f" officeooo:paragraph-rsid="00304b71" style:letter-kerning="true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1bd65f" officeooo:paragraph-rsid="00322d16" style:letter-kerning="true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172" style:family="paragraph" style:parent-style-name="Standard">
      <style:paragraph-properties fo:margin-left="0cm" fo:margin-right="0cm" fo:margin-top="0cm" fo:margin-bottom="0.423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1bd65f" officeooo:paragraph-rsid="00322d16" style:letter-kerning="true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17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normal" officeooo:rsid="0001bdcb" officeooo:paragraph-rsid="001974fe" style:letter-kerning="true" style:font-name-asian="Calibri CE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normal" officeooo:rsid="00198cee" officeooo:paragraph-rsid="00198cee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75" style:family="paragraph" style:parent-style-name="Standard">
      <style:paragraph-properties fo:margin-left="0cm" fo:margin-right="0cm" fo:margin-top="0cm" fo:margin-bottom="0.423cm" style:contextual-spacing="true" fo:line-height="105%" fo:text-align="start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normal" officeooo:rsid="001e950c" officeooo:paragraph-rsid="001f2391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normal" officeooo:rsid="002ff401" officeooo:paragraph-rsid="002ff401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normal" officeooo:rsid="002ff401" officeooo:paragraph-rsid="00304b71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normal" officeooo:rsid="002ff401" officeooo:paragraph-rsid="00322d16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normal" officeooo:rsid="00304b71" officeooo:paragraph-rsid="00304b71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normal" officeooo:rsid="00304b71" officeooo:paragraph-rsid="00322d16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normal" officeooo:rsid="00322d16" officeooo:paragraph-rsid="00322d16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82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normal" officeooo:rsid="001bd65f" officeooo:paragraph-rsid="00304b71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83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normal" officeooo:rsid="001bd65f" officeooo:paragraph-rsid="00322d16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normal" officeooo:rsid="001bd65f" officeooo:paragraph-rsid="00304b71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bold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normal" officeooo:rsid="001bd65f" officeooo:paragraph-rsid="00322d16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bold"/>
    </style:style>
    <style:style style:name="P186" style:family="paragraph" style:parent-style-name="Standard">
      <style:paragraph-properties fo:margin-left="0cm" fo:margin-right="0cm" fo:margin-top="0cm" fo:margin-bottom="0.423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normal" officeooo:rsid="00322d16" officeooo:paragraph-rsid="00322d16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bold"/>
    </style:style>
    <style:style style:name="P187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normal" officeooo:rsid="0002b43c" officeooo:paragraph-rsid="001e950c" style:letter-kerning="true" style:font-name-asian="Times New Roman1" style:font-size-asian="12pt" style:language-asian="sk" style:country-asian="SK" style:font-style-asian="normal" style:font-weight-asian="normal" style:font-name-complex="Times New Roman" style:font-size-complex="12pt" style:font-style-complex="normal" style:font-weight-complex="normal"/>
    </style:style>
    <style:style style:name="P188" style:family="paragraph" style:parent-style-name="Standard">
      <style:paragraph-properties fo:text-align="center" style:justify-single-word="false"/>
      <style:text-properties fo:font-size="20pt" style:text-underline-style="none" fo:font-weight="bold" officeooo:rsid="0017a2bd" officeooo:paragraph-rsid="001974fe" style:font-size-asian="20pt" style:font-weight-asian="bold" style:font-size-complex="20pt" style:font-weight-complex="bold"/>
    </style:style>
    <style:style style:name="P189" style:family="paragraph" style:parent-style-name="Standard">
      <style:text-properties style:text-underline-style="none" fo:font-weight="normal" officeooo:rsid="0017a2bd" officeooo:paragraph-rsid="001974fe" style:font-weight-asian="normal" style:font-weight-complex="normal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style:text-line-through-style="none" style:text-line-through-type="none" fo:font-size="12pt" fo:font-style="normal" style:text-underline-style="none" fo:font-weight="bold" officeooo:paragraph-rsid="001974f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style:text-line-through-style="none" style:text-line-through-type="none" fo:font-size="12pt" fo:font-style="normal" style:text-underline-style="none" fo:font-weight="bold" officeooo:paragraph-rsid="00198ce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style:text-line-through-style="none" style:text-line-through-type="none" fo:font-size="12pt" fo:font-style="normal" style:text-underline-style="none" fo:font-weight="bold" officeooo:paragraph-rsid="001b3f4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style:text-line-through-style="none" style:text-line-through-type="none" fo:font-size="12pt" fo:font-style="normal" style:text-underline-style="none" fo:font-weight="bold" officeooo:paragraph-rsid="001e950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/>
      <style:text-properties style:text-line-through-style="none" style:text-line-through-type="none" fo:font-size="12pt" fo:font-style="normal" style:text-underline-style="none" fo:font-weight="bold" officeooo:paragraph-rsid="002e475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fo:font-size="12pt" fo:font-style="normal" style:text-underline-style="none" fo:font-weight="bold" officeooo:rsid="001974fe" officeooo:paragraph-rsid="001974f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fo:font-size="12pt" fo:font-style="normal" style:text-underline-style="none" fo:font-weight="bold" officeooo:rsid="001974fe" officeooo:paragraph-rsid="00198ce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fo:font-size="12pt" fo:font-style="normal" style:text-underline-style="none" fo:font-weight="bold" officeooo:rsid="001974fe" officeooo:paragraph-rsid="001b3f4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fo:font-size="12pt" fo:font-style="normal" style:text-underline-style="none" fo:font-weight="bold" officeooo:rsid="00266737" officeooo:paragraph-rsid="00266737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fo:font-size="12pt" fo:font-style="normal" style:text-underline-style="none" fo:font-weight="normal" officeooo:rsid="00266737" officeooo:paragraph-rsid="0026673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fo:font-size="12pt" fo:font-style="normal" style:text-underline-style="solid" style:text-underline-width="auto" style:text-underline-color="font-color" fo:font-weight="bold" officeooo:paragraph-rsid="001974f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style:font-name="Century Schoolbook" fo:font-size="8pt" fo:font-style="normal" officeooo:paragraph-rsid="001974fe" style:font-name-asian="Times New Roman1" style:font-size-asian="8pt" style:language-asian="sk" style:country-asian="SK" style:font-style-asian="normal" style:font-name-complex="Century Schoolbook1" style:font-size-complex="8pt" style:font-style-complex="normal"/>
    </style:style>
    <style:style style:name="P20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style:font-name="Century Schoolbook" fo:font-size="8pt" fo:font-style="normal" fo:font-weight="bold" officeooo:paragraph-rsid="001974fe" style:font-name-asian="Times New Roman1" style:font-size-asian="8pt" style:language-asian="sk" style:country-asian="SK" style:font-style-asian="normal" style:font-weight-asian="bold" style:font-name-complex="Century Schoolbook1" style:font-size-complex="8pt" style:font-style-complex="normal" style:font-weight-complex="bold"/>
    </style:style>
    <style:style style:name="P20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style:font-name="Century Schoolbook" fo:font-size="12pt" fo:font-style="normal" style:text-underline-style="none" fo:font-weight="normal" officeooo:rsid="001974fe" officeooo:paragraph-rsid="001b3f46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20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fo:font-style="normal" fo:font-weight="bold" officeooo:rsid="0001bdcb" officeooo:paragraph-rsid="001974fe" style:font-style-asian="normal" style:font-weight-asian="bold" style:font-name-complex="Times New Roman1" style:font-style-complex="normal" style:font-weight-complex="bold"/>
    </style:style>
    <style:style style:name="P20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fo:font-style="normal" fo:font-weight="normal" officeooo:rsid="0001bdcb" officeooo:paragraph-rsid="001974fe" style:font-style-asian="normal" style:font-weight-asian="normal" style:font-name-complex="Times New Roman1" style:font-style-complex="normal" style:font-weight-complex="normal"/>
    </style:style>
    <style:style style:name="P20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fo:font-style="normal" officeooo:rsid="0001bdcb" officeooo:paragraph-rsid="001b3f46" style:font-style-asian="normal" style:font-name-complex="Times New Roman1" style:font-style-complex="normal"/>
    </style:style>
    <style:style style:name="P20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style:font-name="Liberation Serif" fo:font-size="12pt" fo:font-style="normal" style:text-underline-style="none" fo:font-weight="normal" officeooo:rsid="001974fe" officeooo:paragraph-rsid="001974f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20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style:font-name="Liberation Serif" fo:font-size="12pt" fo:font-style="normal" style:text-underline-style="none" fo:font-weight="normal" officeooo:rsid="0026d857" officeooo:paragraph-rsid="0026d857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20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style:font-name="Liberation Serif" fo:font-size="12pt" fo:font-style="normal" style:text-underline-style="none" fo:font-weight="normal" officeooo:rsid="0027912e" officeooo:paragraph-rsid="0027912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2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line-through-style="none" style:text-line-through-type="none" style:font-name="Liberation Serif" fo:font-size="12pt" fo:font-style="normal" style:text-underline-style="none" fo:font-weight="bold" officeooo:rsid="0027912e" officeooo:paragraph-rsid="0027912e" style:font-name-asian="Times New Roman1" style:font-size-asian="12pt" style:language-asian="sk" style:country-asian="SK" style:font-style-asian="normal" style:font-weight-asian="bold" style:font-name-complex="Times New Roman1" style:font-size-complex="12pt" style:font-style-complex="normal" style:font-weight-complex="bold"/>
    </style:style>
    <style:style style:name="P2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officeooo:paragraph-rsid="001974fe"/>
    </style:style>
    <style:style style:name="P2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officeooo:paragraph-rsid="00198cee"/>
    </style:style>
    <style:style style:name="P2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officeooo:paragraph-rsid="001b3f46"/>
    </style:style>
    <style:style style:name="P214" style:family="paragraph" style:parent-style-name="Standard">
      <style:paragraph-properties fo:margin-left="0cm" fo:margin-right="0cm" fo:margin-top="0cm" fo:margin-bottom="0.423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officeooo:paragraph-rsid="001e950c"/>
    </style:style>
    <style:style style:name="P2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officeooo:paragraph-rsid="001e950c"/>
    </style:style>
    <style:style style:name="P216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officeooo:paragraph-rsid="001974fe" style:font-name-asian="Times New Roman1" style:font-size-asian="12pt" style:language-asian="sk" style:country-asian="SK" style:font-size-complex="12pt"/>
    </style:style>
    <style:style style:name="P217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officeooo:paragraph-rsid="00198cee" style:font-name-asian="Times New Roman1" style:font-size-asian="12pt" style:language-asian="sk" style:country-asian="SK" style:font-size-complex="12pt"/>
    </style:style>
    <style:style style:name="P218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officeooo:paragraph-rsid="001b3f46" style:font-name-asian="Times New Roman1" style:font-size-asian="12pt" style:language-asian="sk" style:country-asian="SK" style:font-size-complex="12pt"/>
    </style:style>
    <style:style style:name="P219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officeooo:paragraph-rsid="001dacd2" style:font-name-asian="Times New Roman1" style:font-size-asian="12pt" style:language-asian="sk" style:country-asian="SK" style:font-size-complex="12pt"/>
    </style:style>
    <style:style style:name="P220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officeooo:paragraph-rsid="001e950c" style:font-name-asian="Times New Roman1" style:font-size-asian="12pt" style:language-asian="sk" style:country-asian="SK" style:font-size-complex="12pt"/>
    </style:style>
    <style:style style:name="P221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officeooo:paragraph-rsid="002ff401" style:font-name-asian="Times New Roman1" style:font-size-asian="12pt" style:language-asian="sk" style:country-asian="SK" style:font-size-complex="12pt"/>
    </style:style>
    <style:style style:name="P222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officeooo:paragraph-rsid="00304b71" style:font-name-asian="Times New Roman1" style:font-size-asian="12pt" style:language-asian="sk" style:country-asian="SK" style:font-size-complex="12pt"/>
    </style:style>
    <style:style style:name="P223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officeooo:paragraph-rsid="00322d16" style:font-name-asian="Times New Roman1" style:font-size-asian="12pt" style:language-asian="sk" style:country-asian="SK" style:font-size-complex="12pt"/>
    </style:style>
    <style:style style:name="P224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fo:font-size="12pt" officeooo:paragraph-rsid="00304b71" style:font-name-asian="Times New Roman1" style:font-size-asian="12pt" style:language-asian="sk" style:country-asian="SK" style:font-size-complex="12pt"/>
    </style:style>
    <style:style style:name="P225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fo:font-size="12pt" officeooo:paragraph-rsid="00322d16" style:font-name-asian="Times New Roman1" style:font-size-asian="12pt" style:language-asian="sk" style:country-asian="SK" style:font-size-complex="12pt"/>
    </style:style>
    <style:style style:name="P226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fo:font-weight="bold" officeooo:paragraph-rsid="001974fe" style:font-name-asian="Times New Roman1" style:font-size-asian="12pt" style:language-asian="sk" style:country-asian="SK" style:font-weight-asian="bold" style:font-size-complex="12pt" style:font-weight-complex="bold"/>
    </style:style>
    <style:style style:name="P227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fo:font-weight="bold" officeooo:rsid="001974fe" officeooo:paragraph-rsid="001974fe" style:font-name-asian="Times New Roman1" style:font-size-asian="12pt" style:language-asian="sk" style:country-asian="SK" style:font-weight-asian="bold" style:font-size-complex="12pt" style:font-weight-complex="bold"/>
    </style:style>
    <style:style style:name="P228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fo:font-weight="bold" officeooo:rsid="00198cee" officeooo:paragraph-rsid="00198cee" style:font-name-asian="Times New Roman1" style:font-size-asian="12pt" style:language-asian="sk" style:country-asian="SK" style:font-weight-asian="bold" style:font-size-complex="12pt" style:font-weight-complex="bold"/>
    </style:style>
    <style:style style:name="P229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fo:font-weight="bold" officeooo:rsid="00198cee" officeooo:paragraph-rsid="001b3f46" style:font-name-asian="Times New Roman1" style:font-size-asian="12pt" style:language-asian="sk" style:country-asian="SK" style:font-weight-asian="bold" style:font-size-complex="12pt" style:font-weight-complex="bold"/>
    </style:style>
    <style:style style:name="P230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fo:font-weight="bold" officeooo:rsid="00198cee" officeooo:paragraph-rsid="001dacd2" style:font-name-asian="Times New Roman1" style:font-size-asian="12pt" style:language-asian="sk" style:country-asian="SK" style:font-weight-asian="bold" style:font-size-complex="12pt" style:font-weight-complex="bold"/>
    </style:style>
    <style:style style:name="P231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fo:font-weight="bold" officeooo:rsid="001f2391" officeooo:paragraph-rsid="001f2391" style:font-name-asian="Times New Roman1" style:font-size-asian="12pt" style:language-asian="sk" style:country-asian="SK" style:font-weight-asian="bold" style:font-size-complex="12pt" style:font-weight-complex="bold"/>
    </style:style>
    <style:style style:name="P232" style:family="paragraph" style:parent-style-name="Standard">
      <style:paragraph-properties fo:margin-top="0cm" fo:margin-bottom="0.423cm" style:contextual-spacing="true" fo:text-align="justify" style:justify-single-word="false"/>
      <style:text-properties fo:font-size="12pt" fo:font-weight="bold" officeooo:rsid="00296f6f" officeooo:paragraph-rsid="00296f6f" style:font-name-asian="Times New Roman1" style:font-size-asian="12pt" style:language-asian="sk" style:country-asian="SK" style:font-weight-asian="bold" style:font-size-complex="12pt" style:font-weight-complex="bold"/>
    </style:style>
    <style:style style:name="P2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font-size="12pt" style:text-underline-style="none" officeooo:rsid="001974fe" officeooo:paragraph-rsid="002106dc" style:font-size-asian="12pt" style:font-name-complex="Times New Roman1" style:font-size-complex="12pt"/>
    </style:style>
    <style:style style:name="P234" style:family="paragraph" style:parent-style-name="Standard">
      <style:paragraph-properties fo:margin-left="0cm" fo:margin-right="0cm" fo:margin-top="0cm" fo:margin-bottom="0cm" style:contextual-spacing="true" fo:line-height="105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font-weight="bold" officeooo:paragraph-rsid="0022842a" style:font-weight-asian="bold"/>
    </style:style>
    <style:style style:name="P235" style:family="paragraph" style:parent-style-name="Standard">
      <style:paragraph-properties fo:margin-top="0cm" fo:margin-bottom="0.423cm" style:contextual-spacing="true" fo:text-align="justify" style:justify-single-word="false"/>
      <style:text-properties fo:font-weight="bold" officeooo:rsid="002ab7bf" officeooo:paragraph-rsid="002ab7bf" style:font-weight-asian="bold" style:font-weight-complex="bold"/>
    </style:style>
    <style:style style:name="P236" style:family="paragraph" style:parent-style-name="Standard">
      <style:paragraph-properties fo:margin-top="0cm" fo:margin-bottom="0.423cm" style:contextual-spacing="true" fo:text-align="justify" style:justify-single-word="false"/>
      <style:text-properties officeooo:paragraph-rsid="002ab7bf"/>
    </style:style>
    <style:style style:name="P237" style:family="paragraph" style:parent-style-name="Standard">
      <style:paragraph-properties fo:margin-top="0cm" fo:margin-bottom="0.423cm" style:contextual-spacing="true" fo:text-align="justify" style:justify-single-word="false"/>
      <style:text-properties officeooo:paragraph-rsid="002b3539"/>
    </style:style>
    <style:style style:name="P238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4pt" style:text-underline-style="none" fo:font-weight="bold" officeooo:rsid="0017a2bd" officeooo:paragraph-rsid="002b8118" style:font-size-asian="14pt" style:font-weight-asian="bold" style:font-size-complex="14pt" style:font-weight-complex="bold"/>
    </style:style>
    <style:style style:name="P239" style:family="paragraph" style:parent-style-name="Standard">
      <style:paragraph-properties fo:margin-top="0cm" fo:margin-bottom="0.353cm" style:contextual-spacing="true"/>
      <style:text-properties style:font-name="Liberation Serif" fo:font-size="12pt" style:text-underline-style="none" fo:font-weight="normal" officeooo:rsid="0034f63d" officeooo:paragraph-rsid="0034f63d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240" style:family="paragraph" style:parent-style-name="Standard">
      <style:paragraph-properties fo:margin-left="0cm" fo:margin-right="0cm" fo:margin-top="0cm" fo:margin-bottom="0.353cm" style:contextual-spacing="true" fo:line-height="105%" fo:text-align="start" style:justify-single-word="false" fo:text-indent="0cm" style:auto-text-indent="false"/>
      <style:text-properties fo:color="#000000" loext:opacity="100%" style:font-name="Liberation Serif" fo:font-size="12pt" fo:language="sk" fo:country="SK" fo:font-style="normal" style:text-underline-style="none" fo:font-weight="normal" officeooo:rsid="001bd65f" officeooo:paragraph-rsid="001b3f46" style:letter-kerning="true" style:font-name-asian="Times New Roman1" style:font-size-asian="12pt" style:language-asian="sk" style:country-asian="SK" style:font-style-asian="normal" style:font-weight-asian="normal" style:font-name-complex="Times New Roman1" style:font-size-complex="12pt" style:font-style-complex="normal" style:font-weight-complex="normal"/>
    </style:style>
    <style:style style:name="P241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fo:color="#000000" loext:opacity="100%" style:font-name="Liberation Serif" fo:font-size="12pt" fo:language="sk" fo:country="SK" style:text-underline-style="none" fo:font-weight="normal" officeooo:rsid="000fa99e" officeooo:paragraph-rsid="0034f63d" style:letter-kerning="true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242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005cm"/>
        </style:tab-stops>
      </style:paragraph-properties>
      <style:text-properties style:font-name="Liberation Serif" fo:font-size="12pt" style:text-underline-style="none" fo:font-weight="bold" officeooo:paragraph-rsid="0034f63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243" style:family="paragraph" style:parent-style-name="List_20_Paragraph" style:list-style-name="WWNum4">
      <style:paragraph-properties fo:margin-left="0cm" fo:margin-right="0cm" fo:line-height="105%" fo:text-align="justify" style:justify-single-word="false" fo:text-indent="0cm" style:auto-text-indent="false"/>
      <style:text-properties fo:color="#000000" loext:opacity="100%" style:font-name="Liberation Serif" fo:font-size="12pt" fo:language="sk" fo:country="SK" fo:font-weight="normal" officeooo:paragraph-rsid="00233290" style:letter-kerning="true" style:font-name-asian="Times New Roman1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style="normal" style:text-underline-style="none" fo:font-weight="normal" officeooo:rsid="001bd65f" style:font-name-asian="Times New Roman1" style:language-asian="sk" style:country-asian="SK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style="normal" style:text-underline-style="none" fo:font-weight="normal" officeooo:rsid="0020e6da" style:font-name-asian="Times New Roman1" style:language-asian="sk" style:country-asian="SK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style="normal" style:text-underline-style="none" officeooo:rsid="00058b7e" style:font-name-asian="Times New Roman1" style:language-asian="sk" style:country-asian="SK" style:font-style-asian="normal" style:font-name-complex="Century Schoolbook1" style:font-style-complex="normal" style:font-weight-complex="bold"/>
    </style:style>
    <style:style style:name="T4" style:family="text">
      <style:text-properties fo:font-style="normal" style:text-underline-style="none" officeooo:rsid="0001bdcb" style:font-name-asian="Times New Roman1" style:language-asian="sk" style:country-asian="SK" style:font-style-asian="normal" style:font-name-complex="Century Schoolbook1" style:font-style-complex="normal" style:font-weight-complex="bold"/>
    </style:style>
    <style:style style:name="T5" style:family="text">
      <style:text-properties fo:font-style="normal" style:text-underline-style="none" officeooo:rsid="001974fe" style:font-name-asian="Times New Roman1" style:language-asian="sk" style:country-asian="SK" style:font-style-asian="normal" style:font-name-complex="Century Schoolbook1" style:font-style-complex="normal" style:font-weight-complex="bold"/>
    </style:style>
    <style:style style:name="T6" style:family="text">
      <style:text-properties fo:font-style="normal" style:text-underline-style="none" officeooo:rsid="0020ff5e" style:font-name-asian="Times New Roman1" style:language-asian="sk" style:country-asian="SK" style:font-style-asian="normal" style:font-name-complex="Century Schoolbook1" style:font-style-complex="normal" style:font-weight-complex="bold"/>
    </style:style>
    <style:style style:name="T7" style:family="text">
      <style:text-properties fo:font-style="normal" style:text-underline-style="none" officeooo:rsid="00172f56" style:font-name-asian="Times New Roman1" style:language-asian="sk" style:country-asian="SK" style:font-style-asian="normal" style:font-name-complex="Century Schoolbook1" style:font-style-complex="normal" style:font-weight-complex="bold"/>
    </style:style>
    <style:style style:name="T8" style:family="text">
      <style:text-properties fo:font-style="normal" style:text-underline-style="none" officeooo:rsid="001e950c" style:font-name-asian="Times New Roman1" style:language-asian="sk" style:country-asian="SK" style:font-style-asian="normal" style:font-name-complex="Century Schoolbook1" style:font-style-complex="normal" style:font-weight-complex="bold"/>
    </style:style>
    <style:style style:name="T9" style:family="text">
      <style:text-properties fo:font-style="normal" style:text-underline-style="none" officeooo:rsid="0004670d" style:font-name-asian="Times New Roman1" style:language-asian="sk" style:country-asian="SK" style:font-style-asian="normal" style:font-name-complex="Century Schoolbook1" style:font-style-complex="normal" style:font-weight-complex="bold"/>
    </style:style>
    <style:style style:name="T10" style:family="text">
      <style:text-properties fo:font-style="normal" style:text-underline-style="none" officeooo:rsid="002ff401" style:font-name-asian="Times New Roman1" style:language-asian="sk" style:country-asian="SK" style:font-style-asian="normal" style:font-name-complex="Century Schoolbook1" style:font-style-complex="normal" style:font-weight-complex="bold"/>
    </style:style>
    <style:style style:name="T11" style:family="text">
      <style:text-properties fo:font-style="normal" style:text-underline-style="none" officeooo:rsid="00304b71" style:font-name-asian="Times New Roman1" style:language-asian="sk" style:country-asian="SK" style:font-style-asian="normal" style:font-name-complex="Century Schoolbook1" style:font-style-complex="normal" style:font-weight-complex="bold"/>
    </style:style>
    <style:style style:name="T12" style:family="text">
      <style:text-properties fo:font-style="normal" style:text-underline-style="none" officeooo:rsid="00322d16" style:font-name-asian="Times New Roman1" style:language-asian="sk" style:country-asian="SK" style:font-style-asian="normal" style:font-name-complex="Century Schoolbook1" style:font-style-complex="normal" style:font-weight-complex="bold"/>
    </style:style>
    <style:style style:name="T13" style:family="text">
      <style:text-properties fo:font-style="normal" fo:font-weight="normal" officeooo:rsid="0002b43c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style="normal" fo:font-weight="normal" officeooo:rsid="001b4e6a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style="normal" fo:font-weight="normal" officeooo:rsid="00077cdb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tyle="normal" style:font-style-asian="normal" style:font-name-complex="Times New Roman" style:font-style-complex="normal"/>
    </style:style>
    <style:style style:name="T17" style:family="text">
      <style:text-properties fo:font-style="normal" officeooo:rsid="001dacd2" style:font-style-asian="normal" style:font-name-complex="Times New Roman" style:font-style-complex="normal"/>
    </style:style>
    <style:style style:name="T18" style:family="text">
      <style:text-properties fo:font-style="normal" officeooo:rsid="001b4e6a" style:font-style-asian="normal" style:font-name-complex="Times New Roman" style:font-style-complex="normal"/>
    </style:style>
    <style:style style:name="T19" style:family="text">
      <style:text-properties fo:font-style="normal" officeooo:rsid="0002b43c" style:font-style-asian="normal" style:font-name-complex="Times New Roman" style:font-style-complex="normal"/>
    </style:style>
    <style:style style:name="T20" style:family="text">
      <style:text-properties fo:font-style="normal" officeooo:rsid="0020ff5e" style:font-style-asian="normal" style:font-name-complex="Times New Roman" style:font-style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2ab7bf" style:font-style-asian="normal" style:font-style-complex="normal"/>
    </style:style>
    <style:style style:name="T23" style:family="text">
      <style:text-properties fo:font-style="normal" officeooo:rsid="001e950c" style:font-style-asian="normal" style:font-style-complex="normal"/>
    </style:style>
    <style:style style:name="T24" style:family="text">
      <style:text-properties fo:font-style="normal" officeooo:rsid="002e475d" style:font-style-asian="normal" style:font-style-complex="normal"/>
    </style:style>
    <style:style style:name="T25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6" style:family="text">
      <style:text-properties officeooo:rsid="0001bdcb"/>
    </style:style>
    <style:style style:name="T27" style:family="text">
      <style:text-properties officeooo:rsid="0004670d"/>
    </style:style>
    <style:style style:name="T28" style:family="text">
      <style:text-properties officeooo:rsid="001059ac"/>
    </style:style>
    <style:style style:name="T29" style:family="text">
      <style:text-properties fo:color="#000000" loext:opacity="100%" style:font-name="Liberation Serif" fo:font-size="12pt" fo:language="sk" fo:country="SK" style:text-underline-style="none" style:letter-kerning="true" style:font-name-asian="Times New Roman1" style:font-size-asian="12pt" style:language-asian="sk" style:country-asian="SK" style:font-name-complex="Century Schoolbook1" style:font-size-complex="12pt" style:font-weight-complex="bold"/>
    </style:style>
    <style:style style:name="T30" style:family="text">
      <style:text-properties fo:color="#000000" loext:opacity="100%" style:font-name="Liberation Serif" fo:font-size="12pt" fo:language="sk" fo:country="SK" style:text-underline-style="none" officeooo:rsid="0001bdcb" style:letter-kerning="true" style:font-name-asian="Times New Roman1" style:font-size-asian="12pt" style:language-asian="sk" style:country-asian="SK" style:font-name-complex="Century Schoolbook1" style:font-size-complex="12pt" style:font-weight-complex="bold"/>
    </style:style>
    <style:style style:name="T31" style:family="text">
      <style:text-properties fo:color="#000000" loext:opacity="100%" style:font-name="Liberation Serif" fo:font-size="12pt" fo:language="sk" fo:country="SK" style:text-underline-style="none" officeooo:rsid="00172f56" style:letter-kerning="true" style:font-name-asian="Times New Roman1" style:font-size-asian="12pt" style:language-asian="sk" style:country-asian="SK" style:font-name-complex="Century Schoolbook1" style:font-size-complex="12pt" style:font-weight-complex="bold"/>
    </style:style>
    <style:style style:name="T32" style:family="text">
      <style:text-properties fo:color="#000000" loext:opacity="100%" style:font-name="Liberation Serif" fo:font-size="12pt" fo:language="sk" fo:country="SK" style:text-underline-style="none" officeooo:rsid="0004670d" style:letter-kerning="true" style:font-name-asian="Times New Roman1" style:font-size-asian="12pt" style:language-asian="sk" style:country-asian="SK" style:font-name-complex="Century Schoolbook1" style:font-size-complex="12pt" style:font-weight-complex="bold"/>
    </style:style>
    <style:style style:name="T33" style:family="text">
      <style:text-properties fo:color="#000000" loext:opacity="100%" style:font-name="Liberation Serif" fo:font-size="12pt" fo:language="sk" fo:country="SK" style:text-underline-style="none" officeooo:rsid="000ebcee" style:letter-kerning="true" style:font-name-asian="Times New Roman1" style:font-size-asian="12pt" style:language-asian="sk" style:country-asian="SK" style:font-name-complex="Century Schoolbook1" style:font-size-complex="12pt" style:font-weight-complex="bold"/>
    </style:style>
    <style:style style:name="T34" style:family="text">
      <style:text-properties fo:color="#000000" loext:opacity="100%" style:text-position="0% 100%" fo:language="sk" fo:country="SK" fo:font-style="normal" officeooo:rsid="0001e8d8" style:letter-kerning="true" style:font-name-asian="Liberation Serif1" style:language-asian="sk" style:country-asian="SK" style:font-style-asian="normal" style:font-name-complex="Liberation Serif1" style:font-style-complex="normal"/>
    </style:style>
    <style:style style:name="T35" style:family="text">
      <style:text-properties fo:color="#000000" loext:opacity="100%" style:text-position="0% 100%" fo:language="sk" fo:country="SK" fo:font-style="normal" officeooo:rsid="00061fd4" style:letter-kerning="true" style:font-name-asian="Liberation Serif1" style:language-asian="sk" style:country-asian="SK" style:font-style-asian="normal" style:font-name-complex="Liberation Serif1" style:font-style-complex="normal"/>
    </style:style>
    <style:style style:name="T36" style:family="text">
      <style:text-properties fo:color="#000000" loext:opacity="100%" style:text-position="0% 100%" fo:language="sk" fo:country="SK" fo:font-style="normal" officeooo:rsid="0034f63d" style:letter-kerning="true" style:font-name-asian="Liberation Serif1" style:language-asian="sk" style:country-asian="SK" style:font-style-asian="normal" style:font-name-complex="Liberation Serif1" style:font-style-complex="normal"/>
    </style:style>
    <style:style style:name="T37" style:family="text">
      <style:text-properties fo:color="#000000" loext:opacity="100%" fo:language="sk" fo:country="SK" style:letter-kerning="true" style:font-name-asian="Times New Roman1" style:language-asian="ar" style:country-asian="SA"/>
    </style:style>
    <style:style style:name="T38" style:family="text">
      <style:text-properties fo:color="#000000" loext:opacity="100%" fo:language="sk" fo:country="SK" style:letter-kerning="true" style:font-name-asian="Times New Roman1" style:language-asian="sk" style:country-asian="SK" style:font-name-complex="Times New Roman1"/>
    </style:style>
    <style:style style:name="T39" style:family="text">
      <style:text-properties fo:color="#000000" loext:opacity="100%" fo:language="sk" fo:country="SK" officeooo:rsid="00063b2a" style:letter-kerning="true" style:font-name-asian="Times New Roman1" style:language-asian="sk" style:country-asian="SK" style:font-name-complex="Times New Roman1"/>
    </style:style>
    <style:style style:name="T40" style:family="text">
      <style:text-properties fo:color="#000000" loext:opacity="100%" fo:language="sk" fo:country="SK" officeooo:rsid="0018b603" style:letter-kerning="true" style:font-name-asian="Times New Roman1" style:language-asian="sk" style:country-asian="SK" style:font-name-complex="Times New Roman1"/>
    </style:style>
    <style:style style:name="T41" style:family="text">
      <style:text-properties fo:color="#000000" loext:opacity="100%" fo:language="sk" fo:country="SK" style:letter-kerning="true" style:font-name-asian="Calibri CE" style:language-asian="ar" style:country-asian="SA" style:font-name-complex="Calibri CE"/>
    </style:style>
    <style:style style:name="T42" style:family="text">
      <style:text-properties fo:color="#000000" loext:opacity="100%" fo:language="sk" fo:country="SK" officeooo:rsid="0001bdcb" style:letter-kerning="true" style:font-name-asian="Calibri CE" style:language-asian="ar" style:country-asian="SA" style:font-name-complex="Calibri CE"/>
    </style:style>
    <style:style style:name="T43" style:family="text">
      <style:text-properties fo:color="#000000" loext:opacity="100%" fo:language="sk" fo:country="SK" style:text-underline-style="none" fo:font-weight="bold" officeooo:rsid="00063b2a" style:letter-kerning="true" style:font-name-asian="Times New Roman1" style:language-asian="sk" style:country-asian="SK" style:font-weight-asian="bold" style:font-name-complex="Times New Roman1" style:font-weight-complex="bold"/>
    </style:style>
    <style:style style:name="T44" style:family="text">
      <style:text-properties fo:color="#000000" loext:opacity="100%" fo:language="sk" fo:country="SK" style:text-underline-style="none" fo:font-weight="normal" officeooo:rsid="00063b2a" style:letter-kerning="true" style:font-name-asian="Times New Roman1" style:language-asian="sk" style:country-asian="SK" style:font-weight-asian="normal" style:font-name-complex="Times New Roman1" style:font-weight-complex="normal"/>
    </style:style>
    <style:style style:name="T45" style:family="text">
      <style:text-properties fo:color="#000000" loext:opacity="100%" fo:language="sk" fo:country="SK" style:text-underline-style="none" fo:font-weight="normal" officeooo:rsid="002ab7bf" style:letter-kerning="true" style:font-name-asian="Times New Roman1" style:language-asian="sk" style:country-asian="SK" style:font-weight-asian="normal" style:font-name-complex="Times New Roman1" style:font-weight-complex="normal"/>
    </style:style>
    <style:style style:name="T46" style:family="text">
      <style:text-properties fo:color="#000000" loext:opacity="100%" fo:language="sk" fo:country="SK" style:text-underline-style="none" fo:font-weight="normal" officeooo:rsid="00063b2a" style:letter-kerning="true" style:font-name-asian="Times New Roman1" style:language-asian="sk" style:country-asian="SK" style:font-weight-asian="normal" style:font-weight-complex="normal"/>
    </style:style>
    <style:style style:name="T47" style:family="text">
      <style:text-properties fo:color="#000000" loext:opacity="100%" fo:language="sk" fo:country="SK" style:text-underline-style="none" fo:font-weight="normal" officeooo:rsid="0011ba9f" style:letter-kerning="true" style:font-name-asian="Times New Roman1" style:language-asian="sk" style:country-asian="SK" style:font-weight-asian="normal" style:font-weight-complex="normal"/>
    </style:style>
    <style:style style:name="T48" style:family="text">
      <style:text-properties fo:color="#000000" loext:opacity="100%" fo:language="sk" fo:country="SK" style:text-underline-style="none" fo:font-weight="normal" officeooo:rsid="0026d857" style:letter-kerning="true" style:font-name-asian="Times New Roman1" style:language-asian="sk" style:country-asian="SK" style:font-weight-asian="normal" style:font-weight-complex="normal"/>
    </style:style>
    <style:style style:name="T49" style:family="text">
      <style:text-properties fo:color="#000000" loext:opacity="100%" fo:language="sk" fo:country="SK" style:text-underline-style="none" fo:font-weight="normal" officeooo:rsid="00296f6f" style:letter-kerning="true" style:font-name-asian="Times New Roman1" style:language-asian="sk" style:country-asian="SK" style:font-weight-asian="normal" style:font-weight-complex="normal"/>
    </style:style>
    <style:style style:name="T50" style:family="text">
      <style:text-properties fo:color="#000000" loext:opacity="100%" fo:language="sk" fo:country="SK" style:text-underline-style="none" fo:font-weight="normal" officeooo:rsid="0011ba9f" style:letter-kerning="true" style:font-name-asian="Times New Roman1" style:language-asian="sk" style:country-asian="SK" style:font-weight-asian="normal" style:font-name-complex="Times New Roman" style:font-weight-complex="normal"/>
    </style:style>
    <style:style style:name="T51" style:family="text">
      <style:text-properties fo:color="#000000" loext:opacity="100%" fo:language="sk" fo:country="SK" style:text-underline-style="none" fo:font-weight="normal" officeooo:rsid="0018b603" style:letter-kerning="true" style:font-name-asian="Times New Roman1" style:language-asian="sk" style:country-asian="SK" style:font-weight-asian="normal" style:font-name-complex="Times New Roman" style:font-weight-complex="normal"/>
    </style:style>
    <style:style style:name="T52" style:family="text">
      <style:text-properties fo:color="#000000" loext:opacity="100%" fo:language="sk" fo:country="SK" style:text-underline-style="none" fo:font-weight="normal" officeooo:rsid="00063b2a" style:letter-kerning="true" style:font-name-asian="Times New Roman1" style:language-asian="sk" style:country-asian="SK" style:font-weight-asian="normal" style:font-name-complex="Times New Roman" style:font-weight-complex="normal"/>
    </style:style>
    <style:style style:name="T53" style:family="text">
      <style:text-properties fo:color="#000000" loext:opacity="100%" fo:language="sk" fo:country="SK" style:text-underline-style="none" fo:font-weight="normal" officeooo:rsid="0027912e" style:letter-kerning="true" style:font-name-asian="Times New Roman1" style:language-asian="sk" style:country-asian="SK" style:font-weight-asian="normal" style:font-name-complex="Times New Roman" style:font-weight-complex="normal"/>
    </style:style>
    <style:style style:name="T54" style:family="text">
      <style:text-properties fo:color="#000000" loext:opacity="100%" fo:language="sk" fo:country="SK" style:text-underline-style="none" fo:font-weight="normal" officeooo:rsid="002b8118" style:letter-kerning="true" style:font-name-asian="Times New Roman1" style:language-asian="sk" style:country-asian="SK" style:font-weight-asian="normal" style:font-name-complex="Times New Roman" style:font-weight-complex="normal"/>
    </style:style>
    <style:style style:name="T55" style:family="text">
      <style:text-properties fo:color="#000000" loext:opacity="100%" fo:language="sk" fo:country="SK" style:text-underline-style="none" fo:font-weight="normal" officeooo:rsid="0007e8df" style:letter-kerning="true" style:font-name-asian="Times New Roman1" style:language-asian="sk" style:country-asian="SK" style:font-weight-asian="normal" style:font-name-complex="Times New Roman" style:font-weight-complex="normal"/>
    </style:style>
    <style:style style:name="T56" style:family="text">
      <style:text-properties fo:color="#000000" loext:opacity="100%" fo:language="sk" fo:country="SK" style:text-underline-style="none" fo:font-weight="normal" officeooo:rsid="000ebcee" style:letter-kerning="true" style:font-name-asian="Times New Roman1" style:language-asian="sk" style:country-asian="SK" style:font-weight-asian="normal" style:font-name-complex="Times New Roman" style:font-weight-complex="normal"/>
    </style:style>
    <style:style style:name="T57" style:family="text">
      <style:text-properties fo:color="#000000" loext:opacity="100%" fo:language="sk" fo:country="SK" style:text-underline-style="none" fo:font-weight="normal" officeooo:rsid="00304b71" style:letter-kerning="true" style:font-name-asian="Times New Roman1" style:language-asian="sk" style:country-asian="SK" style:font-weight-asian="normal" style:font-name-complex="Times New Roman" style:font-weight-complex="normal"/>
    </style:style>
    <style:style style:name="T58" style:family="text">
      <style:text-properties fo:color="#000000" loext:opacity="100%" fo:language="sk" fo:country="SK" fo:font-weight="normal" officeooo:rsid="00063b2a" style:letter-kerning="true" style:font-weight-asian="normal" style:font-weight-complex="normal"/>
    </style:style>
    <style:style style:name="T59" style:family="text">
      <style:text-properties fo:color="#000000" loext:opacity="100%" fo:language="sk" fo:country="SK" fo:font-weight="normal" officeooo:rsid="00063b2a" style:letter-kerning="true" style:font-weight-asian="normal" style:font-name-complex="Times New Roman" style:font-weight-complex="normal"/>
    </style:style>
    <style:style style:name="T60" style:family="text">
      <style:text-properties fo:color="#000000" loext:opacity="100%" fo:language="sk" fo:country="SK" fo:font-weight="normal" officeooo:rsid="0027912e" style:letter-kerning="true" style:font-weight-asian="normal" style:font-name-complex="Times New Roman" style:font-weight-complex="normal"/>
    </style:style>
    <style:style style:name="T61" style:family="text"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1bd65f" style:letter-kerning="true" style:font-name-asian="Calibri CE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62" style:family="text"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198cee" style:letter-kerning="true" style:font-name-asian="Calibri CE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63" style:family="text">
      <style:text-properties fo:color="#000000" loext:opacity="100%" style:text-line-through-style="none" style:text-line-through-type="none" style:font-name="Liberation Serif" fo:font-size="12pt" fo:language="sk" fo:country="SK" fo:font-style="normal" style:text-underline-style="none" fo:font-weight="bold" officeooo:rsid="001b3f46" style:letter-kerning="true" style:font-name-asian="Calibri CE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64" style:family="text">
      <style:text-properties fo:color="#000000" loext:opacity="100%" style:text-line-through-style="none" style:text-line-through-type="none" style:font-name="Liberation Serif" fo:language="sk" fo:country="SK" fo:font-style="normal" fo:font-weight="normal" officeooo:rsid="0002b43c" style:letter-kerning="true" style:font-name-asian="Times New Roman1" style:language-asian="sk" style:country-asian="SK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Liberation Serif" fo:language="sk" fo:country="SK" fo:font-style="normal" fo:font-weight="normal" officeooo:rsid="002106dc" style:letter-kerning="true" style:font-name-asian="Times New Roman1" style:language-asian="sk" style:country-asian="SK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fo:font-weight="bold" style:font-name-asian="Times New Roman1" style:language-asian="sk" style:country-asian="SK" style:font-weight-asian="bold" style:font-name-complex="Century Schoolbook1" style:font-weight-complex="bold"/>
    </style:style>
    <style:style style:name="T68" style:family="text">
      <style:text-properties style:text-underline-style="none" fo:font-weight="bold" officeooo:rsid="001426a3" style:font-name-asian="Times New Roman1" style:language-asian="sk" style:country-asian="SK" style:font-weight-asian="bold" style:font-name-complex="Century Schoolbook1" style:font-weight-complex="bold"/>
    </style:style>
    <style:style style:name="T69" style:family="text">
      <style:text-properties style:text-underline-style="none" fo:font-weight="normal" style:font-name-asian="Times New Roman1" style:language-asian="sk" style:country-asian="SK" style:font-weight-asian="normal" style:font-name-complex="Times New Roman1" style:font-weight-complex="normal"/>
    </style:style>
    <style:style style:name="T70" style:family="text">
      <style:text-properties style:text-underline-style="none" fo:font-weight="normal" officeooo:rsid="000970cc" style:font-name-asian="Times New Roman1" style:language-asian="sk" style:country-asian="SK" style:font-weight-asian="normal" style:font-name-complex="Times New Roman1" style:font-weight-complex="normal"/>
    </style:style>
    <style:style style:name="T71" style:family="text">
      <style:text-properties style:text-underline-style="none" fo:font-weight="normal" officeooo:rsid="0001bdcb" style:font-name-asian="Times New Roman1" style:language-asian="sk" style:country-asian="SK" style:font-weight-asian="normal" style:font-name-complex="Times New Roman1" style:font-weight-complex="normal"/>
    </style:style>
    <style:style style:name="T72" style:family="text">
      <style:text-properties style:text-underline-style="none" fo:font-weight="normal" officeooo:rsid="002028ba" style:font-name-asian="Times New Roman1" style:language-asian="sk" style:country-asian="SK" style:font-weight-asian="normal" style:font-name-complex="Times New Roman1" style:font-weight-complex="normal"/>
    </style:style>
    <style:style style:name="T73" style:family="text">
      <style:text-properties style:text-underline-style="none" fo:font-weight="normal" officeooo:rsid="0020e6da" style:font-name-asian="Times New Roman1" style:language-asian="sk" style:country-asian="SK" style:font-weight-asian="normal" style:font-name-complex="Times New Roman1" style:font-weight-complex="normal"/>
    </style:style>
    <style:style style:name="T74" style:family="text">
      <style:text-properties style:text-underline-style="none" fo:font-weight="normal" officeooo:rsid="001974fe" style:font-name-asian="Times New Roman1" style:language-asian="sk" style:country-asian="SK" style:font-weight-asian="normal" style:font-name-complex="Times New Roman1" style:font-weight-complex="normal"/>
    </style:style>
    <style:style style:name="T75" style:family="text">
      <style:text-properties style:text-underline-style="none" fo:font-weight="normal" officeooo:rsid="002097b9" style:font-name-asian="Times New Roman1" style:language-asian="sk" style:country-asian="SK" style:font-weight-asian="normal" style:font-name-complex="Times New Roman1" style:font-weight-complex="normal"/>
    </style:style>
    <style:style style:name="T76" style:family="text">
      <style:text-properties style:text-underline-style="none" fo:font-weight="normal" officeooo:rsid="0034f63d" style:font-name-asian="Times New Roman1" style:language-asian="sk" style:country-asian="SK" style:font-weight-asian="normal" style:font-name-complex="Times New Roman1" style:font-weight-complex="normal"/>
    </style:style>
    <style:style style:name="T77" style:family="text">
      <style:text-properties style:text-underline-style="none" fo:font-weight="normal" officeooo:rsid="0036eb41" style:font-name-asian="Times New Roman1" style:language-asian="sk" style:country-asian="SK" style:font-weight-asian="normal" style:font-name-complex="Times New Roman1" style:font-weight-complex="normal"/>
    </style:style>
    <style:style style:name="T78" style:family="text">
      <style:text-properties style:text-underline-style="none" fo:font-weight="normal" officeooo:rsid="00375722" style:font-name-asian="Times New Roman1" style:language-asian="sk" style:country-asian="SK" style:font-weight-asian="normal" style:font-name-complex="Times New Roman1" style:font-weight-complex="normal"/>
    </style:style>
    <style:style style:name="T79" style:family="text">
      <style:text-properties style:text-underline-style="none" fo:font-weight="normal" officeooo:rsid="0007e8df" style:font-name-asian="Times New Roman1" style:language-asian="sk" style:country-asian="SK" style:font-weight-asian="normal" style:font-weight-complex="normal"/>
    </style:style>
    <style:style style:name="T80" style:family="text">
      <style:text-properties style:text-underline-style="none" fo:font-weight="normal" officeooo:rsid="000f907a" style:font-name-asian="Times New Roman1" style:language-asian="sk" style:country-asian="SK" style:font-weight-asian="normal" style:font-weight-complex="normal"/>
    </style:style>
    <style:style style:name="T81" style:family="text">
      <style:text-properties style:text-underline-style="none" style:font-name-asian="Times New Roman1" style:language-asian="sk" style:country-asian="SK" style:font-name-complex="Century Schoolbook1" style:font-weight-complex="bold"/>
    </style:style>
    <style:style style:name="T82" style:family="text">
      <style:text-properties style:text-underline-style="none" officeooo:rsid="0001bdcb" style:font-name-asian="Times New Roman1" style:language-asian="sk" style:country-asian="SK" style:font-name-complex="Century Schoolbook1" style:font-weight-complex="bold"/>
    </style:style>
    <style:style style:name="T83" style:family="text">
      <style:text-properties style:text-underline-style="none" officeooo:rsid="00172f56" style:font-name-asian="Times New Roman1" style:language-asian="sk" style:country-asian="SK" style:font-name-complex="Century Schoolbook1" style:font-weight-complex="bold"/>
    </style:style>
    <style:style style:name="T84" style:family="text">
      <style:text-properties style:text-underline-style="none" officeooo:rsid="0004670d" style:font-name-asian="Times New Roman1" style:language-asian="sk" style:country-asian="SK" style:font-name-complex="Century Schoolbook1" style:font-weight-complex="bold"/>
    </style:style>
    <style:style style:name="T85" style:family="text">
      <style:text-properties style:text-underline-style="none" officeooo:rsid="00058b7e" style:font-name-asian="Times New Roman1" style:language-asian="sk" style:country-asian="SK" style:font-name-complex="Century Schoolbook1" style:font-weight-complex="bold"/>
    </style:style>
    <style:style style:name="T86" style:family="text">
      <style:text-properties style:text-underline-style="none" officeooo:rsid="001974fe" style:font-name-asian="Times New Roman1" style:language-asian="sk" style:country-asian="SK" style:font-name-complex="Century Schoolbook1" style:font-weight-complex="bold"/>
    </style:style>
    <style:style style:name="T87" style:family="text">
      <style:text-properties style:text-underline-style="none" officeooo:rsid="00198cee" style:font-name-asian="Times New Roman1" style:language-asian="sk" style:country-asian="SK" style:font-name-complex="Century Schoolbook1" style:font-weight-complex="bold"/>
    </style:style>
    <style:style style:name="T88" style:family="text">
      <style:text-properties style:text-underline-style="none" officeooo:rsid="001b3f46" style:font-name-asian="Times New Roman1" style:language-asian="sk" style:country-asian="SK" style:font-name-complex="Century Schoolbook1" style:font-weight-complex="bold"/>
    </style:style>
    <style:style style:name="T89" style:family="text">
      <style:text-properties style:text-underline-style="none" officeooo:rsid="001e950c" style:font-name-asian="Times New Roman1" style:language-asian="sk" style:country-asian="SK" style:font-name-complex="Century Schoolbook1" style:font-weight-complex="bold"/>
    </style:style>
    <style:style style:name="T90" style:family="text">
      <style:text-properties style:text-underline-style="none" officeooo:rsid="0020ff5e" style:font-name-asian="Times New Roman1" style:language-asian="sk" style:country-asian="SK" style:font-name-complex="Century Schoolbook1" style:font-weight-complex="bold"/>
    </style:style>
    <style:style style:name="T91" style:family="text">
      <style:text-properties style:text-underline-style="none" officeooo:rsid="000f907a" style:font-name-asian="Times New Roman1" style:language-asian="sk" style:country-asian="SK" style:font-name-complex="Century Schoolbook1" style:font-weight-complex="bold"/>
    </style:style>
    <style:style style:name="T92" style:family="text">
      <style:text-properties style:text-underline-style="none" officeooo:rsid="0002d816" style:font-name-asian="Times New Roman1" style:language-asian="sk" style:country-asian="SK" style:font-name-complex="Century Schoolbook1" style:font-weight-complex="bold"/>
    </style:style>
    <style:style style:name="T93" style:family="text">
      <style:text-properties style:text-underline-style="none" officeooo:rsid="002e475d" style:font-name-asian="Times New Roman1" style:language-asian="sk" style:country-asian="SK" style:font-name-complex="Century Schoolbook1" style:font-weight-complex="bold"/>
    </style:style>
    <style:style style:name="T94" style:family="text">
      <style:text-properties style:text-underline-style="none" officeooo:rsid="0018b603"/>
    </style:style>
    <style:style style:name="T95" style:family="text">
      <style:text-properties style:text-underline-style="solid" style:text-underline-width="auto" style:text-underline-color="font-color" fo:font-weight="bold" style:font-name-asian="Times New Roman1" style:language-asian="sk" style:country-asian="SK" style:font-weight-asian="bold" style:font-name-complex="Century Schoolbook1" style:font-weight-complex="bold"/>
    </style:style>
    <style:style style:name="T96" style:family="text">
      <style:text-properties style:text-underline-style="solid" style:text-underline-width="auto" style:text-underline-color="font-color" fo:font-weight="bold" style:font-name-asian="Times New Roman1" style:language-asian="sk" style:country-asian="SK" style:font-weight-asian="bold" style:font-name-complex="Times New Roman1" style:font-weight-complex="bold"/>
    </style:style>
    <style:style style:name="T97" style:family="text">
      <style:text-properties style:font-name-asian="Times New Roman1"/>
    </style:style>
    <style:style style:name="T98" style:family="text">
      <style:text-properties style:font-name-asian="Times New Roman1" style:language-asian="sk" style:country-asian="SK"/>
    </style:style>
    <style:style style:name="T99" style:family="text">
      <style:text-properties officeooo:rsid="002028ba" style:font-name-asian="Times New Roman1" style:language-asian="sk" style:country-asian="SK"/>
    </style:style>
    <style:style style:name="T100" style:family="text">
      <style:text-properties style:font-name-asian="Times New Roman1" style:language-asian="sk" style:country-asian="SK" style:font-name-complex="Century Schoolbook1" style:font-weight-complex="bold"/>
    </style:style>
    <style:style style:name="T101" style:family="text">
      <style:text-properties officeooo:rsid="0001bdcb" style:font-name-asian="Times New Roman1" style:language-asian="sk" style:country-asian="SK" style:font-name-complex="Century Schoolbook1" style:font-weight-complex="bold"/>
    </style:style>
    <style:style style:name="T102" style:family="text">
      <style:text-properties officeooo:rsid="00172f56" style:font-name-asian="Times New Roman1" style:language-asian="sk" style:country-asian="SK" style:font-name-complex="Century Schoolbook1" style:font-weight-complex="bold"/>
    </style:style>
    <style:style style:name="T103" style:family="text">
      <style:text-properties officeooo:rsid="0002d816" style:font-name-asian="Times New Roman1" style:language-asian="sk" style:country-asian="SK" style:font-name-complex="Century Schoolbook1" style:font-weight-complex="bold"/>
    </style:style>
    <style:style style:name="T104" style:family="text">
      <style:text-properties officeooo:rsid="0004670d" style:font-name-asian="Times New Roman1" style:language-asian="sk" style:country-asian="SK" style:font-name-complex="Century Schoolbook1" style:font-weight-complex="bold"/>
    </style:style>
    <style:style style:name="T105" style:family="text">
      <style:text-properties officeooo:rsid="001974fe" style:font-name-asian="Times New Roman1" style:language-asian="sk" style:country-asian="SK" style:font-name-complex="Century Schoolbook1" style:font-weight-complex="bold"/>
    </style:style>
    <style:style style:name="T106" style:family="text">
      <style:text-properties officeooo:rsid="001b3f46" style:font-name-asian="Times New Roman1" style:language-asian="sk" style:country-asian="SK" style:font-name-complex="Century Schoolbook1" style:font-weight-complex="bold"/>
    </style:style>
    <style:style style:name="T107" style:family="text">
      <style:text-properties officeooo:rsid="0020ff5e" style:font-name-asian="Times New Roman1" style:language-asian="sk" style:country-asian="SK" style:font-name-complex="Century Schoolbook1" style:font-weight-complex="bold"/>
    </style:style>
    <style:style style:name="T108" style:family="text">
      <style:text-properties officeooo:rsid="0007e8df"/>
    </style:style>
    <style:style style:name="T109" style:family="text">
      <style:text-properties fo:color="#ff0000" loext:opacity="100%" fo:language="sk" fo:country="SK" style:letter-kerning="true" style:font-name-asian="Times New Roman1" style:language-asian="ar" style:country-asian="SA"/>
    </style:style>
    <style:style style:name="T110" style:family="text">
      <style:text-properties fo:color="#ff0000" loext:opacity="100%" style:font-name-asian="Times New Roman1"/>
    </style:style>
    <style:style style:name="T111" style:family="text">
      <style:text-properties style:text-line-through-style="none" style:text-line-through-type="none"/>
    </style:style>
    <style:style style:name="T112" style:family="text">
      <style:text-properties style:text-line-through-style="none" style:text-line-through-type="none" fo:font-size="12pt" fo:font-style="normal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3" style:family="text">
      <style:text-properties style:text-line-through-style="none" style:text-line-through-type="none" fo:font-size="12pt" fo:font-style="normal" style:text-underline-style="none" fo:font-weight="bold" officeooo:rsid="0001bdc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4" style:family="text">
      <style:text-properties style:text-line-through-style="none" style:text-line-through-type="none" fo:font-size="12pt" fo:font-style="normal" style:text-underline-style="none" fo:font-weight="bold" officeooo:rsid="001974f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5" style:family="text">
      <style:text-properties style:text-line-through-style="none" style:text-line-through-type="none" fo:font-size="12pt" fo:font-style="normal" style:text-underline-style="none" fo:font-weight="bold" officeooo:rsid="00198ce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6" style:family="text">
      <style:text-properties style:text-line-through-style="none" style:text-line-through-type="none" fo:font-size="12pt" fo:font-style="normal" style:text-underline-style="none" fo:font-weight="bold" officeooo:rsid="001b3f4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7" style:family="text">
      <style:text-properties style:text-line-through-style="none" style:text-line-through-type="none" fo:font-size="12pt" fo:font-style="normal" style:text-underline-style="none" fo:font-weight="bold" officeooo:rsid="001e950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8" style:family="text">
      <style:text-properties style:text-line-through-style="none" style:text-line-through-type="none" fo:font-size="12pt" fo:font-style="normal" style:text-underline-style="none" fo:font-weight="normal" officeooo:rsid="001974f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9" style:family="text">
      <style:text-properties style:text-line-through-style="none" style:text-line-through-type="none" fo:font-size="12pt" fo:font-style="normal" style:text-underline-style="none" fo:font-weight="normal" officeooo:rsid="0026673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0" style:family="text">
      <style:text-properties style:text-line-through-style="none" style:text-line-through-type="none" fo:font-style="normal" style:font-style-asian="normal" style:font-name-complex="Times New Roman1" style:font-style-complex="normal" style:font-weight-complex="bold"/>
    </style:style>
    <style:style style:name="T121" style:family="text">
      <style:text-properties style:text-line-through-style="none" style:text-line-through-type="none" fo:font-style="normal" officeooo:rsid="0001bdcb" style:font-style-asian="normal" style:font-name-complex="Times New Roman1" style:font-style-complex="normal" style:font-weight-complex="bold"/>
    </style:style>
    <style:style style:name="T122" style:family="text">
      <style:text-properties style:text-line-through-style="none" style:text-line-through-type="none" fo:font-style="normal" officeooo:rsid="001974fe" style:font-style-asian="normal" style:font-name-complex="Times New Roman1" style:font-style-complex="normal" style:font-weight-complex="bold"/>
    </style:style>
    <style:style style:name="T123" style:family="text">
      <style:text-properties style:text-line-through-style="none" style:text-line-through-type="none" fo:font-style="normal" officeooo:rsid="00198cee" style:font-style-asian="normal" style:font-name-complex="Times New Roman1" style:font-style-complex="normal" style:font-weight-complex="bold"/>
    </style:style>
    <style:style style:name="T124" style:family="text">
      <style:text-properties style:text-line-through-style="none" style:text-line-through-type="none" fo:font-style="normal" officeooo:rsid="0001bdcb" style:font-style-asian="normal" style:font-name-complex="Times New Roman1" style:font-style-complex="normal"/>
    </style:style>
    <style:style style:name="T125" style:family="text">
      <style:text-properties style:text-line-through-style="none" style:text-line-through-type="none" fo:font-style="normal" fo:font-weight="bold" officeooo:rsid="0001bdcb" style:font-style-asian="normal" style:font-weight-asian="bold" style:font-name-complex="Times New Roman1" style:font-style-complex="normal" style:font-weight-complex="bold"/>
    </style:style>
    <style:style style:name="T126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style-complex="normal" style:font-weight-complex="normal"/>
    </style:style>
    <style:style style:name="T127" style:family="text">
      <style:text-properties style:text-line-through-style="none" style:text-line-through-type="none" fo:font-style="normal" fo:font-weight="normal" officeooo:rsid="0002b43c" style:font-style-asian="normal" style:font-weight-asian="normal" style:font-name-complex="Times New Roman" style:font-style-complex="normal" style:font-weight-complex="normal"/>
    </style:style>
    <style:style style:name="T128" style:family="text">
      <style:text-properties style:text-line-through-style="none" style:text-line-through-type="none" fo:font-style="normal" fo:font-weight="normal" officeooo:rsid="001b4e6a" style:font-style-asian="normal" style:font-weight-asian="normal" style:font-name-complex="Times New Roman" style:font-style-complex="normal" style:font-weight-complex="normal"/>
    </style:style>
    <style:style style:name="T129" style:family="text">
      <style:text-properties style:text-line-through-style="none" style:text-line-through-type="none" fo:font-style="normal" fo:font-weight="normal" officeooo:rsid="00077cdb" style:font-style-asian="normal" style:font-weight-asian="normal" style:font-name-complex="Times New Roman" style:font-style-complex="normal" style:font-weight-complex="normal"/>
    </style:style>
    <style:style style:name="T130" style:family="text">
      <style:text-properties style:text-line-through-style="none" style:text-line-through-type="none" fo:font-style="normal" fo:font-weight="normal" officeooo:rsid="001e950c" style:font-style-asian="normal" style:font-weight-asian="normal" style:font-name-complex="Times New Roman" style:font-style-complex="normal" style:font-weight-complex="normal"/>
    </style:style>
    <style:style style:name="T131" style:family="text">
      <style:text-properties style:text-line-through-style="none" style:text-line-through-type="none" fo:font-style="normal" fo:font-weight="normal" officeooo:rsid="0020ff5e" style:font-style-asian="normal" style:font-weight-asian="normal" style:font-name-complex="Times New Roman" style:font-style-complex="normal" style:font-weight-complex="normal"/>
    </style:style>
    <style:style style:name="T132" style:family="text">
      <style:text-properties style:text-line-through-style="none" style:text-line-through-type="none" style:font-name="Liberation Serif" fo:font-size="12pt" fo:font-style="normal" fo:font-weight="bold" officeooo:rsid="001dacd2" style:font-name-asian="Times New Roman1" style:font-size-asian="12pt" style:language-asian="sk" style:country-asian="SK" style:font-style-asian="normal" style:font-weight-asian="bold" style:font-name-complex="Times New Roman" style:font-size-complex="12pt" style:font-style-complex="normal" style:font-weight-complex="bold"/>
    </style:style>
    <style:style style:name="T133" style:family="text">
      <style:text-properties style:text-line-through-style="none" style:text-line-through-type="none" style:font-name="Liberation Serif" fo:font-size="12pt" fo:font-style="normal" fo:font-weight="bold" officeooo:rsid="001b4e6a" style:font-name-asian="Times New Roman1" style:font-size-asian="12pt" style:language-asian="sk" style:country-asian="SK" style:font-style-asian="normal" style:font-weight-asian="bold" style:font-name-complex="Times New Roman" style:font-size-complex="12pt" style:font-style-complex="normal" style:font-weight-complex="bold"/>
    </style:style>
    <style:style style:name="T134" style:family="text">
      <style:text-properties style:text-line-through-style="none" style:text-line-through-type="none" style:font-name="Liberation Serif" fo:font-size="12pt" fo:font-style="normal" fo:font-weight="bold" officeooo:rsid="0002b43c" style:font-name-asian="Times New Roman1" style:font-size-asian="12pt" style:language-asian="sk" style:country-asian="SK" style:font-style-asian="normal" style:font-weight-asian="bold" style:font-name-complex="Times New Roman" style:font-size-complex="12pt" style:font-style-complex="normal" style:font-weight-complex="bold"/>
    </style:style>
    <style:style style:name="T135" style:family="text">
      <style:text-properties style:text-line-through-style="none" style:text-line-through-type="none" fo:font-weight="bold" style:font-weight-asian="bold" style:font-weight-complex="bold"/>
    </style:style>
    <style:style style:name="T136" style:family="text">
      <style:text-properties style:text-line-through-style="none" style:text-line-through-type="none" fo:font-weight="bold" officeooo:rsid="001e950c" style:font-weight-asian="bold" style:font-weight-complex="bold"/>
    </style:style>
    <style:style style:name="T137" style:family="text">
      <style:text-properties style:text-line-through-style="none" style:text-line-through-type="none" fo:font-weight="bold" officeooo:rsid="001974fe" style:font-weight-asian="bold" style:font-weight-complex="bold"/>
    </style:style>
    <style:style style:name="T138" style:family="text">
      <style:text-properties style:text-line-through-style="none" style:text-line-through-type="none" fo:font-weight="bold" officeooo:rsid="00198cee" style:font-weight-asian="bold" style:font-weight-complex="bold"/>
    </style:style>
    <style:style style:name="T139" style:family="text">
      <style:text-properties style:text-line-through-style="none" style:text-line-through-type="none" fo:font-weight="bold" officeooo:rsid="002e475d" style:font-weight-asian="bold" style:font-weight-complex="bold"/>
    </style:style>
    <style:style style:name="T140" style:family="text">
      <style:text-properties style:text-line-through-style="none" style:text-line-through-type="none" officeooo:rsid="002ff401"/>
    </style:style>
    <style:style style:name="T141" style:family="text">
      <style:text-properties officeooo:rsid="00159892"/>
    </style:style>
    <style:style style:name="T142" style:family="text">
      <style:text-properties officeooo:rsid="002028ba"/>
    </style:style>
    <style:style style:name="T143" style:family="text">
      <style:text-properties officeooo:rsid="001974fe"/>
    </style:style>
    <style:style style:name="T144" style:family="text">
      <style:text-properties officeooo:rsid="001b4e6a"/>
    </style:style>
    <style:style style:name="T145" style:family="text">
      <style:text-properties officeooo:rsid="002097b9"/>
    </style:style>
    <style:style style:name="T146" style:family="text">
      <style:text-properties officeooo:rsid="0020ff5e"/>
    </style:style>
    <style:style style:name="T147" style:family="text">
      <style:text-properties officeooo:rsid="002106dc"/>
    </style:style>
    <style:style style:name="T148" style:family="text">
      <style:text-properties officeooo:rsid="0018b603"/>
    </style:style>
    <style:style style:name="T149" style:family="text">
      <style:text-properties officeooo:rsid="000ebcee"/>
    </style:style>
    <style:style style:name="T150" style:family="text">
      <style:text-properties officeooo:rsid="000970cc"/>
    </style:style>
    <style:style style:name="T151" style:family="text">
      <style:text-properties fo:font-size="12pt" fo:font-weight="normal" officeooo:rsid="00296f6f" style:font-name-asian="Times New Roman1" style:font-size-asian="12pt" style:language-asian="sk" style:country-asian="SK" style:font-weight-asian="normal" style:font-size-complex="12pt" style:font-weight-complex="normal"/>
    </style:style>
    <style:style style:name="T152" style:family="text">
      <style:text-properties fo:font-size="12pt" fo:font-weight="normal" officeooo:rsid="002ab7bf" style:font-name-asian="Times New Roman1" style:font-size-asian="12pt" style:language-asian="sk" style:country-asian="SK" style:font-weight-asian="normal" style:font-size-complex="12pt" style:font-weight-complex="normal"/>
    </style:style>
    <style:style style:name="T153" style:family="text">
      <style:text-properties officeooo:rsid="000f907a"/>
    </style:style>
    <style:style style:name="T154" style:family="text">
      <style:text-properties officeooo:rsid="000fa99e"/>
    </style:style>
    <style:style style:name="T155" style:family="text">
      <style:text-properties officeooo:rsid="00233290"/>
    </style:style>
    <style:style style:name="T156" style:family="text">
      <style:text-properties officeooo:rsid="00266737"/>
    </style:style>
    <style:style style:name="T157" style:family="text">
      <style:text-properties fo:font-weight="normal" style:font-weight-asian="normal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fo:font-weight="normal" officeooo:rsid="001974fe" style:font-weight-asian="normal" style:font-weight-complex="normal"/>
    </style:style>
    <style:style style:name="T160" style:family="text">
      <style:text-properties fo:font-weight="normal" officeooo:rsid="002097b9" style:font-weight-asian="normal" style:font-weight-complex="normal"/>
    </style:style>
    <style:style style:name="T161" style:family="text">
      <style:text-properties fo:font-weight="normal" officeooo:rsid="002028ba" style:font-weight-asian="normal" style:font-weight-complex="normal"/>
    </style:style>
    <style:style style:name="T162" style:family="text">
      <style:text-properties fo:font-weight="normal" officeooo:rsid="0001bdcb" style:font-weight-asian="normal" style:font-weight-complex="normal"/>
    </style:style>
    <style:style style:name="T163" style:family="text">
      <style:text-properties fo:font-weight="normal" officeooo:rsid="00159892" style:font-weight-asian="normal" style:font-name-complex="Times New Roman1"/>
    </style:style>
    <style:style style:name="T164" style:family="text">
      <style:text-properties fo:font-weight="normal" officeooo:rsid="001bd65f" style:font-weight-asian="normal" style:font-name-complex="Times New Roman1"/>
    </style:style>
    <style:style style:name="T165" style:family="text">
      <style:text-properties fo:font-weight="normal" officeooo:rsid="001bd65f" style:font-weight-asian="normal"/>
    </style:style>
    <style:style style:name="T166" style:family="text">
      <style:text-properties fo:font-weight="normal" officeooo:rsid="00348be8" style:font-weight-asian="normal"/>
    </style:style>
    <style:style style:name="T167" style:family="text">
      <style:text-properties fo:font-weight="normal" officeooo:rsid="0036eb41" style:font-weight-asian="normal"/>
    </style:style>
    <style:style style:name="T168" style:family="text">
      <style:text-properties fo:font-weight="normal" officeooo:rsid="001bd65f" style:font-name-asian="Times New Roman1" style:language-asian="sk" style:country-asian="SK" style:font-weight-asian="normal" style:font-name-complex="Times New Roman1"/>
    </style:style>
    <style:style style:name="T169" style:family="text">
      <style:text-properties fo:font-weight="normal" officeooo:rsid="0020e6da" style:font-name-asian="Times New Roman1" style:language-asian="sk" style:country-asian="SK" style:font-weight-asian="normal" style:font-name-complex="Times New Roman1"/>
    </style:style>
    <style:style style:name="T170" style:family="text">
      <style:text-properties style:font-name-complex="Times New Roman"/>
    </style:style>
    <style:style style:name="T171" style:family="text">
      <style:text-properties officeooo:rsid="0018b603" style:font-name-complex="Times New Roman"/>
    </style:style>
    <style:style style:name="T172" style:family="text">
      <style:text-properties officeooo:rsid="002b8118" style:font-name-complex="Times New Roman"/>
    </style:style>
    <style:style style:name="T173" style:family="text">
      <style:text-properties officeooo:rsid="0007e8df" style:font-name-complex="Times New Roman"/>
    </style:style>
    <style:style style:name="T174" style:family="text">
      <style:text-properties officeooo:rsid="000ebcee" style:font-name-complex="Times New Roman"/>
    </style:style>
    <style:style style:name="T175" style:family="text">
      <style:text-properties officeooo:rsid="002e475d" style:font-name-complex="Times New Roman"/>
    </style:style>
    <style:style style:name="T176" style:family="text">
      <style:text-properties officeooo:rsid="0026d857"/>
    </style:style>
    <style:style style:name="T177" style:family="text">
      <style:text-properties officeooo:rsid="0027912e"/>
    </style:style>
    <style:style style:name="T178" style:family="text">
      <style:text-properties fo:font-weight="bold" style:font-weight-asian="bold" style:font-weight-complex="bold"/>
    </style:style>
    <style:style style:name="T179" style:family="text">
      <style:text-properties officeooo:rsid="00296f6f"/>
    </style:style>
    <style:style style:name="T180" style:family="text">
      <style:text-properties officeooo:rsid="002ab7bf"/>
    </style:style>
    <style:style style:name="T181" style:family="text">
      <style:text-properties officeooo:rsid="002b3539"/>
    </style:style>
    <style:style style:name="T182" style:family="text">
      <style:text-properties officeooo:rsid="002b8118"/>
    </style:style>
    <style:style style:name="T183" style:family="text">
      <style:text-properties officeooo:rsid="00304b71"/>
    </style:style>
    <style:style style:name="T184" style:family="text">
      <style:text-properties officeooo:rsid="00063b2a" style:font-name-complex="Times New Roman1"/>
    </style:style>
    <style:style style:name="T185" style:family="text">
      <style:text-properties officeooo:rsid="002ab7bf" style:font-name-complex="Times New Roman1"/>
    </style:style>
    <style:style style:name="T186" style:family="text">
      <style:text-properties officeooo:rsid="001bd65f"/>
    </style:style>
    <style:style style:name="T187" style:family="text">
      <style:text-properties officeooo:rsid="00322d16"/>
    </style:style>
    <style:style style:name="T188" style:family="text">
      <style:text-properties officeooo:rsid="00348be8"/>
    </style:style>
    <style:style style:name="T189" style:family="text">
      <style:text-properties officeooo:rsid="0034f63d"/>
    </style:style>
    <style:style style:name="T190" style:family="text">
      <style:text-properties officeooo:rsid="0036eb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8">U Z N E S E N I A</text:p>
      <text:p text:style-name="P189"/>
      <text:p text:style-name="P238">z<text:span text:style-name="T143">o</text:span> <text:span text:style-name="T143">VI</text:span><text:span text:style-name="T146">I</text:span>. zasadnutia Obecného zastupiteľstva v Belej zo dňa <text:span text:style-name="T143">12</text:span>.<text:span text:style-name="T143">5</text:span>.20<text:span text:style-name="T27">2</text:span><text:span text:style-name="T26">3</text:span> <text:s text:c="17"/>so začiatkom o 1<text:span text:style-name="T26">7</text:span>.00 hod. v <text:span text:style-name="T28">kultúrnom dome</text:span> v Belej</text:p>
      <text:p text:style-name="P125"/>
      <text:p text:style-name="P66"/>
      <text:p text:style-name="P234"><text:span text:style-name="T29">Uznesenie č. </text:span><text:span text:style-name="T30">V</text:span><text:span text:style-name="T33">II</text:span><text:span text:style-name="T31">/</text:span><text:span text:style-name="T33">60</text:span><text:span text:style-name="T29">/</text:span><text:span text:style-name="T33">12</text:span><text:span text:style-name="T30">0</text:span><text:span text:style-name="T33">5</text:span><text:span text:style-name="T29">20</text:span><text:span text:style-name="T32">2</text:span><text:span text:style-name="T30">3</text:span></text:p>
      <text:p text:style-name="P55"/>
      <text:p text:style-name="P21"><text:span text:style-name="T67">K bodu č. </text:span><text:span text:style-name="T68">2</text:span></text:p>
      <text:p text:style-name="P21"><text:span text:style-name="T95">Určenie overovateľov zápisnice a</text:span><text:span text:style-name="T96"> </text:span><text:span text:style-name="T95">zapisovateľky</text:span></text:p>
      <text:p text:style-name="P64"/>
      <text:p text:style-name="P24"><text:span text:style-name="T98">Obecné zastupiteľstvo </text:span><text:span text:style-name="T99">obce Belá</text:span></text:p>
      <text:p text:style-name="P58">berie na vedomie</text:p>
      <text:p text:style-name="P58"/>
      <text:p text:style-name="P62">1. určenie overovateľov zápisnice: <text:span text:style-name="T149">Róbert Mészáros, Viktor Varga</text:span></text:p>
      <text:p text:style-name="P45">2. určenie zapisovateľky: <text:span text:style-name="T150">Erika Kollárová</text:span></text:p>
      <text:p text:style-name="P45"/>
      <text:p text:style-name="P54">Hlasovanie: </text:p>
      <text:p text:style-name="P12">Počet poslancov OZ: <text:s text:c="13"/><text:span text:style-name="T148">5 </text:span><text:span text:style-name="T182">Ing. Bitterová, </text:span><text:span text:style-name="T108">R. Mészáros, K. Očovský, K. Sztranyák, </text:span><text:span text:style-name="T149">V. Varga</text:span></text:p>
      <text:p text:style-name="P12">Počet prítomných poslancov: <text:span text:style-name="T108">4 <text:s/>R. Mészáros, K. Očovský, K. Sztranyák, </text:span><text:span text:style-name="T149">V. Varga</text:span><text:span text:style-name="T108"> </text:span><text:tab/> <text:s text:c="19"/></text:p>
      <text:p text:style-name="P1">Hlasovalo za: <text:s text:c="7"/><text:span text:style-name="T70"><text:s text:c="14"/></text:span><text:s text:c="4"/><text:span text:style-name="T108">4</text:span> <text:s/><text:span text:style-name="T108">R. Mészáros, K. Očovský, K. Sztranyák, </text:span><text:span text:style-name="T149">V. Varga</text:span><text:span text:style-name="T108"> </text:span><text:s text:c="187"/></text:p>
      <text:p text:style-name="P2"><text:s text:c="5"/>Hlasovalo proti: <text:s text:c="21"/><text:span text:style-name="T148">0</text:span> <text:s text:c="39"/></text:p>
      <text:p text:style-name="P61"><text:span text:style-name="T66">Zdržalo sa: <text:s text:c="30"/></text:span><text:span text:style-name="T94">0</text:span></text:p>
      <text:p text:style-name="P28"><text:span text:style-name="T69">V Belej, dňa </text:span><text:span text:style-name="T74">1</text:span><text:span text:style-name="T78">2</text:span><text:span text:style-name="T72">.</text:span><text:span text:style-name="T71">0</text:span><text:span text:style-name="T74">5</text:span><text:span text:style-name="T72">.202</text:span><text:span text:style-name="T71">3</text:span><text:span text:style-name="T69"><text:tab/><text:tab/><text:tab/><text:tab/><text:tab/><text:tab/><text:tab/><text:tab/> <text:s text:c="4"/></text:span></text:p>
      <text:p text:style-name="P28"><text:span text:style-name="T69"><text:s text:c="56"/><text:tab/><text:tab/><text:tab/><text:tab/><text:tab/> </text:span><text:span text:style-name="T72">Klaudia Pintér</text:span><text:span text:style-name="T76">ová, </text:span><text:span text:style-name="T77">v.r.</text:span></text:p>
      <text:p text:style-name="P239"><text:s text:c="109"/>starostka obce</text:p>
      <text:p text:style-name="P239"/>
      <text:p text:style-name="P83"><text:span text:style-name="T81">Uznesenie č. </text:span><text:span text:style-name="T82">V</text:span><text:span text:style-name="T91">II</text:span><text:span text:style-name="T83">/</text:span><text:span text:style-name="T91">61</text:span><text:span text:style-name="T81">/</text:span><text:span text:style-name="T91">12</text:span><text:span text:style-name="T82">0</text:span><text:span text:style-name="T91">5</text:span><text:span text:style-name="T81">20</text:span><text:span text:style-name="T84">2</text:span><text:span text:style-name="T82">3</text:span></text:p>
      <text:p text:style-name="P84"/>
      <text:p text:style-name="P84">K bodu č. <text:span text:style-name="T26">3</text:span></text:p>
      <text:p text:style-name="P65"><text:span text:style-name="T34">Schválenie programu zasadnuti</text:span><text:span text:style-name="T35">a </text:span><text:span text:style-name="T36">OZ</text:span></text:p>
      <text:p text:style-name="P156"><text:s text:c="3"/></text:p>
      <text:p text:style-name="P22"><text:span text:style-name="T37">Obecné</text:span><text:span text:style-name="T109"> </text:span><text:span text:style-name="T41">zastupiteľstvo </text:span><text:span text:style-name="T42">obce</text:span><text:span text:style-name="T41"> Bel</text:span><text:span text:style-name="T42">á</text:span></text:p>
      <text:p text:style-name="P85"><text:span text:style-name="T153">A./ </text:span>schvaľuje</text:p>
      <text:list text:style-name="WWNum4">
        <text:list-header>
          <text:p text:style-name="P243">predložený program <text:span text:style-name="T189">zasadnutia OZ</text:span></text:p>
        </text:list-header>
      </text:list>
      <text:p text:style-name="P23"><text:span text:style-name="T43">Hlasovanie: </text:span><text:span text:style-name="T44"><text:s text:c="2"/></text:span></text:p>
      <text:p text:style-name="P108"><text:s text:c="3"/></text:p>
      <text:p text:style-name="P12">Počet poslancov OZ: <text:s text:c="13"/><text:span text:style-name="T148">5 </text:span><text:span text:style-name="T182">Ing. Bitterová, </text:span><text:span text:style-name="T108">R. Mészáros, K. Očovský, K. Sztranyák, </text:span><text:span text:style-name="T149">V. Varga</text:span></text:p>
      <text:p text:style-name="P12">Počet prítomných poslancov: <text:span text:style-name="T108">4 <text:s/>R. Mészáros, K. Očovský, K. Sztranyák, </text:span><text:span text:style-name="T149">V. Varga</text:span><text:span text:style-name="T108"> </text:span><text:tab/> <text:s/><text:tab/> <text:s text:c="19"/></text:p>
      <text:p text:style-name="P3">Hlasovalo za: <text:s text:c="7"/><text:span text:style-name="T70"><text:s text:c="14"/></text:span><text:s text:c="4"/><text:span text:style-name="T153">0 </text:span><text:span text:style-name="T108"><text:s/></text:span><text:tab/> <text:s text:c="187"/>Hlasovalo proti: <text:s text:c="21"/><text:span text:style-name="T153">4</text:span> <text:s/><text:span text:style-name="T79">R. Mészáros, K. Očovský, K. Sztranyák, </text:span><text:span text:style-name="T80">V. Varga</text:span> <text:s text:c="37"/></text:p>
      <text:p text:style-name="P49"><text:span text:style-name="T39">Zdržalo sa: <text:s text:c="29"/></text:span><text:span text:style-name="T40">0</text:span><text:span text:style-name="T39"> </text:span></text:p>
      <text:p text:style-name="P116"/>
      <text:p text:style-name="P115"/>
      <text:p text:style-name="P51"><text:span text:style-name="T39">B./ </text:span><text:span text:style-name="T38">poveruje</text:span></text:p>
      <text:p text:style-name="P120">starostku obce <text:span text:style-name="T154">o</text:span> doplnenie programu OZ <text:span text:style-name="T154">bodom </text:span></text:p>
      <text:p text:style-name="P120"><text:span text:style-name="T154">č. 14. Návrh VZN obce Belá č…../2023 o pravidlách času a predaja v obchode a času prevádzky služieb na území obce Belá</text:span> </text:p>
      <text:p text:style-name="P241">a zmenou očíslovania nasledujúcich bodov</text:p>
      <text:p text:style-name="P242"><text:soft-page-break/>Hlasovanie: </text:p>
      <text:p text:style-name="P242"/>
      <text:p text:style-name="P12">Počet poslancov OZ: <text:s text:c="13"/><text:span text:style-name="T148">5 </text:span><text:span text:style-name="T182">Ing. Bitterová, </text:span><text:span text:style-name="T108">R. Mészáros, K. Očovský, K. Sztranyák, </text:span><text:span text:style-name="T149">V. Varga</text:span></text:p>
      <text:p text:style-name="P12">Počet prítomných poslancov: <text:span text:style-name="T108">4 <text:s/>R. Mészáros, K. Očovský, K. Sztranyák, </text:span><text:span text:style-name="T149">V. Varga</text:span><text:span text:style-name="T108"> </text:span><text:tab/><text:tab/> <text:s text:c="19"/></text:p>
      <text:p text:style-name="P1">Hlasovalo za: <text:s text:c="7"/><text:span text:style-name="T70"><text:s text:c="14"/></text:span><text:s text:c="4"/><text:span text:style-name="T108">4</text:span> <text:s/><text:span text:style-name="T108">R. Mészáros, K. Očovský, K. Sztranyák, </text:span><text:span text:style-name="T149">V. Varga</text:span><text:span text:style-name="T108"> </text:span><text:s text:c="187"/></text:p>
      <text:p text:style-name="P2"><text:s text:c="5"/>Hlasovalo proti: <text:s text:c="21"/><text:span text:style-name="T148">0</text:span> <text:s text:c="39"/></text:p>
      <text:p text:style-name="P123">Zdržalo sa: <text:s text:c="30"/><text:span text:style-name="T148">0</text:span></text:p>
      <text:p text:style-name="P115"/>
      <text:p text:style-name="P52">C./ schvaľuje</text:p>
      <text:p text:style-name="P44">pozmeňujúci návrh programu doplnený bodom č. 14</text:p>
      <text:p text:style-name="P54">Hlasovanie: </text:p>
      <text:p text:style-name="P13">Počet poslancov OZ: <text:s text:c="13"/><text:span text:style-name="T148">5 </text:span><text:span text:style-name="T182">Ing. Bitterová, </text:span><text:span text:style-name="T108">R. Mészáros, K. Očovský, K. Sztranyák, </text:span><text:span text:style-name="T149">V. Varga</text:span></text:p>
      <text:p text:style-name="P13">Počet prítomných poslancov: <text:span text:style-name="T108">4 <text:s/>R. Mészáros, K. Očovský, K. Sztranyák, </text:span><text:span text:style-name="T149">V. Varga</text:span><text:span text:style-name="T108"> </text:span><text:tab/><text:tab/> <text:s text:c="19"/></text:p>
      <text:p text:style-name="P1">Hlasovalo za: <text:s text:c="7"/><text:span text:style-name="T70"><text:s text:c="14"/></text:span><text:s text:c="4"/><text:span text:style-name="T108">4</text:span> <text:s/><text:span text:style-name="T108">R. Mészáros, K. Očovský, K. Sztranyák, </text:span><text:span text:style-name="T149">V. Varga</text:span><text:span text:style-name="T108"> </text:span><text:s text:c="187"/></text:p>
      <text:p text:style-name="P2"><text:s text:c="5"/>Hlasovalo proti: <text:s text:c="21"/><text:span text:style-name="T148">0</text:span> <text:s text:c="39"/></text:p>
      <text:p text:style-name="P123">Zdržalo sa: <text:s text:c="30"/><text:span text:style-name="T148">0</text:span></text:p>
      <text:p text:style-name="P50"><text:bookmark-start text:name="__DdeLink__547_95450707712"/><text:s text:c="29"/><text:bookmark-end text:name="__DdeLink__547_95450707712"/></text:p>
      <text:p text:style-name="P17"><text:span text:style-name="T69">V Belej, dňa </text:span><text:span text:style-name="T74">1</text:span><text:span text:style-name="T78">2</text:span><text:span text:style-name="T72">.</text:span><text:span text:style-name="T71">0</text:span><text:span text:style-name="T74">5</text:span><text:span text:style-name="T72">.202</text:span><text:span text:style-name="T71">3</text:span><text:span text:style-name="T69"><text:tab/><text:tab/><text:tab/><text:tab/><text:tab/><text:tab/><text:tab/><text:tab/> <text:s text:c="4"/></text:span></text:p>
      <text:p text:style-name="P17"><text:span text:style-name="T69"><text:s text:c="56"/><text:tab/><text:tab/><text:tab/><text:tab/><text:tab/> </text:span><text:span text:style-name="T72">Klaudia Pintérová, </text:span><text:span text:style-name="T77">v.r.</text:span></text:p>
      <text:p text:style-name="P67"><text:span text:style-name="T69"><text:tab/><text:tab/><text:tab/><text:tab/><text:tab/><text:tab/><text:tab/><text:tab/><text:tab/> <text:s/>starost</text:span><text:span text:style-name="T73">k</text:span><text:span text:style-name="T69">a obce</text:span></text:p>
      <text:p text:style-name="P121"/>
      <text:p text:style-name="P74"><text:span text:style-name="T85">Uznesenie č. </text:span><text:span text:style-name="T82">V</text:span><text:span text:style-name="T86">I</text:span><text:span text:style-name="T90">I</text:span><text:span text:style-name="T83">/</text:span><text:span text:style-name="T86">62</text:span><text:span text:style-name="T85">/</text:span><text:span text:style-name="T86">12</text:span><text:span text:style-name="T82">0</text:span><text:span text:style-name="T86">5</text:span><text:span text:style-name="T85">20</text:span><text:span text:style-name="T84">2</text:span><text:span text:style-name="T82">3</text:span></text:p>
      <text:p text:style-name="P190"/>
      <text:p text:style-name="P211"><text:span text:style-name="T112">K bodu č. </text:span><text:span text:style-name="T113">4</text:span></text:p>
      <text:p text:style-name="P200">Kontrola plnenia uznesení</text:p>
      <text:p text:style-name="P201"/>
      <text:p text:style-name="P216">Obecné zastupiteľstvo obc<text:span text:style-name="T141">e</text:span> Belá</text:p>
      <text:p text:style-name="P226"><text:span text:style-name="T155">A./ </text:span>berie na vedomie</text:p>
      <text:p text:style-name="P130">kontrolu plnenia uznesení zo zasadnutia OZ zo dňa <text:span text:style-name="T143">09</text:span>.<text:span text:style-name="T143">0</text:span><text:span text:style-name="T26">2</text:span>.2<text:span text:style-name="T143">023, </text:span><text:span text:style-name="T155">okrem uznesenia č. V/45/09022023</text:span></text:p>
      <text:p text:style-name="P150">B./ udeľuje povinnosť</text:p>
      <text:p text:style-name="P141">vo vzťahu k uzneseniu č. V/45/09022023 predložiť zápisnice z ustanovujúcich zasadnutí komisií po dohode termínu na pracovnom stretnutí na Obecnom úrade</text:p>
      <text:p text:style-name="P151">C./ udeľuje povinnosť </text:p>
      <text:p text:style-name="P141">zverejňovať uznesenia zo zasadnutia OZ, na úradnej tabuli pred budovou Obecného úradu </text:p>
      <text:p text:style-name="P141">z posledného zasadnutia a všetky ostatné vnútri v budove Obecného úradu</text:p>
      <text:p text:style-name="P151">D./ poveruje starostku</text:p>
      <text:p text:style-name="P141">vypýtať ďalšiu cenovú ponuku pre verejné osvetlenie do ďalšieho zasadnutia OZ <text:span text:style-name="T156">vrátane opravy svietidiel na Mária Dvore</text:span></text:p>
      <text:p text:style-name="P86"><text:bookmark-start text:name="__DdeLink__547_95450707712111"/>Hlasovanie: </text:p>
      <text:p text:style-name="P106"><text:s text:c="4"/></text:p>
      <text:p text:style-name="P13">Počet poslancov OZ: <text:s text:c="13"/><text:span text:style-name="T148">5 </text:span><text:span text:style-name="T182">Ing. Bitterová, </text:span><text:span text:style-name="T108">R. Mészáros, K. Očovský, K. Sztranyák, </text:span><text:span text:style-name="T149">V. Varga</text:span></text:p>
      <text:p text:style-name="P13">Počet prítomných poslancov: <text:span text:style-name="T108">4 <text:s/>R. Mészáros, K. Očovský, K. Sztranyák, </text:span><text:span text:style-name="T149">V. Varga</text:span><text:tab/><text:tab/> <text:s text:c="19"/></text:p>
      <text:p text:style-name="P4">Hlasovalo za: <text:s text:c="7"/><text:span text:style-name="T70"><text:s text:c="14"/></text:span><text:s text:c="4"/><text:span text:style-name="T108">4</text:span> <text:s/><text:span text:style-name="T108">R. Mészáros, K. Očovský, K. Sztranyák, </text:span><text:span text:style-name="T149">V. Varga</text:span><text:span text:style-name="T108"> </text:span><text:s text:c="187"/></text:p>
      <text:p text:style-name="P5"><text:s text:c="5"/>Hlasovalo proti: <text:s text:c="21"/><text:span text:style-name="T148">0</text:span> <text:s text:c="39"/></text:p>
      <text:p text:style-name="P124">Zdržalo sa: <text:s text:c="30"/><text:span text:style-name="T148">0</text:span></text:p>
      <text:p text:style-name="P117"><text:s text:c="34"/><text:bookmark-end text:name="__DdeLink__547_95450707712111"/></text:p>
      <text:p text:style-name="P40">V Belej, dňa <text:span text:style-name="T143">1</text:span><text:span text:style-name="T145">2</text:span><text:span text:style-name="T142">.</text:span><text:span text:style-name="T26">0</text:span><text:span text:style-name="T143">5</text:span><text:span text:style-name="T142">.202</text:span><text:span text:style-name="T26">3</text:span></text:p>
      <text:p text:style-name="P40"><text:tab/><text:tab/><text:tab/><text:tab/><text:tab/></text:p>
      <text:p text:style-name="P17"><text:span text:style-name="T69"><text:tab/><text:tab/><text:tab/> <text:s text:c="71"/></text:span><text:span text:style-name="T72">Klaudia Pintérová, </text:span><text:span text:style-name="T77">v.r.</text:span></text:p>
      <text:p text:style-name="P67"><text:span text:style-name="T1"><text:tab/><text:tab/><text:tab/><text:tab/><text:tab/><text:tab/><text:tab/><text:tab/><text:tab/> <text:s/>starost</text:span><text:span text:style-name="T2">k</text:span><text:span text:style-name="T1">a obce </text:span></text:p>
      <text:p text:style-name="P129"><text:soft-page-break/></text:p>
      <text:p text:style-name="P96"/>
      <text:p text:style-name="P99"><text:span text:style-name="T100">Uznesenie č. </text:span><text:span text:style-name="T101">V</text:span><text:span text:style-name="T105">I</text:span><text:span text:style-name="T107">I</text:span><text:span text:style-name="T102">/</text:span><text:span text:style-name="T103">6</text:span><text:span text:style-name="T105">3</text:span><text:span text:style-name="T100">/</text:span><text:span text:style-name="T105">12</text:span><text:span text:style-name="T101">0</text:span><text:span text:style-name="T105">5</text:span><text:span text:style-name="T100">20</text:span><text:span text:style-name="T104">2</text:span><text:span text:style-name="T101">3</text:span></text:p>
      <text:p text:style-name="P190"/>
      <text:p text:style-name="P97"><text:span text:style-name="T120">K bodu č. </text:span><text:span text:style-name="T121">5</text:span></text:p>
      <text:p text:style-name="P157">Stanovisko hlavného kontrolóra k návrhu záverečného účtu obce Belá za rok 2022 </text:p>
      <text:p text:style-name="P101"/>
      <text:p text:style-name="P126"><text:span text:style-name="T97">Obecné</text:span><text:span text:style-name="T110"> </text:span>zastupiteľstvo obce Belá</text:p>
      <text:p text:style-name="P102">berie na vedomie</text:p>
      <text:p text:style-name="P173">Stanovisko hlavného kontrolóra k návrhu záverečného účtu obce Belá za rok 2022</text:p>
      <text:p text:style-name="P157"/>
      <text:p text:style-name="P86"><text:bookmark-start text:name="__DdeLink__547_954507077121111"/>Hlasovanie: </text:p>
      <text:p text:style-name="P106"><text:s text:c="4"/></text:p>
      <text:p text:style-name="P13">Počet poslancov OZ: <text:s text:c="13"/><text:span text:style-name="T148">5 </text:span><text:span text:style-name="T182">Ing. Bitterová, </text:span><text:span text:style-name="T108">R. Mészáros, K. Očovský, K. Sztranyák, </text:span><text:span text:style-name="T149">V. Varga</text:span></text:p>
      <text:p text:style-name="P13">Počet prítomných poslancov: <text:span text:style-name="T108">4 <text:s/>R. Mészáros, K. Očovský, K. Sztranyák, </text:span><text:span text:style-name="T149">V. Varga</text:span><text:tab/><text:tab/> <text:s text:c="19"/></text:p>
      <text:p text:style-name="P4">Hlasovalo za: <text:s text:c="7"/><text:span text:style-name="T70"><text:s text:c="14"/></text:span><text:s text:c="4"/><text:span text:style-name="T108">4</text:span> <text:s/><text:span text:style-name="T108">R. Mészáros, K. Očovský, K. Sztranyák, </text:span><text:span text:style-name="T149">V. Varga</text:span><text:span text:style-name="T108"> </text:span><text:s text:c="187"/></text:p>
      <text:p text:style-name="P5"><text:s text:c="5"/>Hlasovalo proti: <text:s text:c="21"/><text:span text:style-name="T148">0</text:span> <text:s text:c="39"/></text:p>
      <text:p text:style-name="P29"><text:span text:style-name="T50">Zdržalo sa: <text:s text:c="30"/></text:span><text:span text:style-name="T51">0</text:span><text:span text:style-name="T46"> <text:s text:c="14"/></text:span><text:bookmark-end text:name="__DdeLink__547_954507077121111"/></text:p>
      <text:p text:style-name="P40"/>
      <text:p text:style-name="P40">V Belej, dňa <text:span text:style-name="T143">1</text:span><text:span text:style-name="T145">2</text:span><text:span text:style-name="T142">.</text:span><text:span text:style-name="T26">0</text:span><text:span text:style-name="T143">5</text:span><text:span text:style-name="T142">.202</text:span><text:span text:style-name="T26">3</text:span></text:p>
      <text:p text:style-name="P40"><text:tab/><text:tab/><text:tab/> <text:s text:c="4"/></text:p>
      <text:p text:style-name="P17"><text:span text:style-name="T69"><text:s text:c="95"/><text:tab/> </text:span><text:span text:style-name="T72">Klaudia Pintérová, </text:span><text:span text:style-name="T77">v.r.</text:span></text:p>
      <text:p text:style-name="P67"><text:span text:style-name="T1"><text:tab/><text:tab/><text:tab/><text:tab/><text:tab/><text:tab/><text:tab/><text:tab/><text:tab/> <text:s/>starost</text:span><text:span text:style-name="T2">k</text:span><text:span text:style-name="T1">a obce </text:span></text:p>
      <text:p text:style-name="P129"/>
      <text:p text:style-name="P129"/>
      <text:p text:style-name="P129"/>
      <text:p text:style-name="P74"><text:span text:style-name="T85">Uznesenie č. </text:span><text:span text:style-name="T82">V</text:span><text:span text:style-name="T86">I</text:span><text:span text:style-name="T90">I</text:span><text:span text:style-name="T83">/</text:span><text:span text:style-name="T86">64</text:span><text:span text:style-name="T85">/</text:span><text:span text:style-name="T86">12</text:span><text:span text:style-name="T82">0</text:span><text:span text:style-name="T86">5</text:span><text:span text:style-name="T85">20</text:span><text:span text:style-name="T84">2</text:span><text:span text:style-name="T82">3</text:span></text:p>
      <text:p text:style-name="P190"/>
      <text:p text:style-name="P211"><text:span text:style-name="T112">K bodu č. </text:span><text:span text:style-name="T114">6</text:span></text:p>
      <text:p text:style-name="P195">Návrh - Záverečný účet Obce Belá za rok 2022 </text:p>
      <text:p text:style-name="P195"/>
      <text:p text:style-name="P216">Obecné zastupiteľstvo obc<text:span text:style-name="T141">e</text:span> Belá</text:p>
      <text:p text:style-name="P227"><text:span text:style-name="T156">A./ </text:span>schvaľuje</text:p>
      <text:p text:style-name="P211"><text:span text:style-name="T118">Záverečný účet Obce Belá za rok 2022</text:span><text:span text:style-name="T114"> </text:span><text:span text:style-name="T118">„</text:span><text:span text:style-name="T119">bez výhrad“</text:span></text:p>
      <text:p text:style-name="P198">B./ berie na vedomie</text:p>
      <text:p text:style-name="P199"><text:span text:style-name="T189">s</text:span>chodok rozpočtového hospodárenia vo výške <text:s text:c="2"/>- 830,48 EUR.</text:p>
      <text:p text:style-name="P202"/>
      <text:p text:style-name="P138"/>
      <text:p text:style-name="P86"><text:bookmark-start text:name="__DdeLink__547_954507077121112"/>Hlasovanie: </text:p>
      <text:p text:style-name="P106"><text:s text:c="4"/></text:p>
      <text:p text:style-name="P32"><text:span text:style-name="T52">Počet poslancov OZ: <text:s text:c="13"/></text:span><text:span text:style-name="T51">5 </text:span><text:span text:style-name="T54">Ing. Bitterová, </text:span><text:span text:style-name="T55">R. Mészáros, K. Očovský, K. Sztranyák, </text:span><text:span text:style-name="T56">V. Varga</text:span></text:p>
      <text:p text:style-name="P32"><text:span text:style-name="T51">Počet prítomných poslancov: </text:span><text:span text:style-name="T55">4 <text:s/>R. Mészáros, K. Očovský, K. Sztranyák, </text:span><text:span text:style-name="T56">V. Varga</text:span><text:span text:style-name="T52"><text:tab/></text:span><text:span text:style-name="T170"><text:tab/> <text:s text:c="19"/></text:span></text:p>
      <text:p text:style-name="P4">Hlasovalo za: <text:s text:c="7"/><text:span text:style-name="T70"><text:s text:c="14"/></text:span><text:s text:c="4"/><text:span text:style-name="T108">4</text:span> <text:s/><text:span text:style-name="T108">R. Mészáros, K. Očovský, K. Sztranyák, </text:span><text:span text:style-name="T149">V. Varga</text:span><text:span text:style-name="T108"> </text:span><text:s text:c="187"/></text:p>
      <text:p text:style-name="P5"><text:s text:c="5"/>Hlasovalo proti: <text:s text:c="21"/><text:span text:style-name="T148">0</text:span> <text:s text:c="39"/></text:p>
      <text:p text:style-name="P29"><text:span text:style-name="T50">Zdržalo sa: <text:s text:c="30"/></text:span><text:span text:style-name="T51">0</text:span><text:span text:style-name="T46"> <text:s text:c="22"/></text:span><text:bookmark-end text:name="__DdeLink__547_954507077121112"/></text:p>
      <text:p text:style-name="P40"/>
      <text:p text:style-name="P40">V Belej, dňa <text:span text:style-name="T143">1</text:span><text:span text:style-name="T145">2</text:span><text:span text:style-name="T142">.</text:span><text:span text:style-name="T26">0</text:span><text:span text:style-name="T143">5</text:span><text:span text:style-name="T142">.202</text:span><text:span text:style-name="T26">3</text:span></text:p>
      <text:p text:style-name="P40"><text:tab/><text:tab/><text:tab/><text:tab/><text:tab/></text:p>
      <text:p text:style-name="P40"><text:tab/><text:tab/><text:tab/> <text:s text:c="4"/></text:p>
      <text:p text:style-name="P17"><text:span text:style-name="T69"><text:s text:c="95"/><text:tab/> </text:span><text:span text:style-name="T72">Klaudia Pintérová, </text:span><text:span text:style-name="T77">v.r.</text:span></text:p>
      <text:p text:style-name="P67"><text:span text:style-name="T1"><text:tab/><text:tab/><text:tab/><text:tab/><text:tab/><text:tab/><text:tab/><text:tab/><text:tab/> <text:s/>starost</text:span><text:span text:style-name="T2">k</text:span><text:span text:style-name="T1">a obce </text:span></text:p>
      <text:p text:style-name="P99"><text:soft-page-break/><text:span text:style-name="T100">Uznesenie č. </text:span><text:span text:style-name="T101">V</text:span><text:span text:style-name="T105">I</text:span><text:span text:style-name="T107">I</text:span><text:span text:style-name="T102">/</text:span><text:span text:style-name="T103">6</text:span><text:span text:style-name="T105">5</text:span><text:span text:style-name="T100">/</text:span><text:span text:style-name="T105">12</text:span><text:span text:style-name="T101">0</text:span><text:span text:style-name="T105">5</text:span><text:span text:style-name="T100">20</text:span><text:span text:style-name="T104">2</text:span><text:span text:style-name="T101">3</text:span></text:p>
      <text:p text:style-name="P190"/>
      <text:p text:style-name="P97"><text:span text:style-name="T120">K bodu č. </text:span><text:span text:style-name="T122">7</text:span></text:p>
      <text:p text:style-name="P157">Plnenie rozpočtu obce Belá k 31.03.2023 </text:p>
      <text:p text:style-name="P101"/>
      <text:p text:style-name="P126"><text:span text:style-name="T97">Obecné</text:span><text:span text:style-name="T110"> </text:span>zastupiteľstvo obce Belá</text:p>
      <text:p text:style-name="P102">berie na vedomie</text:p>
      <text:p text:style-name="P173">Plnenie rozpočtu obce Belá k 31.03.2023</text:p>
      <text:p text:style-name="P173"/>
      <text:p text:style-name="P86"><text:bookmark-start text:name="__DdeLink__547_9545070771211111"/>Hlasovanie: </text:p>
      <text:p text:style-name="P86"/>
      <text:p text:style-name="P110"><text:s text:c="4"/><text:span text:style-name="T170">Počet poslancov OZ: <text:s text:c="13"/></text:span><text:span text:style-name="T171">5 </text:span><text:span text:style-name="T172">Ing. Bitterová, </text:span><text:span text:style-name="T173">R. Mészáros, K. Očovský, K. Sztranyák, </text:span><text:span text:style-name="T174">V. Varga</text:span></text:p>
      <text:p text:style-name="P35"><text:span text:style-name="T51"><text:s text:c="4"/>Počet prítomných poslancov: </text:span><text:span text:style-name="T55">4 <text:s/>R. Mészáros, K. Očovský, K. Sztranyák, </text:span><text:span text:style-name="T56">V. Varga</text:span><text:span text:style-name="T52"><text:tab/></text:span><text:span text:style-name="T170"><text:tab/> <text:s text:c="19"/></text:span></text:p>
      <text:p text:style-name="P6">Hlasovalo za: <text:s text:c="7"/><text:span text:style-name="T70"><text:s text:c="14"/></text:span><text:s text:c="4"/><text:span text:style-name="T108">4</text:span> <text:s/><text:span text:style-name="T108">R. Mészáros, K. Očovský, K. Sztranyák, </text:span><text:span text:style-name="T149">V. Varga</text:span><text:span text:style-name="T108"> </text:span><text:s text:c="187"/></text:p>
      <text:p text:style-name="P7"><text:s text:c="5"/>Hlasovalo proti: <text:s text:c="21"/><text:span text:style-name="T148">0</text:span> <text:s text:c="39"/></text:p>
      <text:p text:style-name="P7"><text:span text:style-name="T47"><text:s text:c="5"/></text:span><text:span text:style-name="T48">Zdržalo sa: <text:s text:c="29"/>0</text:span><text:span text:style-name="T44"> <text:s text:c="22"/></text:span></text:p>
      <text:p text:style-name="P106"><text:bookmark-end text:name="__DdeLink__547_9545070771211111"/></text:p>
      <text:p text:style-name="P40">V Belej, dňa <text:span text:style-name="T143">1</text:span><text:span text:style-name="T145">2</text:span><text:span text:style-name="T142">.</text:span><text:span text:style-name="T26">0</text:span><text:span text:style-name="T143">5</text:span><text:span text:style-name="T142">.202</text:span><text:span text:style-name="T26">3</text:span></text:p>
      <text:p text:style-name="P40"><text:tab/><text:tab/><text:tab/> <text:s text:c="4"/></text:p>
      <text:p text:style-name="P17"><text:span text:style-name="T69"><text:s text:c="95"/><text:tab/> </text:span><text:span text:style-name="T72">Klaudia Pintérová, </text:span><text:span text:style-name="T77">v.r.</text:span></text:p>
      <text:p text:style-name="P67"><text:span text:style-name="T1"><text:tab/><text:tab/><text:tab/><text:tab/><text:tab/><text:tab/><text:tab/><text:tab/><text:tab/> <text:s/>starost</text:span><text:span text:style-name="T2">k</text:span><text:span text:style-name="T1">a obce </text:span></text:p>
      <text:p text:style-name="P129"/>
      <text:p text:style-name="P129"/>
      <text:p text:style-name="P74"><text:span text:style-name="T85">Uznesenie č. </text:span><text:span text:style-name="T82">V</text:span><text:span text:style-name="T86">I</text:span><text:span text:style-name="T90">I</text:span><text:span text:style-name="T83">/</text:span><text:span text:style-name="T86">66</text:span><text:span text:style-name="T85">/</text:span><text:span text:style-name="T86">12</text:span><text:span text:style-name="T82">0</text:span><text:span text:style-name="T86">5</text:span><text:span text:style-name="T85">20</text:span><text:span text:style-name="T84">2</text:span><text:span text:style-name="T82">3</text:span></text:p>
      <text:p text:style-name="P190"/>
      <text:p text:style-name="P211"><text:span text:style-name="T112">K bodu č. </text:span><text:span text:style-name="T114">8</text:span></text:p>
      <text:p text:style-name="P195">Informácie starostky o havarijnom stave budovy MŠ </text:p>
      <text:p text:style-name="P195"/>
      <text:p text:style-name="P216">Obecné zastupiteľstvo obc<text:span text:style-name="T141">e</text:span> Belá</text:p>
      <text:p text:style-name="P59"><text:span text:style-name="T176">A./ </text:span>berie na vedomie</text:p>
      <text:p text:style-name="P207">Informácie starostky o havarijnom stave budovy MŠ</text:p>
      <text:p text:style-name="P208"><text:span text:style-name="T178">B./ berie na vedomie</text:span> </text:p>
      <text:p text:style-name="P208"><text:span text:style-name="T189">Z</text:span>áverečnú správu <text:span text:style-name="T177">geologického prieskumu <text:s/>- MŠ – porušenie statiky – IG doplnkový prieskumu</text:span></text:p>
      <text:p text:style-name="P210">C./ berie na vedomie</text:p>
      <text:p text:style-name="P209">ústne stanovisko statika Ing. Pálkovácsa</text:p>
      <text:p text:style-name="P138"/>
      <text:p text:style-name="P86"><text:bookmark-start text:name="__DdeLink__547_9545070771211121"/>Hlasovanie: </text:p>
      <text:p text:style-name="P86"/>
      <text:p text:style-name="P110"><text:s text:c="5"/><text:span text:style-name="T170">Počet poslancov OZ: <text:s text:c="13"/></text:span><text:span text:style-name="T171">5 </text:span><text:span text:style-name="T172">Ing. Bitterová, </text:span><text:span text:style-name="T173">R. Mészáros, K. Očovský, K. Sztranyák, </text:span><text:span text:style-name="T174">V. Varga</text:span></text:p>
      <text:p text:style-name="P35"><text:span text:style-name="T51"><text:s text:c="5"/>Počet prítomných poslancov: </text:span><text:span text:style-name="T55">4 <text:s/>R. Mészáros, K. Očovský, K. Sztranyák, </text:span><text:span text:style-name="T56">V. Varga</text:span><text:span text:style-name="T52"><text:tab/></text:span><text:span text:style-name="T170"><text:tab/> <text:s text:c="19"/></text:span></text:p>
      <text:p text:style-name="P8">Hlasovalo za: <text:s text:c="7"/><text:span text:style-name="T70"><text:s text:c="14"/></text:span><text:s text:c="4"/><text:span text:style-name="T108">4</text:span> <text:s/><text:span text:style-name="T108">R. Mészáros, K. Očovský, K. Sztranyák, </text:span><text:span text:style-name="T149">V. Varga</text:span><text:span text:style-name="T108"> </text:span><text:s text:c="187"/></text:p>
      <text:p text:style-name="P9"><text:s text:c="5"/>Hlasovalo proti: <text:s text:c="21"/><text:span text:style-name="T148">0</text:span> <text:s text:c="39"/></text:p>
      <text:p text:style-name="P9"><text:span text:style-name="T47"><text:s text:c="5"/></text:span><text:span text:style-name="T48">Zdržalo sa: <text:s text:c="29"/>0</text:span><text:span text:style-name="T44"> <text:s text:c="22"/></text:span></text:p>
      <text:p text:style-name="P109"><text:bookmark-end text:name="__DdeLink__547_9545070771211121"/></text:p>
      <text:p text:style-name="P40">V Belej, dňa <text:span text:style-name="T143">1</text:span><text:span text:style-name="T145">2</text:span><text:span text:style-name="T142">.</text:span><text:span text:style-name="T26">0</text:span><text:span text:style-name="T143">5</text:span><text:span text:style-name="T142">.202</text:span><text:span text:style-name="T26">3</text:span></text:p>
      <text:p text:style-name="P40"><text:tab/><text:tab/><text:tab/><text:tab/><text:tab/></text:p>
      <text:p text:style-name="P40"><text:tab/><text:tab/><text:tab/> <text:s text:c="4"/></text:p>
      <text:p text:style-name="P40"/>
      <text:p text:style-name="P17"><text:span text:style-name="T69"><text:s text:c="95"/><text:tab/> </text:span><text:span text:style-name="T72">Klaudia Pintérová, </text:span><text:span text:style-name="T77">v.r.</text:span></text:p>
      <text:p text:style-name="P67"><text:span text:style-name="T1"><text:tab/><text:tab/><text:tab/><text:tab/><text:tab/><text:tab/><text:tab/><text:tab/><text:tab/> <text:s/>starost</text:span><text:span text:style-name="T2">k</text:span><text:span text:style-name="T1">a obce </text:span></text:p>
      <text:p text:style-name="P99"><text:soft-page-break/><text:span text:style-name="T100">Uznesenie č. </text:span><text:span text:style-name="T101">V</text:span><text:span text:style-name="T105">I</text:span><text:span text:style-name="T107">I</text:span><text:span text:style-name="T102">/</text:span><text:span text:style-name="T103">6</text:span><text:span text:style-name="T105">7</text:span><text:span text:style-name="T100">/</text:span><text:span text:style-name="T105">12</text:span><text:span text:style-name="T101">0</text:span><text:span text:style-name="T105">5</text:span><text:span text:style-name="T100">20</text:span><text:span text:style-name="T104">2</text:span><text:span text:style-name="T101">3</text:span></text:p>
      <text:p text:style-name="P190"/>
      <text:p text:style-name="P97"><text:span text:style-name="T120">K bodu č. </text:span><text:span text:style-name="T122">9</text:span></text:p>
      <text:p text:style-name="P204">Informácia starostky o dispozičnom riešení materskej školy v budove Obecného úradu </text:p>
      <text:p text:style-name="P103"/>
      <text:p text:style-name="P126"><text:span text:style-name="T97">Obecné</text:span><text:span text:style-name="T110"> </text:span>zastupiteľstvo obce Belá</text:p>
      <text:p text:style-name="P102"><text:span text:style-name="T143">A./ </text:span>berie na vedomie</text:p>
      <text:p text:style-name="P205">Informácia starostky o dispozičnom riešení materskej školy v budove Obecného úradu </text:p>
      <text:p text:style-name="P161">B./ poveruje starostku</text:p>
      <text:p text:style-name="P174">zabezpečením riešenia materskej školy v budove Obecného úradu <text:span text:style-name="T177">podľa navrhovaného dispozičného riešenia a miestnej obhliadky podkrovia na Obecnom úrade</text:span></text:p>
      <text:p text:style-name="P174"/>
      <text:p text:style-name="P86"><text:bookmark-start text:name="__DdeLink__547_95450707712111111"/>Hlasovanie: </text:p>
      <text:p text:style-name="P86"/>
      <text:p text:style-name="P110"><text:s text:c="5"/><text:span text:style-name="T170">Počet poslancov OZ: <text:s text:c="13"/></text:span><text:span text:style-name="T171">5 </text:span><text:span text:style-name="T172">Ing. Bitterová, </text:span><text:span text:style-name="T173">R. Mészáros, K. Očovský, K. Sztranyák, </text:span><text:span text:style-name="T174">V. Varga</text:span></text:p>
      <text:p text:style-name="P35"><text:span text:style-name="T51"><text:s text:c="5"/>Počet prítomných poslancov: </text:span><text:span text:style-name="T55">4 <text:s/>R. Mészáros, K. Očovský, K. Sztranyák, </text:span><text:span text:style-name="T56">V. Varga</text:span><text:span text:style-name="T52"><text:tab/></text:span><text:span text:style-name="T170"><text:tab/> <text:s text:c="19"/></text:span></text:p>
      <text:p text:style-name="P8">Hlasovalo za: <text:s text:c="7"/><text:span text:style-name="T70"><text:s text:c="14"/></text:span><text:s text:c="4"/><text:span text:style-name="T108">4</text:span> <text:s/><text:span text:style-name="T108">R. Mészáros, K. Očovský, K. Sztranyák, </text:span><text:span text:style-name="T149">V. Varga</text:span><text:span text:style-name="T108"> </text:span><text:s text:c="187"/></text:p>
      <text:p text:style-name="P9"><text:s text:c="5"/>Hlasovalo proti: <text:s text:c="21"/><text:span text:style-name="T148">0</text:span> <text:s text:c="32"/></text:p>
      <text:p text:style-name="P9"><text:s text:c="5"/><text:span text:style-name="T177">Zdržalo sa: <text:s text:c="29"/>0</text:span></text:p>
      <text:p text:style-name="P117"><text:s text:c="24"/><text:bookmark-end text:name="__DdeLink__547_95450707712111111"/></text:p>
      <text:p text:style-name="P40"/>
      <text:p text:style-name="P40">V Belej, dňa <text:span text:style-name="T143">1</text:span><text:span text:style-name="T145">2</text:span><text:span text:style-name="T142">.</text:span><text:span text:style-name="T26">0</text:span><text:span text:style-name="T143">5</text:span><text:span text:style-name="T142">.202</text:span><text:span text:style-name="T26">3</text:span></text:p>
      <text:p text:style-name="P40"><text:tab/><text:tab/><text:tab/> <text:s text:c="4"/></text:p>
      <text:p text:style-name="P17"><text:span text:style-name="T69"><text:s text:c="95"/><text:tab/> </text:span><text:span text:style-name="T72">Klaudia Pintérová, </text:span><text:span text:style-name="T77">v.r.</text:span></text:p>
      <text:p text:style-name="P67"><text:span text:style-name="T1"><text:tab/><text:tab/><text:tab/><text:tab/><text:tab/><text:tab/><text:tab/><text:tab/><text:tab/> <text:s/>starost</text:span><text:span text:style-name="T2">k</text:span><text:span text:style-name="T1">a obce </text:span></text:p>
      <text:p text:style-name="P129"/>
      <text:p text:style-name="P129"/>
      <text:p text:style-name="P75"><text:span text:style-name="T85">Uznesenie č. </text:span><text:span text:style-name="T82">V</text:span><text:span text:style-name="T86">I</text:span><text:span text:style-name="T90">I</text:span><text:span text:style-name="T83">/</text:span><text:span text:style-name="T86">6</text:span><text:span text:style-name="T87">8</text:span><text:span text:style-name="T85">/</text:span><text:span text:style-name="T86">12</text:span><text:span text:style-name="T82">0</text:span><text:span text:style-name="T86">5</text:span><text:span text:style-name="T85">20</text:span><text:span text:style-name="T84">2</text:span><text:span text:style-name="T82">3</text:span></text:p>
      <text:p text:style-name="P191"/>
      <text:p text:style-name="P212"><text:span text:style-name="T112">K bodu č. </text:span><text:span text:style-name="T115">10</text:span></text:p>
      <text:p text:style-name="P196">Návrh VZN obce Belá č…./2023 o ustanovení názvov ulíc a iných verejných priestorov na území obce Belá </text:p>
      <text:p text:style-name="P196"/>
      <text:p text:style-name="P217">Obecné zastupiteľstvo obc<text:span text:style-name="T141">e</text:span> Belá</text:p>
      <text:p text:style-name="P228">schvaľuje</text:p>
      <text:p text:style-name="P203">Návrh VZN obce Belá <text:span text:style-name="T179">č. 3</text:span>/2023 o ustanovení názvov ulíc a iných verejných priestorov na území obce Belá </text:p>
      <text:p text:style-name="P139"/>
      <text:p text:style-name="P87"><text:bookmark-start text:name="__DdeLink__547_95450707712111211"/>Hlasovanie: </text:p>
      <text:p text:style-name="P107"><text:s text:c="4"/></text:p>
      <text:p text:style-name="P110"><text:s text:c="3"/><text:span text:style-name="T170">Počet poslancov OZ: <text:s text:c="13"/></text:span><text:span text:style-name="T171">5 </text:span><text:span text:style-name="T172">Ing. Bitterová, </text:span><text:span text:style-name="T173">R. Mészáros, K. Očovský, K. Sztranyák, </text:span><text:span text:style-name="T174">V. Varga</text:span></text:p>
      <text:p text:style-name="P35"><text:span text:style-name="T51"><text:s text:c="3"/>Počet prítomných poslancov: </text:span><text:span text:style-name="T55">4 <text:s/>R. Mészáros, K. Očovský, K. Sztranyák, </text:span><text:span text:style-name="T56">V. Varga</text:span><text:span text:style-name="T170"><text:tab/> <text:s text:c="19"/></text:span></text:p>
      <text:p text:style-name="P9"><text:s text:c="3"/>Hlasovalo za: <text:s text:c="7"/><text:span text:style-name="T70"><text:s text:c="14"/></text:span><text:s text:c="4"/><text:span text:style-name="T108">4</text:span> <text:s/><text:span text:style-name="T108">R. Mészáros, K. Očovský, K. Sztranyák, </text:span><text:span text:style-name="T149">V. Varga</text:span><text:span text:style-name="T108"> </text:span><text:s text:c="187"/></text:p>
      <text:p text:style-name="P9"><text:s text:c="3"/>Hlasovalo proti: <text:s text:c="21"/><text:span text:style-name="T148">0</text:span> <text:s text:c="32"/></text:p>
      <text:p text:style-name="P30"><text:span text:style-name="T52"><text:s text:c="3"/></text:span><text:span text:style-name="T53">Zdržalo sa: <text:s text:c="29"/>0</text:span><text:span text:style-name="T46"> <text:s text:c="29"/></text:span><text:bookmark-end text:name="__DdeLink__547_95450707712111211"/></text:p>
      <text:p text:style-name="P41"/>
      <text:p text:style-name="P41">V Belej, dňa <text:span text:style-name="T143">1</text:span><text:span text:style-name="T145">2</text:span><text:span text:style-name="T142">.</text:span><text:span text:style-name="T26">0</text:span><text:span text:style-name="T143">5</text:span><text:span text:style-name="T142">.202</text:span><text:span text:style-name="T26">3</text:span></text:p>
      <text:p text:style-name="P41"><text:tab/><text:tab/><text:tab/><text:tab/></text:p>
      <text:p text:style-name="P18"><text:span text:style-name="T69"><text:s text:c="95"/><text:tab/> </text:span><text:span text:style-name="T72">Klaudia Pintérová, </text:span><text:span text:style-name="T77">v.r.</text:span></text:p>
      <text:p text:style-name="P71"><text:span text:style-name="T1"><text:tab/><text:tab/><text:tab/><text:tab/><text:tab/><text:tab/><text:tab/><text:tab/><text:tab/> <text:s/>starost</text:span><text:span text:style-name="T2">k</text:span><text:span text:style-name="T1">a obce </text:span></text:p>
      <text:p text:style-name="P78"><text:soft-page-break/><text:span text:style-name="T85">Uznesenie č. </text:span><text:span text:style-name="T82">V</text:span><text:span text:style-name="T86">I</text:span><text:span text:style-name="T90">I</text:span><text:span text:style-name="T83">/</text:span><text:span text:style-name="T92">6</text:span><text:span text:style-name="T87">9</text:span><text:span text:style-name="T85">/</text:span><text:span text:style-name="T86">12</text:span><text:span text:style-name="T82">0</text:span><text:span text:style-name="T86">5</text:span><text:span text:style-name="T85">20</text:span><text:span text:style-name="T84">2</text:span><text:span text:style-name="T82">3</text:span></text:p>
      <text:p text:style-name="P191"/>
      <text:p text:style-name="P98"><text:span text:style-name="T120">K bodu č. </text:span><text:span text:style-name="T123">11</text:span></text:p>
      <text:p text:style-name="P212"><text:span text:style-name="T125">Návrh VZN obce Belá č.../2023, ktorým sa dopĺňa Všeobecné záväzné nariadenie obce Belá č.1/2023 o určení finančného príspevku na čiastočnú úhradu nákladov na stravovanie vo výdajnej školskej jedálni pri materskej škole v zriaďovateľskej pôsobnosti obce Belá</text:span><text:span text:style-name="T124"> </text:span></text:p>
      <text:p text:style-name="P127"><text:span text:style-name="T97">Obecné</text:span><text:span text:style-name="T110"> </text:span>zastupiteľstvo obce Belá</text:p>
      <text:p text:style-name="P105">schvaľuje</text:p>
      <text:p text:style-name="P206">Návrh VZN obce Belá č. <text:span text:style-name="T179">4</text:span>/2023, ktorým sa dopĺňa Všeobecné záväzné nariadenie obce Belá č.1/2023 o určení finančného príspevku na čiastočnú úhradu nákladov na stravovanie vo výdajnej školskej jedálni pri materskej škole v zriaďovateľskej pôsobnosti obce Belá </text:p>
      <text:p text:style-name="P158"/>
      <text:p text:style-name="P87"><text:bookmark-start text:name="__DdeLink__547_954507077121111111"/>Hlasovanie: </text:p>
      <text:p text:style-name="P33"><text:span text:style-name="T52"><text:s text:c="3"/>Počet poslancov OZ: <text:s text:c="13"/></text:span><text:span text:style-name="T51">5 </text:span><text:span text:style-name="T54">Ing. Bitterová, </text:span><text:span text:style-name="T55">R. Mészáros, K. Očovský, K. Sztranyák, </text:span><text:span text:style-name="T56">V. Varga</text:span></text:p>
      <text:p text:style-name="P33"><text:span text:style-name="T51"><text:s text:c="3"/>Počet prítomných poslancov: </text:span><text:span text:style-name="T55">4 <text:s/>R. Mészáros, K. Očovský, K. Sztranyák, </text:span><text:span text:style-name="T56">V. Varga</text:span><text:span text:style-name="T170"><text:tab/> <text:s text:c="19"/></text:span></text:p>
      <text:p text:style-name="P10"><text:s text:c="3"/>Hlasovalo za: <text:s text:c="7"/><text:span text:style-name="T70"><text:s text:c="14"/></text:span><text:s text:c="4"/><text:span text:style-name="T108">4</text:span> <text:s/><text:span text:style-name="T108">R. Mészáros, K. Očovský, K. Sztranyák, </text:span><text:span text:style-name="T149">V. Varga</text:span><text:span text:style-name="T108"> </text:span><text:s text:c="187"/></text:p>
      <text:p text:style-name="P10"><text:s text:c="3"/>Hlasovalo proti: <text:s text:c="21"/><text:span text:style-name="T148">0</text:span> <text:s text:c="32"/></text:p>
      <text:p text:style-name="P31"><text:span text:style-name="T52"><text:s text:c="3"/></text:span><text:span text:style-name="T53">Zdržalo sa: <text:s text:c="29"/>0</text:span><text:span text:style-name="T46"> <text:s text:c="32"/></text:span><text:bookmark-end text:name="__DdeLink__547_954507077121111111"/></text:p>
      <text:p text:style-name="P41">V Belej, dňa <text:span text:style-name="T143">1</text:span><text:span text:style-name="T145">2</text:span><text:span text:style-name="T142">.</text:span><text:span text:style-name="T26">0</text:span><text:span text:style-name="T143">5</text:span><text:span text:style-name="T142">.202</text:span><text:span text:style-name="T179">3</text:span></text:p>
      <text:p text:style-name="P18"><text:span text:style-name="T69"><text:s text:c="95"/><text:tab/> </text:span><text:span text:style-name="T72">Klaudia Pintérová, </text:span><text:span text:style-name="T77">v.r.</text:span></text:p>
      <text:p text:style-name="P68"><text:span text:style-name="T1"><text:tab/><text:tab/><text:tab/><text:tab/><text:tab/><text:tab/><text:tab/><text:tab/><text:tab/> <text:s/>starost</text:span><text:span text:style-name="T2">k</text:span><text:span text:style-name="T1">a obce </text:span></text:p>
      <text:p text:style-name="P131"/>
      <text:p text:style-name="P76"><text:span text:style-name="T85">Uznesenie č. </text:span><text:span text:style-name="T82">V</text:span><text:span text:style-name="T86">I</text:span><text:span text:style-name="T90">I</text:span><text:span text:style-name="T83">/</text:span><text:span text:style-name="T88">70</text:span><text:span text:style-name="T85">/</text:span><text:span text:style-name="T86">12</text:span><text:span text:style-name="T82">0</text:span><text:span text:style-name="T86">5</text:span><text:span text:style-name="T85">20</text:span><text:span text:style-name="T84">2</text:span><text:span text:style-name="T82">3</text:span></text:p>
      <text:p text:style-name="P192"/>
      <text:p text:style-name="P213"><text:span text:style-name="T112">K bodu č. </text:span><text:span text:style-name="T115">1</text:span><text:span text:style-name="T116">2</text:span></text:p>
      <text:p text:style-name="P197">Návrh VZN obce Belá č…./2023 o čistote a ochrane verejnej zelene v obci Belá </text:p>
      <text:p text:style-name="P218">Obecné zastupiteľstvo obc<text:span text:style-name="T141">e</text:span> Belá</text:p>
      <text:p text:style-name="P229"><text:span text:style-name="T144">A./ </text:span>schvaľuje</text:p>
      <text:p text:style-name="P56"><text:span text:style-name="T13">pozmeňujúci návrh </text:span><text:span text:style-name="T14">poslancov OZ</text:span><text:span text:style-name="T13">, </text:span><text:span text:style-name="T15">úpravu znenia </text:span></text:p>
      <text:p text:style-name="P63"><text:span text:style-name="T16">§3 </text:span><text:span text:style-name="T20">písmeno </text:span><text:span text:style-name="T16">g/ stavebný materiál môže po súhlase vlastníka skladovať na verejnom priestranstve najviac 1 týždeň / 7 dní /na mieste určenom vlastníkom pozemku s dodržaním opatrení, ktoré boli k skladovaniu stavebného materiálu</text:span><text:span text:style-name="T25"> </text:span></text:p>
      <text:p text:style-name="P60">§5 <text:span text:style-name="T146">písmeno </text:span>d/ výnimkou je verejná zeleň pred nehnuteľnosťou vlastníka, ktorú môže vlastník kosiť, ale nemôže odstraňovať použitím chemických postrekov</text:p>
      <text:p text:style-name="P60">§5 <text:span text:style-name="T146">písmeno </text:span>e/ výnimkou je, že vlastník nehnuteľností môže skrášľovať verejnú zeleň pred svojou nehnuteľnosťou</text:p>
      <text:p text:style-name="P219">Obecné zastupiteľstvo obc<text:span text:style-name="T141">e</text:span> Belá</text:p>
      <text:p text:style-name="P57"><text:span text:style-name="T17">B</text:span><text:span text:style-name="T18">./ </text:span><text:span text:style-name="T19">schvaľuje</text:span></text:p>
      <text:p text:style-name="P233">Návrh VZN obce Belá č. <text:span text:style-name="T179">5</text:span>/2023 o čistote a ochrane verejnej zelene v obci Belá<text:span text:style-name="T65"> v znení </text:span><text:span text:style-name="T64"><text:s/></text:span><text:span text:style-name="T65"><text:s/>pozmeňujúceho návrhu poslancov OZ.</text:span></text:p>
      <text:p text:style-name="P233"><text:s/></text:p>
      <text:p text:style-name="P88"><text:bookmark-start text:name="__DdeLink__547_954507077121112111"/>Hlasovanie: </text:p>
      <text:p text:style-name="P34"><text:span text:style-name="T52"><text:s text:c="3"/>Počet poslancov OZ: <text:s text:c="13"/></text:span><text:span text:style-name="T51">5 <text:s/></text:span><text:span text:style-name="T54">Ing. Bitterová, </text:span><text:span text:style-name="T55">R. Mészáros, K. Očovský, K. Sztranyák, </text:span><text:span text:style-name="T56">V. Varga</text:span></text:p>
      <text:p text:style-name="P34"><text:span text:style-name="T51"><text:s text:c="3"/>Počet prítomných poslancov: </text:span><text:span text:style-name="T55">4 <text:s/>R. Mészáros, K. Očovský, K. Sztranyák, </text:span><text:span text:style-name="T56">V. Varga</text:span><text:span text:style-name="T52"><text:tab/></text:span><text:span text:style-name="T170"><text:tab/> <text:s text:c="19"/></text:span></text:p>
      <text:p text:style-name="P10"><text:s text:c="3"/>Hlasovalo za: <text:s text:c="7"/><text:span text:style-name="T70"><text:s text:c="14"/></text:span><text:s text:c="4"/><text:span text:style-name="T108">4</text:span> <text:s/><text:span text:style-name="T108">R. Mészáros, K. Očovský, K. Sztranyák, </text:span><text:span text:style-name="T149">V. Varga</text:span><text:span text:style-name="T108"> </text:span><text:s text:c="187"/></text:p>
      <text:p text:style-name="P10"><text:s text:c="3"/>Hlasovalo proti: <text:s text:c="21"/><text:span text:style-name="T148">0</text:span> <text:s text:c="32"/></text:p>
      <text:p text:style-name="P53"><text:span text:style-name="T59"><text:s text:c="3"/></text:span><text:span text:style-name="T60">Zdržalo sa: <text:s text:c="29"/>0</text:span><text:span text:style-name="T58"> <text:s text:c="32"/></text:span><text:bookmark-end text:name="__DdeLink__547_954507077121112111"/></text:p>
      <text:p text:style-name="P53"><text:span text:style-name="T158">V Belej, dňa </text:span><text:span text:style-name="T159">1</text:span><text:span text:style-name="T160">2</text:span><text:span text:style-name="T161">.</text:span><text:span text:style-name="T162">0</text:span><text:span text:style-name="T159">5</text:span><text:span text:style-name="T161">.202</text:span><text:span text:style-name="T162">3</text:span><text:span text:style-name="T158"><text:tab/><text:tab/><text:tab/> <text:s text:c="4"/></text:span></text:p>
      <text:p text:style-name="P19"><text:span text:style-name="T69"><text:s text:c="95"/><text:tab/> </text:span><text:span text:style-name="T72">Klaudia Pintérová, </text:span><text:span text:style-name="T77">v.r.</text:span></text:p>
      <text:p text:style-name="P69"><text:span text:style-name="T1"><text:tab/><text:tab/><text:tab/><text:tab/><text:tab/><text:tab/><text:tab/><text:tab/><text:tab/> <text:s/>starost</text:span><text:span text:style-name="T2">k</text:span><text:span text:style-name="T1">a obce </text:span></text:p>
      <text:p text:style-name="P133"/>
      <text:p text:style-name="P100"><text:soft-page-break/><text:span text:style-name="T100">Uznesenie č. </text:span><text:span text:style-name="T101">V</text:span><text:span text:style-name="T105">I</text:span><text:span text:style-name="T107">I</text:span><text:span text:style-name="T102">/</text:span><text:span text:style-name="T106">71</text:span><text:span text:style-name="T100">/</text:span><text:span text:style-name="T105">12</text:span><text:span text:style-name="T101">0</text:span><text:span text:style-name="T105">5</text:span><text:span text:style-name="T100">20</text:span><text:span text:style-name="T104">2</text:span><text:span text:style-name="T101">3</text:span></text:p>
      <text:p text:style-name="P192"/>
      <text:p text:style-name="P213"><text:span text:style-name="T61">K bodu č. </text:span><text:span text:style-name="T62">1</text:span><text:span text:style-name="T63">3</text:span></text:p>
      <text:p text:style-name="P104">Návrh VZN obce Belá č…../2023 o činnostiach, ktorých vykonávanie je zakázané alebo obmedzené na určitý čas alebo na určitom mieste </text:p>
      <text:p text:style-name="P104"/>
      <text:p text:style-name="P128"><text:span text:style-name="T97">Obecné</text:span><text:span text:style-name="T110"> </text:span>zastupiteľstvo obce Belá</text:p>
      <text:p text:style-name="P230"><text:span text:style-name="T144">A./ </text:span>schvaľuje</text:p>
      <text:p text:style-name="P93"><text:span text:style-name="T127">pozmeňujúci návrh </text:span><text:span text:style-name="T128">poslancov OZ</text:span><text:span text:style-name="T127">, </text:span><text:span text:style-name="T129">úpravu znenia </text:span></text:p>
      <text:p text:style-name="P94"><text:span text:style-name="T129">Č</text:span><text:span text:style-name="T126">l. I. písmeno c./ a f./ pojem potoky sa mení na vodné toky</text:span></text:p>
      <text:p text:style-name="P95"><text:span text:style-name="T126">(2) Stavebná činnos</text:span><text:span text:style-name="T130">ť </text:span><text:span text:style-name="T126">sa povo</text:span><text:span text:style-name="T130">ľ</text:span><text:span text:style-name="T126">uje nasledovne:</text:span></text:p>
      <text:p text:style-name="P95"><text:span text:style-name="T126">a) v pracovných dňoch, v sobotu </text:span><text:span text:style-name="T130">a v nedeľu </text:span><text:span text:style-name="T126">v čase od </text:span><text:span text:style-name="T130">6</text:span><text:span text:style-name="T126">:00 hod. do 2</text:span><text:span text:style-name="T130">2</text:span><text:span text:style-name="T126">:00 hod.,</text:span></text:p>
      <text:p text:style-name="P214"><text:span text:style-name="T126">(3) Údržba zelene a úprava pôdy drobnými motorovými mechanizmami sa povo</text:span><text:span text:style-name="T130">ľ</text:span><text:span text:style-name="T126">uje nasledovne: v pracovných dňoch, v sobotu </text:span><text:span text:style-name="T130">a v nedeľu </text:span><text:span text:style-name="T126">v čase od </text:span><text:span text:style-name="T130">6</text:span><text:span text:style-name="T126">:00 hod. do 2</text:span><text:span text:style-name="T130">2</text:span><text:span text:style-name="T126">:00 hod.,</text:span></text:p>
      <text:p text:style-name="P214"><text:span text:style-name="T126">(4) Spracovanie dreva, reziva, drevnej hmoty, prostredn</text:span><text:span text:style-name="T130">í</text:span><text:span text:style-name="T126">ctvom cirkulárok, fréz, motorových píl, hoblovačiek a iných mechanizmov určených na spracovanie drevnej hmoty sa povo</text:span><text:span text:style-name="T130">ľ</text:span><text:span text:style-name="T126">uje nasledovne: a) v pracovných dňoch, v sobotu </text:span><text:span text:style-name="T131">a v nedeľu </text:span><text:span text:style-name="T126">v čase od </text:span><text:span text:style-name="T130">8</text:span><text:span text:style-name="T126">:00 hod. do 20:00 hod.,</text:span></text:p>
      <text:p text:style-name="P214"><text:span text:style-name="T126">(5) Na území obce sa zakazujú činnosti pod</text:span><text:span text:style-name="T130">ľ</text:span><text:span text:style-name="T126">a bodu 2. až 4. tohto článku vo sviatky.</text:span></text:p>
      <text:p text:style-name="P214"><text:span text:style-name="T132">B</text:span><text:span text:style-name="T133">./ </text:span><text:span text:style-name="T134">schvaľuje</text:span></text:p>
      <text:p text:style-name="P187">Návrh VZN obce Belá č. <text:span text:style-name="T179">6</text:span>/2023 o činnostiach, ktorých vykonávanie je zakázané alebo obmedzené na určitý čas alebo na určitom mieste <text:span text:style-name="T147">v znení </text:span><text:s/><text:span text:style-name="T147">pozmeňujúceho návrhu poslancov OZ.</text:span></text:p>
      <text:p text:style-name="P187"/>
      <text:p text:style-name="P88"><text:bookmark-start text:name="__DdeLink__547_9545070771211111111"/>Hlasovanie: </text:p>
      <text:p text:style-name="P111"><text:s text:c="3"/><text:span text:style-name="T170">Počet poslancov OZ: <text:s text:c="13"/></text:span><text:span text:style-name="T175">5 </text:span><text:span text:style-name="T172">Ing. Bitterová, </text:span><text:span text:style-name="T173">R. Mészáros, K. Očovský, K. Sztranyák, </text:span><text:span text:style-name="T174">V. Varga</text:span></text:p>
      <text:p text:style-name="P36"><text:span text:style-name="T51"><text:s text:c="3"/>Počet prítomných poslancov: </text:span><text:span text:style-name="T55">4 <text:s/>R. Mészáros, K. Očovský, K. Sztranyák, </text:span><text:span text:style-name="T56">V. Varga</text:span><text:span text:style-name="T170"><text:tab/> <text:s text:c="19"/></text:span></text:p>
      <text:p text:style-name="P10"><text:s text:c="3"/>Hlasovalo za: <text:s text:c="7"/><text:span text:style-name="T70"><text:s text:c="14"/></text:span><text:s text:c="4"/><text:span text:style-name="T108">4</text:span> <text:s/><text:span text:style-name="T108">R. Mészáros, K. Očovský, K. Sztranyák, </text:span><text:span text:style-name="T149">V. Varga</text:span><text:span text:style-name="T108"> </text:span><text:s text:c="187"/></text:p>
      <text:p text:style-name="P10"><text:s text:c="3"/>Hlasovalo proti: <text:s text:c="21"/><text:span text:style-name="T148">0</text:span> <text:s text:c="32"/></text:p>
      <text:p text:style-name="P10"><text:span text:style-name="T46"><text:s text:c="3"/></text:span><text:span text:style-name="T49">Zdržalo sa: <text:s text:c="29"/>0</text:span><text:span text:style-name="T44"> <text:s text:c="2"/></text:span></text:p>
      <text:p text:style-name="P118"><text:s text:c="27"/><text:bookmark-end text:name="__DdeLink__547_9545070771211111111"/></text:p>
      <text:p text:style-name="P42">V Belej, dňa <text:span text:style-name="T143">1</text:span><text:span text:style-name="T145">2</text:span><text:span text:style-name="T142">.</text:span><text:span text:style-name="T26">0</text:span><text:span text:style-name="T143">5</text:span><text:span text:style-name="T142">.202</text:span><text:span text:style-name="T26">3</text:span></text:p>
      <text:p text:style-name="P42"><text:tab/><text:tab/><text:tab/> <text:s text:c="4"/></text:p>
      <text:p text:style-name="P19"><text:span text:style-name="T69"><text:s text:c="95"/><text:tab/> </text:span><text:span text:style-name="T72">Klaudia Pintérová, </text:span><text:span text:style-name="T77">v.r.</text:span></text:p>
      <text:p text:style-name="P69"><text:span text:style-name="T1"><text:tab/><text:tab/><text:tab/><text:tab/><text:tab/><text:tab/><text:tab/><text:tab/><text:tab/> <text:s/>starost</text:span><text:span text:style-name="T2">k</text:span><text:span text:style-name="T1">a obce </text:span></text:p>
      <text:p text:style-name="P133"/>
      <text:p text:style-name="P77"><text:span text:style-name="T85">Uznesenie č. </text:span><text:span text:style-name="T82">V</text:span><text:span text:style-name="T86">I</text:span><text:span text:style-name="T90">I</text:span><text:span text:style-name="T83">/</text:span><text:span text:style-name="T89">72</text:span><text:span text:style-name="T85">/</text:span><text:span text:style-name="T86">12</text:span><text:span text:style-name="T82">0</text:span><text:span text:style-name="T86">5</text:span><text:span text:style-name="T85">20</text:span><text:span text:style-name="T84">2</text:span><text:span text:style-name="T82">3</text:span></text:p>
      <text:p text:style-name="P193"/>
      <text:p text:style-name="P215"><text:span text:style-name="T112">K bodu č. </text:span><text:span text:style-name="T115">1</text:span><text:span text:style-name="T117">4</text:span></text:p>
      <text:p text:style-name="P140"><text:span text:style-name="T137">Návrh VZN obce Belá č…../2023 o pravidlách času a predaja v obchode a času prevádzky služieb na území obce </text:span><text:span text:style-name="T136">Belá</text:span></text:p>
      <text:p text:style-name="P165"/>
      <text:p text:style-name="P220">Obecné zastupiteľstvo obc<text:span text:style-name="T141">e</text:span> Belá</text:p>
      <text:p text:style-name="P232">A./ berie na vedomie</text:p>
      <text:p text:style-name="P236"><text:span text:style-name="T151">pozmeňujúci návrh hlavnej kontrolórky, </text:span><text:span text:style-name="T152">úpravu znenia</text:span></text:p>
      <text:p text:style-name="P236">1. Prevádzková doba pre technickú zábavnú činnosť najmä kolotoče, lunapark je prevádzková doba určená v čase od 13:00 hod. do 22:00 hod.</text:p>
      <text:p text:style-name="P237">2. <text:span text:style-name="T181">zrušiť § 5 bod 2</text:span></text:p>
      <text:p text:style-name="P237">3. Toto Všeobecne záväzné nariadenie obce Belá č. <text:span text:style-name="T180">VII/72/12052023</text:span> o pravidlách času predaja v obchode a času prevádzky služieb na území obce Belá nadobúda účinnosť dňom <text:span text:style-name="T180">01.06.2023</text:span></text:p>
      <text:p text:style-name="P235">B./ schvaľuje</text:p>
      <text:p text:style-name="P122"><text:span text:style-name="T21">Návrh VZN obce Belá č. </text:span><text:span text:style-name="T22">7</text:span><text:span text:style-name="T21">/2023 o pravidlách času a predaja v obchode a času prevádzky služieb na území obce </text:span><text:span text:style-name="T23">Bel</text:span><text:span text:style-name="T24">á</text:span></text:p>
      <text:p text:style-name="P90"><text:bookmark-start text:name="__DdeLink__547_954507077121112112"/><text:soft-page-break/>Hlasovanie:</text:p>
      <text:p text:style-name="P90"><text:s/></text:p>
      <text:p text:style-name="P111"><text:s text:c="3"/><text:span text:style-name="T170">Počet poslancov OZ: <text:s text:c="13"/></text:span><text:span text:style-name="T175">5 <text:s/></text:span><text:span text:style-name="T172">Ing. Bitterová, </text:span><text:span text:style-name="T173">R. Mészáros, K. Očovský, K. Sztranyák, </text:span><text:span text:style-name="T174">V. Varga</text:span></text:p>
      <text:p text:style-name="P36"><text:span text:style-name="T51"><text:s text:c="3"/>Počet prítomných poslancov: </text:span><text:span text:style-name="T55">4 <text:s/>R. Mészáros, K. Očovský, K. Sztranyák, </text:span><text:span text:style-name="T56">V. Varga</text:span><text:span text:style-name="T170"><text:tab/> <text:s text:c="19"/></text:span></text:p>
      <text:p text:style-name="P11"><text:s text:c="3"/>Hlasovalo za: <text:s text:c="7"/><text:span text:style-name="T70"><text:s text:c="14"/></text:span><text:s text:c="4"/><text:span text:style-name="T108">4</text:span> <text:s/><text:span text:style-name="T108">R. Mészáros, K. Očovský, K. Sztranyák, </text:span><text:span text:style-name="T149">V. Varga</text:span><text:span text:style-name="T108"> </text:span><text:s text:c="187"/></text:p>
      <text:p text:style-name="P11"><text:s text:c="3"/>Hlasovalo proti: <text:s text:c="21"/><text:span text:style-name="T148">0</text:span> <text:s text:c="32"/></text:p>
      <text:p text:style-name="P11"><text:span text:style-name="T44"><text:s text:c="3"/></text:span><text:span text:style-name="T45">Zdržalo sa: <text:s text:c="29"/>0</text:span><text:span text:style-name="T44"> <text:s/></text:span></text:p>
      <text:p text:style-name="P119"><text:s text:c="25"/><text:bookmark-end text:name="__DdeLink__547_954507077121112112"/></text:p>
      <text:p text:style-name="P43">V Belej, dňa <text:span text:style-name="T143">1</text:span><text:span text:style-name="T145">2</text:span><text:span text:style-name="T142">.</text:span><text:span text:style-name="T26">0</text:span><text:span text:style-name="T143">5</text:span><text:span text:style-name="T142">.202</text:span><text:span text:style-name="T26">3</text:span></text:p>
      <text:p text:style-name="P43"><text:tab/><text:tab/><text:tab/><text:tab/><text:tab/></text:p>
      <text:p text:style-name="P43"><text:tab/><text:tab/><text:tab/> <text:s text:c="4"/></text:p>
      <text:p text:style-name="P20"><text:span text:style-name="T69"><text:s text:c="95"/><text:tab/> </text:span><text:span text:style-name="T72">Klaudia Pintérová, </text:span><text:span text:style-name="T77">v.r.</text:span></text:p>
      <text:p text:style-name="P70"><text:span text:style-name="T1"><text:tab/><text:tab/><text:tab/><text:tab/><text:tab/><text:tab/><text:tab/><text:tab/><text:tab/> <text:s/>starost</text:span><text:span text:style-name="T2">k</text:span><text:span text:style-name="T1">a obce </text:span></text:p>
      <text:p text:style-name="P132"/>
      <text:p text:style-name="P132"/>
      <text:p text:style-name="P77"><text:span text:style-name="T85">Uznesenie č. </text:span><text:span text:style-name="T82">V</text:span><text:span text:style-name="T86">I</text:span><text:span text:style-name="T90">I</text:span><text:span text:style-name="T83">/</text:span><text:span text:style-name="T89">73</text:span><text:span text:style-name="T85">/</text:span><text:span text:style-name="T86">12</text:span><text:span text:style-name="T82">0</text:span><text:span text:style-name="T86">5</text:span><text:span text:style-name="T85">20</text:span><text:span text:style-name="T84">2</text:span><text:span text:style-name="T82">3</text:span></text:p>
      <text:p text:style-name="P193"/>
      <text:p text:style-name="P215"><text:span text:style-name="T112">K bodu č. </text:span><text:span text:style-name="T115">1</text:span><text:span text:style-name="T117">5</text:span></text:p>
      <text:p text:style-name="P166">Správa č. 2/2023 z kontroly hlavnej kontrolórky</text:p>
      <text:p text:style-name="P166"><text:s/></text:p>
      <text:p text:style-name="P220">Obecné zastupiteľstvo obc<text:span text:style-name="T141">e</text:span> Belá</text:p>
      <text:p text:style-name="P231">berie na vedomie</text:p>
      <text:p text:style-name="P175">Správ<text:span text:style-name="T146">u</text:span> č. 2/2023 z kontroly hlavnej kontrolórky </text:p>
      <text:p text:style-name="P89"/>
      <text:p text:style-name="P90"><text:bookmark-start text:name="__DdeLink__547_9545070771211121121"/>Hlasovanie:</text:p>
      <text:p text:style-name="P90"><text:s/></text:p>
      <text:p text:style-name="P111"><text:s text:c="3"/><text:span text:style-name="T170">Počet poslancov OZ: <text:s text:c="13"/></text:span><text:span text:style-name="T171">5 <text:s/></text:span><text:span text:style-name="T172">Ing. Bitterová, </text:span><text:span text:style-name="T173">R. Mészáros, K. Očovský, K. Sztranyák, </text:span><text:span text:style-name="T174">V. Varga</text:span></text:p>
      <text:p text:style-name="P36"><text:span text:style-name="T51"><text:s text:c="3"/>Počet prítomných poslancov: </text:span><text:span text:style-name="T55">4 <text:s/>R. Mészáros, K. Očovský, K. Sztranyák, </text:span><text:span text:style-name="T56">V. Varga</text:span><text:span text:style-name="T170"><text:tab/> <text:s text:c="19"/></text:span></text:p>
      <text:p text:style-name="P11"><text:s text:c="3"/>Hlasovalo za: <text:s text:c="7"/><text:span text:style-name="T70"><text:s text:c="14"/></text:span><text:s text:c="4"/><text:span text:style-name="T108">4</text:span> <text:s/><text:span text:style-name="T108">R. Mészáros, K. Očovský, K. Sztranyák, </text:span><text:span text:style-name="T149">V. Varga</text:span><text:span text:style-name="T108"> </text:span><text:s text:c="187"/></text:p>
      <text:p text:style-name="P11"><text:s text:c="3"/>Hlasovalo proti: <text:s text:c="21"/><text:span text:style-name="T148">0</text:span> <text:s text:c="32"/></text:p>
      <text:p text:style-name="P11"><text:span text:style-name="T44"><text:s text:c="3"/></text:span><text:span text:style-name="T45">Zdržalo sa: <text:s text:c="29"/>0</text:span><text:span text:style-name="T44"> <text:s text:c="20"/></text:span><text:bookmark-end text:name="__DdeLink__547_9545070771211121121"/></text:p>
      <text:p text:style-name="P43"/>
      <text:p text:style-name="P43">V Belej, dňa <text:span text:style-name="T143">1</text:span><text:span text:style-name="T145">2</text:span><text:span text:style-name="T142">.</text:span><text:span text:style-name="T26">0</text:span><text:span text:style-name="T143">5</text:span><text:span text:style-name="T142">.202</text:span><text:span text:style-name="T26">3</text:span></text:p>
      <text:p text:style-name="P43"><text:tab/><text:tab/><text:tab/><text:tab/><text:tab/></text:p>
      <text:p text:style-name="P43"><text:tab/><text:tab/><text:tab/> <text:s text:c="4"/></text:p>
      <text:p text:style-name="P20"><text:span text:style-name="T69"><text:s text:c="95"/><text:tab/> </text:span><text:span text:style-name="T72">Klaudia Pintérová, </text:span><text:span text:style-name="T77">v.r. </text:span></text:p>
      <text:p text:style-name="P70"><text:span text:style-name="T1"><text:tab/><text:tab/><text:tab/><text:tab/><text:tab/><text:tab/><text:tab/><text:tab/><text:tab/> <text:s/>starost</text:span><text:span text:style-name="T2">k</text:span><text:span text:style-name="T1">a obce </text:span></text:p>
      <text:p text:style-name="P132"/>
      <text:p text:style-name="P132"/>
      <text:p text:style-name="P79"><text:span text:style-name="T85">Uznesenie č. </text:span><text:span text:style-name="T82">V</text:span><text:span text:style-name="T86">I</text:span><text:span text:style-name="T90">I</text:span><text:span text:style-name="T83">/</text:span><text:span text:style-name="T89">7</text:span><text:span text:style-name="T93">4</text:span><text:span text:style-name="T85">/</text:span><text:span text:style-name="T86">12</text:span><text:span text:style-name="T82">0</text:span><text:span text:style-name="T86">5</text:span><text:span text:style-name="T85">20</text:span><text:span text:style-name="T84">2</text:span><text:span text:style-name="T82">3</text:span></text:p>
      <text:p text:style-name="P194"/>
      <text:p text:style-name="P137"><text:span text:style-name="T135">K bodu č. </text:span><text:span text:style-name="T138">1</text:span><text:span text:style-name="T139">6</text:span></text:p>
      <text:p text:style-name="P169">Rôzne</text:p>
      <text:p text:style-name="P169"/>
      <text:p text:style-name="P221">Obecné zastupiteľstvo obc<text:span text:style-name="T141">e</text:span> Belá</text:p>
      <text:p text:style-name="P152"><text:span text:style-name="T140">A./ </text:span><text:span text:style-name="T111">berie na vedomie</text:span></text:p>
      <text:p text:style-name="P142">potrebu úpravy VZN nakladanie s odpadom s potrebou úpravy odvozu odpadu od <text:span text:style-name="T188">právnických osôb</text:span> </text:p>
      <text:p text:style-name="P162">B./ poveruje starostku</text:p>
      <text:p text:style-name="P176">vypracovaním upraveného znenia VZN o odpadoch</text:p>
      <text:p text:style-name="P91"/>
      <text:p text:style-name="P91"><text:bookmark-start text:name="__DdeLink__547_95450707712111211211"/><text:soft-page-break/>Hlasovanie:</text:p>
      <text:p text:style-name="P91"/>
      <text:p text:style-name="P112"><text:s text:c="3"/><text:span text:style-name="T170">Počet poslancov OZ: <text:s text:c="13"/></text:span><text:span text:style-name="T171">5 <text:s/></text:span><text:span text:style-name="T172">Ing. Bitterová, </text:span><text:span text:style-name="T173">R. Mészáros, K. Očovský, K. Sztranyák, </text:span><text:span text:style-name="T174">V. Varga</text:span></text:p>
      <text:p text:style-name="P37"><text:span text:style-name="T51"><text:s text:c="3"/>Počet prítomných poslancov: </text:span><text:span text:style-name="T55">4 <text:s/>R. Mészáros, K. Očovský, K. Sztranyák, </text:span><text:span text:style-name="T56">V. Varga</text:span><text:span text:style-name="T170"><text:tab/> <text:s text:c="19"/></text:span></text:p>
      <text:p text:style-name="P14"><text:s text:c="3"/>Hlasovalo za: <text:s text:c="7"/><text:span text:style-name="T70"><text:s text:c="14"/></text:span><text:s text:c="4"/><text:span text:style-name="T108">4</text:span> <text:s/><text:span text:style-name="T108">R. Mészáros, K. Očovský, K. Sztranyák, </text:span><text:span text:style-name="T149">V. Varga</text:span><text:span text:style-name="T108"> </text:span><text:s text:c="187"/></text:p>
      <text:p text:style-name="P14"><text:s text:c="3"/>Hlasovalo proti: <text:s text:c="21"/><text:span text:style-name="T148">0</text:span> <text:s text:c="32"/></text:p>
      <text:p text:style-name="P14"><text:span text:style-name="T44"><text:s text:c="3"/></text:span><text:span text:style-name="T45">Zdržalo sa: <text:s text:c="29"/>0</text:span><text:span text:style-name="T44"> <text:s text:c="20"/></text:span><text:bookmark-end text:name="__DdeLink__547_95450707712111211211"/></text:p>
      <text:p text:style-name="P46">V Belej, dňa <text:span text:style-name="T143">1</text:span><text:span text:style-name="T145">2</text:span><text:span text:style-name="T142">.</text:span><text:span text:style-name="T26">0</text:span><text:span text:style-name="T143">5</text:span><text:span text:style-name="T142">.202</text:span><text:span text:style-name="T26">3</text:span></text:p>
      <text:p text:style-name="P46"><text:tab/><text:tab/><text:tab/> <text:s text:c="4"/></text:p>
      <text:p text:style-name="P25"><text:span text:style-name="T69"><text:s text:c="95"/><text:tab/> </text:span><text:span text:style-name="T72">Klaudia Pintérová, </text:span><text:span text:style-name="T77">v.r.</text:span></text:p>
      <text:p text:style-name="P72"><text:span text:style-name="T1"><text:tab/><text:tab/><text:tab/><text:tab/><text:tab/><text:tab/><text:tab/><text:tab/><text:tab/> <text:s/>starost</text:span><text:span text:style-name="T2">k</text:span><text:span text:style-name="T1">a obce</text:span></text:p>
      <text:p text:style-name="P134"/>
      <text:p text:style-name="P80"><text:span text:style-name="T1"><text:s/></text:span><text:span text:style-name="T3">Uznesenie č. </text:span><text:span text:style-name="T4">V</text:span><text:span text:style-name="T5">I</text:span><text:span text:style-name="T6">I</text:span><text:span text:style-name="T7">/</text:span><text:span text:style-name="T8">7</text:span><text:span text:style-name="T10">5</text:span><text:span text:style-name="T3">/</text:span><text:span text:style-name="T5">12</text:span><text:span text:style-name="T4">0</text:span><text:span text:style-name="T5">5</text:span><text:span text:style-name="T3">20</text:span><text:span text:style-name="T9">2</text:span><text:span text:style-name="T4">3</text:span></text:p>
      <text:p text:style-name="P134"/>
      <text:p text:style-name="P221">Obecné zastupiteľstvo obc<text:span text:style-name="T141">e</text:span> Belá</text:p>
      <text:p text:style-name="P152"><text:span text:style-name="T140">A./ </text:span><text:span text:style-name="T111">berie na vedomie</text:span></text:p>
      <text:p text:style-name="P143">odstúpenie žiadosti vo veci vydania usmernenia postupu obce, na ktorej nie je vodný tok, <text:span text:style-name="T183">rieka, jazero, kto je oprávnený vydávať opatrenia za účelom obrábania pôdy, resp. nariadenia spôsobu zasiatia pôdy, doručenej Ministerstvom pôdohospodárstva </text:span><text:span text:style-name="T188">a rozvoja vidieka Slovenskej republiky, Dobrovičova 12, 812 66 Bratislava</text:span></text:p>
      <text:p text:style-name="P143"/>
      <text:p text:style-name="P92">Hlasovanie:</text:p>
      <text:p text:style-name="P92"><text:s/></text:p>
      <text:p text:style-name="P113"><text:s text:c="3"/><text:span text:style-name="T170">Počet poslancov OZ: <text:s text:c="13"/></text:span><text:span text:style-name="T171">5 <text:s/></text:span><text:span text:style-name="T172">Ing. Bitterová, </text:span><text:span text:style-name="T173">R. Mészáros, K. Očovský, K. Sztranyák, </text:span><text:span text:style-name="T174">V. Varga</text:span></text:p>
      <text:p text:style-name="P38"><text:span text:style-name="T51"><text:s text:c="3"/>Počet prítomných poslancov: </text:span><text:span text:style-name="T57">3</text:span><text:span text:style-name="T55"> <text:s/>R. Mészáros, K. Očovský, </text:span><text:span text:style-name="T56">V. Varga</text:span><text:span text:style-name="T170"><text:tab/> <text:s text:c="19"/></text:span></text:p>
      <text:p text:style-name="P15"><text:s text:c="3"/>Hlasovalo za: <text:s text:c="7"/><text:span text:style-name="T70"><text:s text:c="14"/></text:span><text:s text:c="4"/><text:span text:style-name="T183">3</text:span> <text:s/><text:span text:style-name="T108">R. Mészáros, K. Očovský, </text:span><text:span text:style-name="T149">V. Varga</text:span><text:span text:style-name="T108"> </text:span><text:s text:c="187"/></text:p>
      <text:p text:style-name="P15"><text:s text:c="3"/>Hlasovalo proti: <text:s text:c="21"/><text:span text:style-name="T148">0</text:span> <text:s text:c="32"/></text:p>
      <text:p text:style-name="P148"><text:span text:style-name="T184"><text:s text:c="3"/></text:span><text:span text:style-name="T185">Zdržalo sa: <text:s text:c="29"/>0</text:span><text:span text:style-name="T184"> <text:s text:c="11"/></text:span></text:p>
      <text:p text:style-name="P146"/>
      <text:p text:style-name="P47">V Belej, dňa <text:span text:style-name="T143">1</text:span><text:span text:style-name="T145">2</text:span><text:span text:style-name="T142">.</text:span><text:span text:style-name="T26">0</text:span><text:span text:style-name="T143">5</text:span><text:span text:style-name="T142">.202</text:span><text:span text:style-name="T26">3</text:span></text:p>
      <text:p text:style-name="P26"><text:span text:style-name="T69"><text:s text:c="95"/><text:tab/> </text:span><text:span text:style-name="T72">Klaudia Pintérová, </text:span><text:span text:style-name="T77">v.r.</text:span></text:p>
      <text:p text:style-name="P73"><text:span text:style-name="T1"><text:tab/><text:tab/><text:tab/><text:tab/><text:tab/><text:tab/><text:tab/><text:tab/><text:tab/> <text:s/>starost</text:span><text:span text:style-name="T2">k</text:span><text:span text:style-name="T1">a obce</text:span></text:p>
      <text:p text:style-name="P135"/>
      <text:p text:style-name="P81"><text:span text:style-name="T1"><text:s/></text:span><text:span text:style-name="T3">Uznesenie č. </text:span><text:span text:style-name="T4">V</text:span><text:span text:style-name="T5">I</text:span><text:span text:style-name="T6">I</text:span><text:span text:style-name="T7">/</text:span><text:span text:style-name="T8">7</text:span><text:span text:style-name="T11">6</text:span><text:span text:style-name="T3">/</text:span><text:span text:style-name="T5">12</text:span><text:span text:style-name="T4">0</text:span><text:span text:style-name="T5">5</text:span><text:span text:style-name="T3">20</text:span><text:span text:style-name="T9">2</text:span><text:span text:style-name="T4">3</text:span></text:p>
      <text:p text:style-name="P136"/>
      <text:p text:style-name="P155"><text:span text:style-name="T164">Obecné zastupiteľstvo obc</text:span><text:span text:style-name="T163">e</text:span><text:span text:style-name="T164"> Belá</text:span></text:p>
      <text:p text:style-name="P170">poveruje starostku</text:p>
      <text:p text:style-name="P179"><text:span text:style-name="T190">zabezpečením </text:span><text:span text:style-name="T186">p</text:span>rípravou nového PHSR</text:p>
      <text:p text:style-name="P179"/>
      <text:p text:style-name="P92">Hlasovanie:</text:p>
      <text:p text:style-name="P92"><text:s/></text:p>
      <text:p text:style-name="P113"><text:s text:c="3"/><text:span text:style-name="T170">Počet poslancov OZ: <text:s text:c="13"/></text:span><text:span text:style-name="T171">5 <text:s/></text:span><text:span text:style-name="T172">Ing. Bitterová, </text:span><text:span text:style-name="T173">R. Mészáros, K. Očovský, K. Sztranyák, </text:span><text:span text:style-name="T174">V. Varga</text:span></text:p>
      <text:p text:style-name="P38"><text:span text:style-name="T51"><text:s text:c="3"/>Počet prítomných poslancov: </text:span><text:span text:style-name="T57">3</text:span><text:span text:style-name="T55"> <text:s/>R. Mészáros, K. Očovský, </text:span><text:span text:style-name="T56">V. Varga</text:span><text:span text:style-name="T170"><text:tab/> <text:s text:c="19"/></text:span></text:p>
      <text:p text:style-name="P15"><text:s text:c="3"/>Hlasovalo za: <text:s text:c="7"/><text:span text:style-name="T70"><text:s text:c="14"/></text:span><text:s text:c="4"/><text:span text:style-name="T183">3</text:span> <text:s/><text:span text:style-name="T108">R. Mészáros, K. Očovský, </text:span><text:span text:style-name="T149">V. Varga</text:span><text:span text:style-name="T108"> </text:span><text:s text:c="187"/></text:p>
      <text:p text:style-name="P15"><text:s text:c="3"/>Hlasovalo proti: <text:s text:c="21"/><text:span text:style-name="T148">0</text:span> <text:s text:c="32"/></text:p>
      <text:p text:style-name="P148"><text:span text:style-name="T184"><text:s text:c="3"/></text:span><text:span text:style-name="T185">Zdržalo sa: <text:s text:c="29"/>0</text:span><text:span text:style-name="T184"> <text:s text:c="11"/></text:span></text:p>
      <text:p text:style-name="P146"/>
      <text:p text:style-name="P47">V Belej, dňa <text:span text:style-name="T143">1</text:span><text:span text:style-name="T145">2</text:span><text:span text:style-name="T142">.</text:span><text:span text:style-name="T26">0</text:span><text:span text:style-name="T143">5</text:span><text:span text:style-name="T142">.202</text:span><text:span text:style-name="T189">3</text:span></text:p>
      <text:p text:style-name="P26"><text:span text:style-name="T69"><text:s text:c="95"/><text:tab/> </text:span><text:span text:style-name="T72">Klaudia Pintérová, </text:span><text:span text:style-name="T77">v.r.</text:span></text:p>
      <text:p text:style-name="P159"><text:span text:style-name="T168"><text:s text:c="109"/>starost</text:span><text:span text:style-name="T169">k</text:span><text:span text:style-name="T168">a obce</text:span></text:p>
      <text:p text:style-name="P182"><text:soft-page-break/></text:p>
      <text:p text:style-name="P81"><text:span text:style-name="T3">Uznesenie č. </text:span><text:span text:style-name="T4">V</text:span><text:span text:style-name="T5">I</text:span><text:span text:style-name="T6">I</text:span><text:span text:style-name="T7">/</text:span><text:span text:style-name="T8">7</text:span><text:span text:style-name="T11">7</text:span><text:span text:style-name="T3">/</text:span><text:span text:style-name="T5">12</text:span><text:span text:style-name="T4">0</text:span><text:span text:style-name="T5">5</text:span><text:span text:style-name="T3">20</text:span><text:span text:style-name="T9">2</text:span><text:span text:style-name="T4">3</text:span></text:p>
      <text:p text:style-name="P224"/>
      <text:p text:style-name="P222">Obecné zastupiteľstvo obc<text:span text:style-name="T141">e</text:span> Belá</text:p>
      <text:p text:style-name="P153"><text:span text:style-name="T140">A./ </text:span><text:span text:style-name="T111">berie na vedomie</text:span></text:p>
      <text:p text:style-name="P144">list od Grep <text:span text:style-name="T188">Slovakia, spol. s.r.o.</text:span></text:p>
      <text:p text:style-name="P163">B./ poveruje starostku</text:p>
      <text:p text:style-name="P179">na komunikáciu a riešenie cez advokátsku kanceláriu IKAK, <text:span text:style-name="T187">s.r.o.</text:span></text:p>
      <text:p text:style-name="P177"/>
      <text:p text:style-name="P170">Hlasovanie:</text:p>
      <text:p text:style-name="P184"/>
      <text:p text:style-name="P113"><text:s text:c="3"/><text:span text:style-name="T170">Počet poslancov OZ: <text:s text:c="13"/></text:span><text:span text:style-name="T171">5 <text:s/></text:span><text:span text:style-name="T172">Ing. Bitterová, </text:span><text:span text:style-name="T173">R. Mészáros, K. Očovský, K. Sztranyák, </text:span><text:span text:style-name="T174">V. Varga</text:span></text:p>
      <text:p text:style-name="P38"><text:span text:style-name="T51"><text:s text:c="3"/>Počet prítomných poslancov: </text:span><text:span text:style-name="T57">3</text:span><text:span text:style-name="T55"> <text:s/>R. Mészáros, K. Očovský, </text:span><text:span text:style-name="T56">V. Varga</text:span><text:span text:style-name="T170"><text:tab/> <text:s text:c="19"/></text:span></text:p>
      <text:p text:style-name="P15"><text:s text:c="3"/>Hlasovalo za: <text:s text:c="7"/><text:span text:style-name="T70"><text:s text:c="14"/></text:span><text:s text:c="4"/><text:span text:style-name="T183">3</text:span> <text:s/><text:span text:style-name="T108">R. Mészáros, K. Očovský, </text:span><text:span text:style-name="T149">V. Varga</text:span><text:span text:style-name="T108"> </text:span><text:s text:c="187"/></text:p>
      <text:p text:style-name="P15"><text:s text:c="3"/>Hlasovalo proti: <text:s text:c="21"/><text:span text:style-name="T148">0</text:span> <text:s text:c="32"/></text:p>
      <text:p text:style-name="P148"><text:span text:style-name="T184"><text:s text:c="3"/></text:span><text:span text:style-name="T185">Zdržalo sa: <text:s text:c="29"/>0</text:span><text:span text:style-name="T184"> <text:s text:c="11"/></text:span></text:p>
      <text:p text:style-name="P146"/>
      <text:p text:style-name="P47">V Belej, dňa <text:span text:style-name="T143">1</text:span><text:span text:style-name="T145">2</text:span><text:span text:style-name="T142">.</text:span><text:span text:style-name="T26">0</text:span><text:span text:style-name="T143">5</text:span><text:span text:style-name="T142">.202</text:span><text:span text:style-name="T26">3</text:span></text:p>
      <text:p text:style-name="P47"><text:tab/><text:tab/><text:tab/> <text:s text:c="4"/></text:p>
      <text:p text:style-name="P26"><text:span text:style-name="T69"><text:s text:c="95"/><text:tab/> </text:span><text:span text:style-name="T72">Klaudia Pintérová, </text:span><text:span text:style-name="T77">v.r.</text:span></text:p>
      <text:p text:style-name="P159"><text:span text:style-name="T168"><text:s text:c="109"/>starost</text:span><text:span text:style-name="T169">k</text:span><text:span text:style-name="T168">a obce</text:span></text:p>
      <text:p text:style-name="P182"/>
      <text:p text:style-name="P82"><text:span text:style-name="T3">Uznesenie č. </text:span><text:span text:style-name="T4">V</text:span><text:span text:style-name="T5">I</text:span><text:span text:style-name="T6">I</text:span><text:span text:style-name="T7">/</text:span><text:span text:style-name="T8">7</text:span><text:span text:style-name="T12">8</text:span><text:span text:style-name="T3">/</text:span><text:span text:style-name="T5">12</text:span><text:span text:style-name="T4">0</text:span><text:span text:style-name="T5">5</text:span><text:span text:style-name="T3">20</text:span><text:span text:style-name="T9">2</text:span><text:span text:style-name="T4">3</text:span></text:p>
      <text:p text:style-name="P225"/>
      <text:p text:style-name="P223">Obecné zastupiteľstvo obc<text:span text:style-name="T141">e</text:span> Belá</text:p>
      <text:p text:style-name="P172">berie na vedomie</text:p>
      <text:p text:style-name="P168"><text:span text:style-name="T165">l</text:span><text:span text:style-name="T157">ist od webex. </text:span><text:span text:style-name="T166">digital s.r.o.</text:span><text:span text:style-name="T157"> ohľadne aplikácii Infoúrad</text:span></text:p>
      <text:p text:style-name="P167"/>
      <text:p text:style-name="P171">Hlasovanie:</text:p>
      <text:p text:style-name="P185"/>
      <text:p text:style-name="P114"><text:s text:c="3"/><text:span text:style-name="T170">Počet poslancov OZ: <text:s text:c="13"/></text:span><text:span text:style-name="T171">5 <text:s/></text:span><text:span text:style-name="T172">Ing. Bitterová, </text:span><text:span text:style-name="T173">R. Mészáros, K. Očovský, K. Sztranyák, </text:span><text:span text:style-name="T174">V. Varga</text:span></text:p>
      <text:p text:style-name="P39"><text:span text:style-name="T51"><text:s text:c="3"/>Počet prítomných poslancov: </text:span><text:span text:style-name="T57">3</text:span><text:span text:style-name="T55"> <text:s/>R. Mészáros, K. Očovský, </text:span><text:span text:style-name="T56">V. Varga</text:span><text:span text:style-name="T170"><text:tab/> <text:s text:c="19"/></text:span></text:p>
      <text:p text:style-name="P16"><text:s text:c="3"/>Hlasovalo za: <text:s text:c="7"/><text:span text:style-name="T70"><text:s text:c="14"/></text:span><text:s text:c="4"/><text:span text:style-name="T183">3</text:span> <text:s/><text:span text:style-name="T108">R. Mészáros, K. Očovský, </text:span><text:span text:style-name="T149">V. Varga</text:span><text:span text:style-name="T108"> </text:span><text:s text:c="187"/></text:p>
      <text:p text:style-name="P16"><text:s text:c="3"/>Hlasovalo proti: <text:s text:c="21"/><text:span text:style-name="T148">0</text:span> <text:s text:c="32"/></text:p>
      <text:p text:style-name="P149"><text:span text:style-name="T184"><text:s text:c="3"/></text:span><text:span text:style-name="T185">Zdržalo sa: <text:s text:c="29"/>0</text:span><text:span text:style-name="T184"> <text:s text:c="11"/></text:span></text:p>
      <text:p text:style-name="P147"/>
      <text:p text:style-name="P48">V Belej, dňa <text:span text:style-name="T143">1</text:span><text:span text:style-name="T145">2</text:span><text:span text:style-name="T142">.</text:span><text:span text:style-name="T26">0</text:span><text:span text:style-name="T143">5</text:span><text:span text:style-name="T142">.202</text:span><text:span text:style-name="T26">3</text:span></text:p>
      <text:p text:style-name="P48"><text:tab/><text:tab/><text:tab/> <text:s text:c="4"/></text:p>
      <text:p text:style-name="P27"><text:span text:style-name="T69"><text:s text:c="95"/><text:tab/> </text:span><text:span text:style-name="T72">Klaudia Pintérová, </text:span><text:span text:style-name="T77">v.r.</text:span></text:p>
      <text:p text:style-name="P160"><text:span text:style-name="T168"><text:s text:c="109"/>starost</text:span><text:span text:style-name="T169">k</text:span><text:span text:style-name="T168">a obce</text:span></text:p>
      <text:p text:style-name="P183"/>
      <text:p text:style-name="P183"/>
      <text:p text:style-name="P82"><text:span text:style-name="T3">Uznesenie č. </text:span><text:span text:style-name="T4">V</text:span><text:span text:style-name="T5">I</text:span><text:span text:style-name="T6">I</text:span><text:span text:style-name="T7">/</text:span><text:span text:style-name="T8">7</text:span><text:span text:style-name="T12">9</text:span><text:span text:style-name="T3">/</text:span><text:span text:style-name="T5">12</text:span><text:span text:style-name="T4">0</text:span><text:span text:style-name="T5">5</text:span><text:span text:style-name="T3">20</text:span><text:span text:style-name="T9">2</text:span><text:span text:style-name="T4">3</text:span></text:p>
      <text:p text:style-name="P225"/>
      <text:p text:style-name="P223">Obecné zastupiteľstvo obc<text:span text:style-name="T141">e</text:span> Belá</text:p>
      <text:p text:style-name="P154"><text:span text:style-name="T140">A./ </text:span><text:span text:style-name="T111">berie na vedomie</text:span></text:p>
      <text:p text:style-name="P145">odpoveď od DOS Danubia</text:p>
      <text:p text:style-name="P164">B./ poveruje starostku</text:p>
      <text:p text:style-name="P180">na komunikáciu a riešenie cez advokátsku kanceláriu IKAK, <text:span text:style-name="T187">s.r.o.</text:span></text:p>
      <text:p text:style-name="P178"/>
      <text:p text:style-name="P171"><text:soft-page-break/>Hlasovanie:</text:p>
      <text:p text:style-name="P185"/>
      <text:p text:style-name="P114"><text:s text:c="3"/><text:span text:style-name="T170">Počet poslancov OZ: <text:s text:c="13"/></text:span><text:span text:style-name="T171">5 <text:s/></text:span><text:span text:style-name="T172">Ing. Bitterová, </text:span><text:span text:style-name="T173">R. Mészáros, K. Očovský, K. Sztranyák, </text:span><text:span text:style-name="T174">V. Varga</text:span></text:p>
      <text:p text:style-name="P39"><text:span text:style-name="T51"><text:s text:c="3"/>Počet prítomných poslancov: </text:span><text:span text:style-name="T57">3</text:span><text:span text:style-name="T55"> <text:s/>R. Mészáros, K. Očovský, </text:span><text:span text:style-name="T56">V. Varga</text:span><text:span text:style-name="T170"><text:tab/> <text:s text:c="19"/></text:span></text:p>
      <text:p text:style-name="P16"><text:s text:c="3"/>Hlasovalo za: <text:s text:c="7"/><text:span text:style-name="T70"><text:s text:c="14"/></text:span><text:s text:c="4"/><text:span text:style-name="T183">3</text:span> <text:s/><text:span text:style-name="T108">R. Mészáros, K. Očovský, </text:span><text:span text:style-name="T149">V. Varga</text:span><text:span text:style-name="T108"> </text:span><text:s text:c="187"/></text:p>
      <text:p text:style-name="P16"><text:s text:c="3"/>Hlasovalo proti: <text:s text:c="21"/><text:span text:style-name="T148">0</text:span> <text:s text:c="32"/></text:p>
      <text:p text:style-name="P149"><text:span text:style-name="T184"><text:s text:c="3"/></text:span><text:span text:style-name="T185">Zdržalo sa: <text:s text:c="29"/>0</text:span><text:span text:style-name="T184"> <text:s text:c="11"/></text:span></text:p>
      <text:p text:style-name="P147"/>
      <text:p text:style-name="P48">V Belej, dňa <text:span text:style-name="T143">1</text:span><text:span text:style-name="T145">2</text:span><text:span text:style-name="T142">.</text:span><text:span text:style-name="T26">0</text:span><text:span text:style-name="T143">5</text:span><text:span text:style-name="T142">.202</text:span><text:span text:style-name="T26">3</text:span></text:p>
      <text:p text:style-name="P27"><text:span text:style-name="T69"><text:s text:c="95"/><text:tab/> </text:span><text:span text:style-name="T72">Klaudia Pintérová, </text:span><text:span text:style-name="T77">v.r.</text:span></text:p>
      <text:p text:style-name="P160"><text:span text:style-name="T168"><text:s text:c="109"/>starost</text:span><text:span text:style-name="T169">k</text:span><text:span text:style-name="T168">a obce</text:span></text:p>
      <text:p text:style-name="P183"/>
      <text:p text:style-name="P82"><text:span text:style-name="T3">Uznesenie č. </text:span><text:span text:style-name="T4">V</text:span><text:span text:style-name="T5">I</text:span><text:span text:style-name="T6">I</text:span><text:span text:style-name="T7">/</text:span><text:span text:style-name="T12">80</text:span><text:span text:style-name="T3">/</text:span><text:span text:style-name="T5">12</text:span><text:span text:style-name="T4">0</text:span><text:span text:style-name="T5">5</text:span><text:span text:style-name="T3">20</text:span><text:span text:style-name="T9">2</text:span><text:span text:style-name="T4">3</text:span></text:p>
      <text:p text:style-name="P225"/>
      <text:p text:style-name="P223">Obecné zastupiteľstvo obc<text:span text:style-name="T141">e</text:span> Belá</text:p>
      <text:p text:style-name="P172">berie na vedomie</text:p>
      <text:p text:style-name="P168"><text:span text:style-name="T165">z</text:span><text:span text:style-name="T157">áznam o kontrole archivácii </text:span><text:span text:style-name="T167">a registratúry</text:span></text:p>
      <text:p text:style-name="P186"/>
      <text:p text:style-name="P171">Hlasovanie:</text:p>
      <text:p text:style-name="P185"/>
      <text:p text:style-name="P114"><text:s text:c="3"/><text:span text:style-name="T170">Počet poslancov OZ: <text:s text:c="13"/></text:span><text:span text:style-name="T171">5 <text:s/></text:span><text:span text:style-name="T172">Ing. Bitterová, </text:span><text:span text:style-name="T173">R. Mészáros, K. Očovský, K. Sztranyák, </text:span><text:span text:style-name="T174">V. Varga</text:span></text:p>
      <text:p text:style-name="P39"><text:span text:style-name="T51"><text:s text:c="3"/>Počet prítomných poslancov: </text:span><text:span text:style-name="T57">3</text:span><text:span text:style-name="T55"> <text:s/>R. Mészáros, K. Očovský, </text:span><text:span text:style-name="T56">V. Varga</text:span><text:span text:style-name="T170"><text:tab/> <text:s text:c="19"/></text:span></text:p>
      <text:p text:style-name="P16"><text:s text:c="3"/>Hlasovalo za: <text:s text:c="7"/><text:span text:style-name="T70"><text:s text:c="14"/></text:span><text:s text:c="4"/><text:span text:style-name="T183">3</text:span> <text:s/><text:span text:style-name="T108">R. Mészáros, K. Očovský, </text:span><text:span text:style-name="T149">V. Varga</text:span><text:span text:style-name="T108"> </text:span><text:s text:c="187"/></text:p>
      <text:p text:style-name="P16"><text:s text:c="3"/>Hlasovalo proti: <text:s text:c="21"/><text:span text:style-name="T148">0</text:span> <text:s text:c="32"/></text:p>
      <text:p text:style-name="P149"><text:span text:style-name="T184"><text:s text:c="3"/></text:span><text:span text:style-name="T185">Zdržalo sa: <text:s text:c="29"/>0</text:span><text:span text:style-name="T184"> <text:s text:c="11"/></text:span></text:p>
      <text:p text:style-name="P147"/>
      <text:p text:style-name="P48">V Belej, dňa <text:span text:style-name="T143">1</text:span><text:span text:style-name="T145">2</text:span><text:span text:style-name="T142">.</text:span><text:span text:style-name="T26">0</text:span><text:span text:style-name="T143">5</text:span><text:span text:style-name="T142">.202</text:span><text:span text:style-name="T26">3</text:span></text:p>
      <text:p text:style-name="P48"><text:tab/><text:tab/><text:tab/> <text:s text:c="4"/></text:p>
      <text:p text:style-name="P27"><text:span text:style-name="T69"><text:s text:c="95"/><text:tab/> </text:span><text:span text:style-name="T72">Klaudia Pintérová, </text:span><text:span text:style-name="T77">v.r.</text:span></text:p>
      <text:p text:style-name="P160"><text:span text:style-name="T168"><text:s text:c="109"/>starost</text:span><text:span text:style-name="T169">k</text:span><text:span text:style-name="T168">a obce</text:span></text:p>
      <text:p text:style-name="P82"><text:span text:style-name="T3">Uznesenie č. </text:span><text:span text:style-name="T4">V</text:span><text:span text:style-name="T5">I</text:span><text:span text:style-name="T6">I</text:span><text:span text:style-name="T7">/</text:span><text:span text:style-name="T12">81</text:span><text:span text:style-name="T3">/</text:span><text:span text:style-name="T5">12</text:span><text:span text:style-name="T4">0</text:span><text:span text:style-name="T5">5</text:span><text:span text:style-name="T3">20</text:span><text:span text:style-name="T9">2</text:span><text:span text:style-name="T4">3</text:span></text:p>
      <text:p text:style-name="P225"/>
      <text:p text:style-name="P223">Obecné zastupiteľstvo obc<text:span text:style-name="T141">e</text:span> Belá</text:p>
      <text:p text:style-name="P154"><text:span text:style-name="T140">A./ </text:span><text:span text:style-name="T111">berie na vedomie</text:span></text:p>
      <text:p text:style-name="P145">potrebu vyhotovenia sadzobníka poplatku na prenájom kultúrneho domu</text:p>
      <text:p text:style-name="P164">B./ poveruje starostku</text:p>
      <text:p text:style-name="P181">vyhotovením sadzobníka poplatkov <text:span text:style-name="T188">na prenájom kultúrneho domu</text:span></text:p>
      <text:p text:style-name="P178"/>
      <text:p text:style-name="P171">Hlasovanie:</text:p>
      <text:p text:style-name="P185"/>
      <text:p text:style-name="P114"><text:s text:c="3"/><text:span text:style-name="T170">Počet poslancov OZ: <text:s text:c="13"/></text:span><text:span text:style-name="T171">5 <text:s/></text:span><text:span text:style-name="T172">Ing. Bitterová, </text:span><text:span text:style-name="T173">R. Mészáros, K. Očovský, K. Sztranyák, </text:span><text:span text:style-name="T174">V. Varga</text:span></text:p>
      <text:p text:style-name="P39"><text:span text:style-name="T51"><text:s text:c="3"/>Počet prítomných poslancov: </text:span><text:span text:style-name="T57">3</text:span><text:span text:style-name="T55"> <text:s/>R. Mészáros, K. Očovský, </text:span><text:span text:style-name="T56">V. Varga</text:span><text:span text:style-name="T170"><text:tab/> <text:s text:c="19"/></text:span></text:p>
      <text:p text:style-name="P16"><text:s text:c="3"/>Hlasovalo za: <text:s text:c="7"/><text:span text:style-name="T70"><text:s text:c="14"/></text:span><text:s text:c="4"/><text:span text:style-name="T183">3</text:span> <text:s/><text:span text:style-name="T108">R. Mészáros, K. Očovský, </text:span><text:span text:style-name="T149">V. Varga</text:span><text:span text:style-name="T108"> </text:span><text:s text:c="187"/></text:p>
      <text:p text:style-name="P16"><text:s text:c="3"/>Hlasovalo proti: <text:s text:c="21"/><text:span text:style-name="T148">0</text:span> <text:s text:c="32"/></text:p>
      <text:p text:style-name="P149"><text:span text:style-name="T184"><text:s text:c="3"/></text:span><text:span text:style-name="T185">Zdržalo sa: <text:s text:c="29"/>0</text:span><text:span text:style-name="T184"> <text:s text:c="11"/></text:span></text:p>
      <text:p text:style-name="P147"/>
      <text:p text:style-name="P48">V Belej, dňa <text:span text:style-name="T143">1</text:span><text:span text:style-name="T145">2</text:span><text:span text:style-name="T142">.</text:span><text:span text:style-name="T26">0</text:span><text:span text:style-name="T143">5</text:span><text:span text:style-name="T142">.202</text:span><text:span text:style-name="T26">3</text:span></text:p>
      <text:p text:style-name="P48"><text:tab/><text:tab/><text:tab/> <text:s text:c="4"/></text:p>
      <text:p text:style-name="P27"><text:span text:style-name="T69"><text:s text:c="95"/><text:tab/> </text:span><text:span text:style-name="T72">Klaudia Pintérová, </text:span><text:span text:style-name="T77">v.r.</text:span></text:p>
      <text:p text:style-name="P160"><text:span text:style-name="T168"><text:s text:c="109"/>starost</text:span><text:span text:style-name="T169">k</text:span><text:span text:style-name="T168">a obce</text:span></text:p>
      <text:p text:style-name="P183"><text:soft-page-break/></text:p>
      <text:p text:style-name="P183"/>
      <text:p text:style-name="P18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CE" svg:font-family="'Calibri CE'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298" style:display-name="ListLabel 298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/>
    </style:style>
    <style:style style:name="ListLabel_20_299" style:display-name="ListLabel 299" style:family="text">
      <style:text-properties style:font-name-asian="Times New Roman1" style:font-family-asian="'Times New Roman'" style:font-family-generic-asian="system" style:font-pitch-asian="variable"/>
    </style:style>
    <style:style style:name="ListLabel_20_300" style:display-name="ListLabel 300" style:family="text">
      <style:text-properties style:font-name-asian="Times New Roman1" style:font-family-asian="'Times New Roman'" style:font-family-generic-asian="system" style:font-pitch-asian="variable"/>
    </style:style>
    <style:style style:name="ListLabel_20_301" style:display-name="ListLabel 301" style:family="text">
      <style:text-properties style:font-name-asian="Times New Roman1" style:font-family-asian="'Times New Roman'" style:font-family-generic-asian="system" style:font-pitch-asian="variable"/>
    </style:style>
    <style:style style:name="ListLabel_20_302" style:display-name="ListLabel 302" style:family="text">
      <style:text-properties style:font-name-asian="Times New Roman1" style:font-family-asian="'Times New Roman'" style:font-family-generic-asian="system" style:font-pitch-asian="variable"/>
    </style:style>
    <style:style style:name="ListLabel_20_303" style:display-name="ListLabel 303" style:family="text">
      <style:text-properties style:font-name-asian="Times New Roman1" style:font-family-asian="'Times New Roman'" style:font-family-generic-asian="system" style:font-pitch-asian="variable"/>
    </style:style>
    <style:style style:name="ListLabel_20_304" style:display-name="ListLabel 304" style:family="text">
      <style:text-properties style:font-name-asian="Times New Roman1" style:font-family-asian="'Times New Roman'" style:font-family-generic-asian="system" style:font-pitch-asian="variable"/>
    </style:style>
    <style:style style:name="ListLabel_20_305" style:display-name="ListLabel 305" style:family="text">
      <style:text-properties style:font-name-asian="Times New Roman1" style:font-family-asian="'Times New Roman'" style:font-family-generic-asian="system" style:font-pitch-asian="variable"/>
    </style:style>
    <style:style style:name="ListLabel_20_306" style:display-name="ListLabel 306" style:family="tex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2T09:31:14.601000000</meta:creation-date>
    <dc:date>2023-05-17T19:55:51.748000000</dc:date>
    <meta:editing-duration>PT1H29M9S</meta:editing-duration>
    <meta:editing-cycles>8</meta:editing-cycles>
    <meta:generator>LibreOffice/7.4.2.3$Windows_X86_64 LibreOffice_project/382eef1f22670f7f4118c8c2dd222ec7ad009daf</meta:generator>
    <meta:print-date>2023-05-16T15:56:07.919000000</meta:print-date>
    <meta:document-statistic meta:table-count="0" meta:image-count="0" meta:object-count="0" meta:page-count="12" meta:paragraph-count="414" meta:word-count="2493" meta:character-count="27907" meta:non-whitespace-character-count="13736"/>
  </office:meta>
</office:document-meta>
</file>