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, 바탕" svg:font-family="'Batang, 바탕'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system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List_20_Paragraph" style:list-style-name="WWNum4">
      <style:paragraph-properties fo:margin-top="0cm" fo:margin-bottom="0.353cm" style:contextual-spacing="false" fo:line-height="100%" style:vertical-align="baseline"/>
      <style:text-properties officeooo:paragraph-rsid="000ac49c"/>
    </style:style>
    <style:style style:name="P2" style:family="paragraph" style:parent-style-name="List_20_Paragraph">
      <style:paragraph-properties fo:margin-top="0cm" fo:margin-bottom="0.353cm" style:contextual-spacing="false" fo:line-height="100%" style:vertical-align="baseline"/>
    </style:style>
    <style:style style:name="P3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 style:vertical-align="baseline"/>
    </style:style>
    <style:style style:name="P4" style:family="paragraph" style:parent-style-name="List_20_Paragraph">
      <style:paragraph-properties fo:margin-left="1.296cm" fo:margin-right="0cm" fo:margin-top="0cm" fo:margin-bottom="0cm" style:contextual-spacing="false" fo:line-height="100%" fo:text-align="justify" style:justify-single-word="false" fo:text-indent="0cm" style:auto-text-indent="false" style:vertical-align="baseline"/>
    </style:style>
    <style:style style:name="P5" style:family="paragraph" style:parent-style-name="List_20_Paragraph">
      <style:paragraph-properties fo:margin-top="0cm" fo:margin-bottom="0cm" style:contextual-spacing="false" fo:line-height="100%" fo:text-align="justify" style:justify-single-word="false" style:vertical-align="baseline"/>
    </style:style>
    <style:style style:name="P6" style:family="paragraph" style:parent-style-name="List_20_Paragraph" style:list-style-name="WWNum8">
      <style:paragraph-properties fo:margin-top="0cm" fo:margin-bottom="0cm" style:contextual-spacing="false" fo:line-height="100%" fo:text-align="justify" style:justify-single-word="false" style:vertical-align="baseline"/>
    </style:style>
    <style:style style:name="P7" style:family="paragraph" style:parent-style-name="List_20_Paragraph">
      <style:paragraph-properties fo:margin-top="0cm" fo:margin-bottom="0.212cm" style:contextual-spacing="false" fo:line-height="100%" style:vertical-align="baseline">
        <style:tab-stops>
          <style:tab-stop style:position="8.505cm"/>
        </style:tab-stops>
      </style:paragraph-properties>
    </style:style>
    <style:style style:name="P8" style:family="paragraph" style:parent-style-name="List_20_Paragraph">
      <style:paragraph-properties fo:margin-left="0.82cm" fo:margin-right="0cm" fo:text-indent="0cm" style:auto-text-indent="false"/>
    </style:style>
    <style:style style:name="P9" style:family="paragraph" style:parent-style-name="List_20_Paragraph" style:list-style-name="WWNum9"/>
    <style:style style:name="P10" style:family="paragraph" style:parent-style-name="List_20_Paragraph" style:list-style-name="WWNum4">
      <style:paragraph-properties fo:margin-left="0cm" fo:margin-right="0cm" fo:margin-top="0cm" fo:margin-bottom="0.353cm" style:contextual-spacing="false" fo:line-height="100%" fo:text-indent="0cm" style:auto-text-indent="false" style:vertical-align="baseline"/>
      <style:text-properties fo:font-weight="normal" officeooo:paragraph-rsid="000ac49c" style:font-weight-asian="normal" style:font-weight-complex="normal"/>
    </style:style>
    <style:style style:name="P11" style:family="paragraph" style:parent-style-name="List_20_Paragraph">
      <style:paragraph-properties fo:margin-left="0cm" fo:margin-right="0cm" fo:margin-top="0cm" fo:margin-bottom="0.353cm" style:contextual-spacing="false" fo:line-height="100%" fo:text-indent="0cm" style:auto-text-indent="false" style:vertical-align="baseline"/>
      <style:text-properties fo:font-weight="normal" officeooo:paragraph-rsid="000ac49c" style:font-weight-asian="normal" style:font-weight-complex="normal"/>
    </style:style>
    <style:style style:name="P12" style:family="paragraph" style:parent-style-name="List_20_Paragraph" style:list-style-name="WWNum4">
      <style:paragraph-properties fo:margin-left="0cm" fo:margin-right="0cm" fo:margin-top="0cm" fo:margin-bottom="0.353cm" style:contextual-spacing="false" fo:line-height="100%" fo:text-indent="0cm" style:auto-text-indent="false" style:vertical-align="baseline"/>
      <style:text-properties officeooo:rsid="000ac49c" officeooo:paragraph-rsid="000ac49c"/>
    </style:style>
    <style:style style:name="P13" style:family="paragraph" style:parent-style-name="List_20_Paragraph" style:list-style-name="WWNum9">
      <style:text-properties officeooo:rsid="000ac49c" officeooo:paragraph-rsid="000ac49c"/>
    </style:style>
    <style:style style:name="P14" style:family="paragraph" style:parent-style-name="List_20_Paragraph">
      <style:text-properties fo:color="#000000" loext:opacity="100%" style:font-name="Liberation Serif" fo:font-size="12pt" style:letter-kerning="true" style:font-name-asian="Calibri CE" style:font-size-asian="12pt" style:language-asian="ar" style:country-asian="SA" style:font-name-complex="Calibri CE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cm" fo:padding-bottom="0.071cm" fo:border-left="none" fo:border-right="none" fo:border-top="none" fo:border-bottom="0.26pt solid #000000" style:vertical-align="baseline"/>
      <style:text-properties officeooo:paragraph-rsid="000ac4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1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501cm" fo:margin-right="0cm" fo:margin-top="0cm" fo:margin-bottom="0.212cm" style:contextual-spacing="false" fo:line-height="100%" fo:text-align="center" style:justify-single-word="false" fo:hyphenation-ladder-count="no-limit" fo:text-indent="0cm" style:auto-text-indent="false" style:vertical-align="baseline">
        <style:tab-stops>
          <style:tab-stop style:position="8.5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501cm" fo:margin-right="0cm" fo:margin-top="0cm" fo:margin-bottom="0.212cm" style:contextual-spacing="false" fo:line-height="100%" fo:text-align="center" style:justify-single-word="false" fo:hyphenation-ladder-count="no-limit" fo:text-indent="0cm" style:auto-text-indent="false" style:vertical-align="baseline">
        <style:tab-stops>
          <style:tab-stop style:position="8.5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501cm" fo:margin-right="0cm" fo:margin-top="0cm" fo:margin-bottom="0.212cm" style:contextual-spacing="false" fo:line-height="100%" fo:text-align="center" style:justify-single-word="false" fo:hyphenation-ladder-count="no-limit" fo:text-indent="0cm" style:auto-text-indent="false" style:vertical-align="baseline">
        <style:tab-stops>
          <style:tab-stop style:position="8.505cm"/>
        </style:tab-stops>
      </style:paragraph-properties>
      <style:text-properties officeooo:paragraph-rsid="000ac4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1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11.1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.423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hyphenation-ladder-count="no-limit" style:vertical-align="baseline"/>
      <style:text-properties officeooo:paragraph-rsid="000ac4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501cm" fo:margin-right="0cm" fo:margin-top="0cm" fo:margin-bottom="0.212cm" style:contextual-spacing="false" fo:line-height="100%" fo:hyphenation-ladder-count="no-limit" fo:text-indent="0cm" style:auto-text-indent="false" style:vertical-align="baseline">
        <style:tab-stops>
          <style:tab-stop style:position="8.5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.212cm" style:contextual-spacing="false" fo:line-height="100%" fo:hyphenation-ladder-count="no-limit" style:vertical-align="baseline">
        <style:tab-stops>
          <style:tab-stop style:position="8.0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.423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Num4">
      <style:paragraph-properties fo:margin-top="0cm" fo:margin-bottom="0.353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1.1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style:vertical-align="baseline">
        <style:tab-stops>
          <style:tab-stop style:position="8.5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.353cm" style:contextual-spacing="false" fo:line-height="100%" style:vertical-align="baseline"/>
    </style:style>
    <style:style style:name="P36" style:family="paragraph" style:parent-style-name="Standard">
      <style:paragraph-properties fo:margin-left="0.501cm" fo:margin-right="0cm" fo:margin-top="0cm" fo:margin-bottom="0.212cm" style:contextual-spacing="false" fo:line-height="100%" fo:hyphenation-ladder-count="no-limit" fo:text-indent="0cm" style:auto-text-indent="false" style:vertical-align="baseline">
        <style:tab-stops>
          <style:tab-stop style:position="8.505cm"/>
        </style:tab-stops>
      </style:paragraph-properties>
      <style:text-properties officeooo:paragraph-rsid="000ac4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100%" fo:hyphenation-ladder-count="no-limit" fo:text-indent="0cm" style:auto-text-indent="false" style:vertical-align="baseline">
        <style:tab-stops>
          <style:tab-stop style:position="8.505cm"/>
        </style:tab-stops>
      </style:paragraph-properties>
      <style:text-properties officeooo:paragraph-rsid="000ac4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212cm" style:contextual-spacing="false" fo:line-height="100%" fo:hyphenation-ladder-count="no-limit" style:vertical-align="baseline">
        <style:tab-stops>
          <style:tab-stop style:position="8.005cm"/>
        </style:tab-stops>
      </style:paragraph-properties>
      <style:text-properties officeooo:paragraph-rsid="000ac4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113cm"/>
        </style:tab-stops>
      </style:paragraph-properties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.501cm" fo:margin-right="0cm" fo:margin-top="0cm" fo:margin-bottom="0.212cm" style:contextual-spacing="false" fo:line-height="100%" fo:text-align="center" style:justify-single-word="false" fo:hyphenation-ladder-count="no-limit" fo:text-indent="0cm" style:auto-text-indent="false" style:vertical-align="baseline">
        <style:tab-stops>
          <style:tab-stop style:position="8.505cm"/>
        </style:tab-stops>
      </style:paragraph-properties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.501cm" fo:margin-right="0cm" fo:margin-top="0cm" fo:margin-bottom="0.212cm" style:contextual-spacing="false" fo:line-height="100%" fo:hyphenation-ladder-count="no-limit" fo:text-indent="0cm" style:auto-text-indent="false" style:vertical-align="baseline">
        <style:tab-stops>
          <style:tab-stop style:position="8.505cm"/>
        </style:tab-stops>
      </style:paragraph-properties>
      <style:text-properties style:font-name="Liberation Serif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1.113cm"/>
        </style:tab-stops>
      </style:paragraph-properties>
      <style:text-properties style:font-name="Liberation Serif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text-properties style:font-name="Liberation Serif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11.113cm"/>
        </style:tab-stops>
      </style:paragraph-properties>
      <style:text-properties style:font-name="Liberation Serif" fo:font-size="12pt" style:letter-kerning="true" style:font-name-asian="Times New Roman1" style:font-size-asian="12pt" style:language-asian="sk" style:country-asian="SK" style:font-name-complex="Century Schoolbook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.353cm" style:contextual-spacing="false" fo:line-height="100%" style:vertical-align="baseline"/>
      <style:text-properties style:font-name="Liberation Serif" fo:font-size="12pt" officeooo:paragraph-rsid="000ac49c" style:letter-kerning="true" style:font-name-asian="Times New Roman1" style:font-size-asian="12pt" style:language-asian="sk" style:country-asian="SK" style:font-name-complex="Times New Roman1" style:font-size-complex="12pt" style:language-complex="hi" style:country-complex="IN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11.113cm"/>
        </style:tab-stops>
      </style:paragraph-properties>
      <style:text-properties style:font-name="Liberation Serif" fo:font-size="12pt" fo:font-weight="bold" style:letter-kerning="true" style:font-name-asian="Times New Roman1" style:font-size-asian="12pt" style:language-asian="sk" style:country-asian="SK" style:font-weight-asian="bold" style:font-name-complex="Century Schoolbook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1.113cm"/>
        </style:tab-stops>
      </style:paragraph-properties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style:vertical-align="baseline">
        <style:tab-stops>
          <style:tab-stop style:position="8.505cm"/>
        </style:tab-stops>
      </style:paragraph-properties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113cm"/>
        </style:tab-stops>
      </style:paragraph-properties>
      <style:text-properties fo:color="#000000" loext:opacity="100%" style:font-name="Liberation Serif" fo:font-size="12pt" fo:font-weight="bold" style:letter-kerning="true" style:font-name-asian="Times New Roman1" style:font-size-asian="12pt" style:language-asian="sk" style:country-asian="SK" style:font-weight-asian="bold" style:font-name-complex="Century Schoolbook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.212cm" style:contextual-spacing="false" fo:line-height="100%" fo:hyphenation-ladder-count="no-limit" style:vertical-align="baseline">
        <style:tab-stops>
          <style:tab-stop style:position="8.505cm"/>
        </style:tab-stops>
      </style:paragraph-properties>
      <style:text-properties fo:color="#000000" loext:opacity="100%" style:font-name="Liberation Serif" fo:font-size="12pt" fo:font-weight="bold" style:letter-kerning="true" style:font-name-asian="Times New Roman1" style:font-size-asian="12pt" style:language-asian="sk" style:country-asian="SK" style:font-weight-asian="bold" style:font-name-complex="Century Schoolbook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Liberation Serif" fo:font-size="12pt" fo:font-weight="bold" style:letter-kerning="true" style:font-name-asian="Times New Roman1" style:font-size-asian="12pt" style:language-asian="ar" style:country-asian="SA" style:font-weight-asian="bold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Liberation Serif" fo:font-size="12pt" style:letter-kerning="true" style:font-name-asian="Times New Roman1" style:font-size-asian="12pt" style:language-asian="ar" style:country-asian="SA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Liberation Serif" fo:font-size="12pt" style:letter-kerning="true" style:font-name-asian="Calibri CE" style:font-size-asian="12pt" style:language-asian="ar" style:country-asian="SA" style:font-name-complex="Calibri C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1.113cm"/>
        </style:tab-stops>
      </style:paragraph-properties>
      <style:text-properties style:font-name="Century Schoolbook" fo:font-size="8pt" style:letter-kerning="true" style:font-name-asian="Times New Roman1" style:font-size-asian="8pt" style:language-asian="sk" style:country-asian="SK" style:font-name-complex="Century Schoolbook1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8" style:family="paragraph" style:parent-style-name="Standard">
      <style:text-properties officeooo:paragraph-rsid="000ac49c"/>
    </style:style>
    <style:style style:name="P59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12.114cm"/>
        </style:tab-stops>
      </style:paragraph-properties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Times New Roman1" style:font-weight-complex="bold"/>
    </style:style>
    <style:style style:name="P60" style:family="paragraph" style:parent-style-name="Standard_20__28_user_29_">
      <style:paragraph-properties fo:margin-top="0cm" fo:margin-bottom="0.353cm" style:contextual-spacing="false" fo:text-align="justify" style:justify-single-word="false">
        <style:tab-stops>
          <style:tab-stop style:position="11.113cm"/>
        </style:tab-stops>
      </style:paragraph-properties>
    </style:style>
    <style:style style:name="P6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</style:style>
    <style:style style:name="P62" style:family="paragraph" style:parent-style-name="Standard_20__28_user_29_">
      <style:paragraph-properties fo:text-align="justify" style:justify-single-word="false"/>
      <style:text-properties officeooo:paragraph-rsid="000ac49c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8pt" style:font-name-asian="MS Mincho" style:font-size-asian="8pt" style:language-asian="cs" style:country-asian="CZ" style:font-name-complex="Times New Roman1" style:font-size-complex="8pt"/>
    </style:style>
    <style:style style:name="P64" style:family="paragraph" style:parent-style-name="Standard_20__28_user_29_">
      <style:paragraph-properties fo:text-align="justify" style:justify-single-word="false"/>
      <style:text-properties style:font-name-asian="Times New Roman1" style:language-asian="cs" style:country-asian="CZ" style:font-name-complex="Times New Roman1"/>
    </style:style>
    <style:style style:name="P65" style:family="paragraph" style:parent-style-name="Standard_20__28_user_29_">
      <style:paragraph-properties fo:text-align="justify" style:justify-single-word="false"/>
      <style:text-properties officeooo:paragraph-rsid="000ac49c" style:font-name-asian="Times New Roman1" style:language-asian="cs" style:country-asian="CZ" style:font-name-complex="Times New Roman1"/>
    </style:style>
    <style:style style:name="P66" style:family="paragraph" style:parent-style-name="Standard_20__28_user_29_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Liberation Serif" fo:font-size="20pt" fo:font-weight="bold" style:letter-kerning="true" style:font-name-asian="NSimSun" style:font-size-asian="20pt" style:language-asian="zh" style:country-asian="CN" style:font-weight-asian="bold" style:font-name-complex="Arial1" style:font-size-complex="20pt" style:language-complex="hi" style:country-complex="IN" style:font-weight-complex="bold"/>
    </style:style>
    <style:style style:name="T2" style:family="text"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4" style:family="text">
      <style:text-properties style:font-name="Liberation Serif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5" style:family="text">
      <style:text-properties style:font-name="Liberation Serif" fo:font-size="12pt" officeooo:rsid="000ac49c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6" style:family="text">
      <style:text-properties style:font-name="Liberation Serif" fo:font-size="12pt" style:letter-kerning="true" style:font-name-asian="Times New Roman1" style:font-size-asian="12pt" style:language-asian="sk" style:country-asian="SK" style:font-name-complex="Century Schoolbook1" style:font-size-complex="12pt" style:language-complex="hi" style:country-complex="IN"/>
    </style:style>
    <style:style style:name="T7" style:family="text">
      <style:text-properties style:font-name="Liberation Serif" fo:font-size="12pt" style:letter-kerning="true" style:font-name-asian="Times New Roman1" style:font-size-asian="12pt" style:language-asian="sk" style:country-asian="SK" style:font-name-complex="Arial1" style:font-size-complex="12pt" style:language-complex="hi" style:country-complex="IN"/>
    </style:style>
    <style:style style:name="T8" style:family="text">
      <style:text-properties style:font-name="Liberation Serif" fo:font-size="12pt" style:letter-kerning="true" style:font-name-asian="Times New Roman1" style:font-size-asian="12pt" style:language-asian="sk" style:country-asian="SK" style:font-name-complex="Times New Roman1" style:font-size-complex="12pt" style:language-complex="hi" style:country-complex="IN"/>
    </style:style>
    <style:style style:name="T9" style:family="text">
      <style:text-properties style:font-name="Liberation Serif" fo:font-size="12pt" officeooo:rsid="000ac49c" style:letter-kerning="true" style:font-name-asian="Times New Roman1" style:font-size-asian="12pt" style:language-asian="sk" style:country-asian="SK" style:font-name-complex="Times New Roman1" style:font-size-complex="12pt" style:language-complex="hi" style:country-complex="IN"/>
    </style:style>
    <style:style style:name="T10" style:family="text">
      <style:text-properties style:font-name="Liberation Serif" fo:font-size="12pt" fo:font-weight="bold" style:letter-kerning="true" style:font-name-asian="Times New Roman1" style:font-size-asian="12pt" style:language-asian="sk" style:country-asian="SK" style:font-weight-asian="bold" style:font-name-complex="Century Schoolbook1" style:font-size-complex="12pt" style:language-complex="hi" style:country-complex="IN" style:font-weight-complex="bold"/>
    </style:style>
    <style:style style:name="T11" style:family="text">
      <style:text-properties style:font-name="Liberation Serif" fo:font-size="12pt" fo:font-weight="bold" style:letter-kerning="true" style:font-name-asian="Times New Roman1" style:font-size-asian="12pt" style:language-asian="sk" style:country-asian="SK" style:font-weight-asian="bold" style:font-name-complex="Arial1" style:font-size-complex="12pt" style:language-complex="hi" style:country-complex="IN" style:font-weight-complex="bold"/>
    </style:style>
    <style:style style:name="T12" style:family="text">
      <style:text-properties style:font-name="Liberation Serif" fo:font-size="12pt" fo:font-weight="bold" style:letter-kerning="true" style:font-name-asian="Times New Roman1" style:font-size-asian="12pt" style:language-asian="sk" style:country-asian="SK" style:font-weight-asian="bold" style:font-name-complex="Times New Roman1" style:font-size-complex="12pt" style:language-complex="hi" style:country-complex="IN" style:font-weight-complex="bold"/>
    </style:style>
    <style:style style:name="T13" style:family="text">
      <style:text-properties style:font-name="Liberation Serif" fo:font-size="12pt" fo:font-weight="bold" officeooo:rsid="000ac49c" style:letter-kerning="true" style:font-name-asian="Times New Roman1" style:font-size-asian="12pt" style:language-asian="sk" style:country-asian="SK" style:font-weight-asian="bold" style:font-name-complex="Times New Roman1" style:font-size-complex="12pt" style:language-complex="hi" style:country-complex="IN" style:font-weight-complex="bold"/>
    </style:style>
    <style:style style:name="T14" style:family="text"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5" style:family="text"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6" style:family="text">
      <style:text-properties style:font-name="Liberation Serif" fo:font-size="12pt" fo:font-weight="bold" officeooo:rsid="000ac49c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7" style:family="text">
      <style:text-properties style:font-name="Liberation Serif" fo:font-size="12pt" style:text-underline-style="solid" style:text-underline-width="auto" style:text-underline-color="font-color" fo:font-weight="bold" style:letter-kerning="true" style:font-name-asian="Times New Roman1" style:font-size-asian="12pt" style:language-asian="sk" style:country-asian="SK" style:font-weight-asian="bold" style:font-name-complex="Century Schoolbook1" style:font-size-complex="12pt" style:language-complex="hi" style:country-complex="IN" style:font-weight-complex="bold"/>
    </style:style>
    <style:style style:name="T18" style:family="text">
      <style:text-properties style:font-name="Liberation Serif" fo:font-size="12pt" style:text-underline-style="solid" style:text-underline-width="auto" style:text-underline-color="font-color" fo:font-weight="bold" style:letter-kerning="true" style:font-name-asian="Times New Roman1" style:font-size-asian="12pt" style:language-asian="sk" style:country-asian="SK" style:font-weight-asian="bold" style:font-name-complex="Times New Roman1" style:font-size-complex="12pt" style:language-complex="hi" style:country-complex="IN"/>
    </style:style>
    <style:style style:name="T19" style:family="text">
      <style:text-properties style:font-name="Liberation Serif" fo:font-size="12pt" style:text-underline-style="solid" style:text-underline-width="auto" style:text-underline-color="font-color" fo:font-weight="bold" style:letter-kerning="true" style:font-name-asian="Times New Roman1" style:font-size-asian="12pt" style:language-asian="sk" style:country-asian="SK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style:font-name="Liberation Serif" fo:font-size="12pt" style:text-underline-style="solid" style:text-underline-width="auto" style:text-underline-color="font-color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1" style:family="text">
      <style:text-properties style:font-name="Liberation Serif" fo:font-size="14pt" fo:font-weight="bold" style:letter-kerning="true" style:font-name-asian="N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22" style:family="text">
      <style:text-properties style:font-name="Liberation Serif" fo:font-size="14pt" fo:font-weight="bold" officeooo:rsid="000ac49c" style:letter-kerning="true" style:font-name-asian="N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23" style:family="text">
      <style:text-properties style:font-name="Liberation Serif" officeooo:rsid="000ac49c" style:letter-kerning="true" style:font-name-asian="Times New Roman1" style:language-asian="sk" style:country-asian="SK" style:font-name-complex="Times New Roman1" style:language-complex="hi" style:country-complex="IN"/>
    </style:style>
    <style:style style:name="T24" style:family="text">
      <style:text-properties fo:color="#000000" loext:opacity="100%" style:font-name="Liberation Serif" fo:font-size="12pt" fo:font-weight="bold" style:letter-kerning="true" style:font-name-asian="Times New Roman1" style:font-size-asian="12pt" style:language-asian="sk" style:country-asian="SK" style:font-weight-asian="bold" style:font-name-complex="Century Schoolbook1" style:font-size-complex="12pt" style:language-complex="hi" style:country-complex="IN" style:font-weight-complex="bold"/>
    </style:style>
    <style:style style:name="T25" style:family="text">
      <style:text-properties fo:color="#000000" loext:opacity="100%" style:font-name="Liberation Serif" fo:font-size="12pt" fo:font-weight="bold" officeooo:rsid="000ac49c" style:letter-kerning="true" style:font-name-asian="Times New Roman1" style:font-size-asian="12pt" style:language-asian="sk" style:country-asian="SK" style:font-weight-asian="bold" style:font-name-complex="Times New Roman1" style:font-size-complex="12pt" style:language-complex="hi" style:country-complex="IN" style:font-weight-complex="bold"/>
    </style:style>
    <style:style style:name="T26" style:family="text">
      <style:text-properties fo:color="#000000" loext:opacity="100%" style:font-name="Liberation Serif" fo:font-size="12pt" fo:font-weight="bold" style:letter-kerning="true" style:font-name-asian="Times New Roman1" style:font-size-asian="12pt" style:language-asian="sk" style:country-asian="SK" style:font-weight-asian="bold" style:font-name-complex="Times New Roman1" style:font-size-complex="12pt" style:language-complex="hi" style:country-complex="IN" style:font-weight-complex="bold"/>
    </style:style>
    <style:style style:name="T27" style:family="text">
      <style:text-properties fo:color="#000000" loext:opacity="100%" style:font-name="Liberation Serif" fo:font-size="12pt" fo:font-weight="bold" style:letter-kerning="true" style:font-name-asian="Times New Roman1" style:font-size-asian="12pt" style:language-asian="ar" style:country-asian="SA" style:font-weight-asian="bold" style:font-name-complex="Arial1" style:font-size-complex="12pt" style:language-complex="hi" style:country-complex="IN"/>
    </style:style>
    <style:style style:name="T28" style:family="text">
      <style:text-properties fo:color="#000000" loext:opacity="100%" style:font-name="Liberation Serif" fo:font-size="12pt" fo:font-weight="bold" style:letter-kerning="true" style:font-name-asian="Calibri CE" style:font-size-asian="12pt" style:language-asian="ar" style:country-asian="SA" style:font-weight-asian="bold" style:font-name-complex="Calibri CE" style:font-size-complex="12pt" style:language-complex="hi" style:country-complex="IN"/>
    </style:style>
    <style:style style:name="T29" style:family="text">
      <style:text-properties fo:color="#000000" loext:opacity="100%" style:font-name="Liberation Serif" fo:font-size="12pt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30" style:family="text">
      <style:text-properties fo:color="#000000" loext:opacity="100%" style:font-name="Liberation Serif" fo:font-size="12pt" fo:font-weight="bold" officeooo:rsid="000ac49c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31" style:family="text">
      <style:text-properties fo:color="#000000" loext:opacity="100%" style:font-name="Liberation Serif" fo:font-size="12pt" style:text-underline-style="solid" style:text-underline-width="auto" style:text-underline-color="font-color" fo:font-weight="bold" style:letter-kerning="true" style:font-name-asian="Liberation Serif1" style:font-size-asian="12pt" style:language-asian="sk" style:country-asian="SK" style:font-weight-asian="bold" style:font-name-complex="Liberation Serif1" style:font-size-complex="12pt" style:language-complex="hi" style:country-complex="IN" style:font-weight-complex="bold"/>
    </style:style>
    <style:style style:name="T32" style:family="text">
      <style:text-properties fo:color="#000000" loext:opacity="100%" style:font-name="Liberation Serif" fo:font-size="12pt" style:letter-kerning="true" style:font-name-asian="Times New Roman1" style:font-size-asian="12pt" style:language-asian="ar" style:country-asian="SA" style:font-name-complex="Arial1" style:font-size-complex="12pt" style:language-complex="hi" style:country-complex="IN"/>
    </style:style>
    <style:style style:name="T33" style:family="text">
      <style:text-properties fo:color="#000000" loext:opacity="100%" style:font-name="Liberation Serif" fo:font-size="12pt" style:letter-kerning="true" style:font-name-asian="Times New Roman1" style:font-size-asian="12pt" style:language-asian="sk" style:country-asian="SK" style:font-name-complex="Times New Roman1" style:font-size-complex="12pt" style:language-complex="hi" style:country-complex="IN"/>
    </style:style>
    <style:style style:name="T34" style:family="text">
      <style:text-properties fo:color="#000000" loext:opacity="100%" style:font-name="Liberation Serif" fo:font-size="12pt" officeooo:rsid="000ac49c" style:letter-kerning="true" style:font-name-asian="Times New Roman1" style:font-size-asian="12pt" style:language-asian="sk" style:country-asian="SK" style:font-name-complex="Times New Roman1" style:font-size-complex="12pt" style:language-complex="hi" style:country-complex="IN"/>
    </style:style>
    <style:style style:name="T35" style:family="text">
      <style:text-properties fo:color="#000000" loext:opacity="100%" style:font-name="Liberation Serif" fo:font-size="12pt" style:letter-kerning="true" style:font-name-asian="Calibri CE" style:font-size-asian="12pt" style:language-asian="ar" style:country-asian="SA" style:font-name-complex="Calibri CE" style:font-size-complex="12pt" style:language-complex="hi" style:country-complex="IN"/>
    </style:style>
    <style:style style:name="T36" style:family="text">
      <style:text-properties fo:color="#000000" loext:opacity="100%"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7" style:family="text">
      <style:text-properties fo:color="#000000" loext:opacity="100%" style:font-name-asian="Times New Roman1" style:language-asian="ar" style:country-asian="SA" style:font-name-complex="Times New Roman1"/>
    </style:style>
    <style:style style:name="T38" style:family="text">
      <style:text-properties fo:color="#ff0000" loext:opacity="100%" style:font-name="Liberation Serif" fo:font-size="12pt" style:letter-kerning="true" style:font-name-asian="Times New Roman1" style:font-size-asian="12pt" style:language-asian="ar" style:country-asian="SA" style:font-name-complex="Arial1" style:font-size-complex="12pt" style:language-complex="hi" style:country-complex="IN"/>
    </style:style>
    <style:style style:name="T39" style:family="text">
      <style:text-properties style:font-name="Century Schoolbook" fo:font-size="8pt" style:letter-kerning="true" style:font-name-asian="Times New Roman1" style:font-size-asian="8pt" style:language-asian="sk" style:country-asian="SK" style:font-name-complex="Century Schoolbook1" style:font-size-complex="8pt" style:language-complex="hi" style:country-complex="IN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style:font-name-asian="SimSun" style:font-size-asian="12pt" style:font-weight-asian="bold" style:font-name-complex="Times New Roman1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00ac49c" style:font-size-asian="12pt" style:font-weight-asian="bold" style:font-name-complex="Times New Roman1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Batang, 바탕" style:font-size-asian="12pt" style:language-asian="sk" style:country-asian="SK" style:font-weight-asian="bold" style:font-name-complex="Times New Roman1" style:font-size-complex="12pt"/>
    </style:style>
    <style:style style:name="T44" style:family="text">
      <style:text-properties style:font-name="Times New Roman" fo:font-size="12pt" style:font-name-asian="SimSun" style:font-size-asian="12pt" style:font-name-complex="Times New Roman1" style:font-size-complex="12pt"/>
    </style:style>
    <style:style style:name="T45" style:family="text">
      <style:text-properties style:font-name="Times New Roman" fo:font-size="12pt" style:font-size-asian="12pt" style:font-name-complex="Times New Roman1" style:font-size-complex="12pt"/>
    </style:style>
    <style:style style:name="T46" style:family="text">
      <style:text-properties style:font-name="Times New Roman" fo:font-size="12pt" officeooo:rsid="000ac49c" style:font-size-asian="12pt" style:font-name-complex="Times New Roman1" style:font-size-complex="12pt"/>
    </style:style>
    <style:style style:name="T47" style:family="text">
      <style:text-properties style:font-name="Times New Roman" fo:font-size="12pt" style:letter-kerning="true" style:font-name-asian="Batang, 바탕" style:font-size-asian="12pt" style:language-asian="sk" style:country-asian="SK" style:font-name-complex="Times New Roman1" style:font-size-complex="12pt"/>
    </style:style>
    <style:style style:name="T48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00ac49c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8pt" style:font-name-asian="MS Mincho" style:font-size-asian="8pt" style:language-asian="cs" style:country-asian="CZ" style:font-name-complex="Times New Roman1" style:font-size-complex="8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3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Times New Roman1" style:font-weight-complex="bold"/>
    </style:style>
    <style:style style:name="T54" style:family="text">
      <style:text-properties fo:font-weight="bold" style:font-weight-asian="bold" style:font-name-complex="Times New Roman1"/>
    </style:style>
    <style:style style:name="T55" style:family="text">
      <style:text-properties fo:font-weight="bold" style:font-weight-asian="bold" style:font-name-complex="Times New Roman1" style:font-weight-complex="bold"/>
    </style:style>
    <style:style style:name="T56" style:family="text">
      <style:text-properties style:font-name-complex="Times New Roman1"/>
    </style:style>
    <style:style style:name="T57" style:family="text">
      <style:text-properties style:font-name-asian="Times New Roman1" style:language-asian="cs" style:country-asian="CZ" style:font-name-complex="Times New Roman1"/>
    </style:style>
    <style:style style:name="T58" style:family="text">
      <style:text-properties officeooo:rsid="000ac49c"/>
    </style:style>
    <style:style style:name="T59" style:family="text">
      <style:text-properties style:text-underline-style="none" style:font-name-complex="Times New Roman1"/>
    </style:style>
    <style:style style:name="T60" style:family="text">
      <style:text-properties style:text-underline-style="none" fo:font-weight="normal" officeooo:rsid="000ac49c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U Z N E S E N I A</text:span><text:span text:style-name="T1"/></text:p>
      <text:p text:style-name="P39"/>
      <text:p text:style-name="P16"><text:span text:style-name="T21">z XII. zasadnutia Obecného zastupiteľstva </text:span><text:span text:style-name="T22">obce Belá</text:span><text:span text:style-name="T21"> zo dňa 08.12.2023</text:span><text:span text:style-name="T21"/></text:p>
      <text:p text:style-name="P16"><text:span text:style-name="T21"><text:s/>so začiatkom o 17.00 hod. v kultúrnom dome v Belej</text:span><text:span text:style-name="T21"/></text:p>
      <text:p text:style-name="P39"/>
      <text:p text:style-name="P50"/>
      <text:p text:style-name="P17"><text:span text:style-name="T24">Uznesenie č. XII/110/08122023</text:span><text:span text:style-name="T2"/></text:p>
      <text:p text:style-name="P47"/>
      <text:p text:style-name="P47"/>
      <text:p text:style-name="P22"><text:span text:style-name="T10">K bodu č. 2</text:span><text:span text:style-name="T2"/></text:p>
      <text:p text:style-name="P22"><text:span text:style-name="T17">Určenie overovateľov zápisnice a</text:span><text:span text:style-name="T19"> </text:span><text:span text:style-name="T17">zapisovateľky</text:span><text:span text:style-name="T2"/></text:p>
      <text:p text:style-name="P45"/>
      <text:p text:style-name="P23"><text:span text:style-name="T7">Obecné zastupiteľstvo obce Belá</text:span><text:span text:style-name="T2"/></text:p>
      <text:p text:style-name="P23"><text:span text:style-name="T11">berie na vedomie</text:span><text:span text:style-name="T11"/></text:p>
      <text:p text:style-name="P23"><text:span text:style-name="T7">1. určenie overovateľov zápisnice: Róbert Mészáros, Ing. Margita Bitterová</text:span><text:span text:style-name="T7"/></text:p>
      <text:p text:style-name="P23"><text:span text:style-name="T8">2. určenie zapisovateľky: <text:s/>Erika Kollárová</text:span><text:span text:style-name="T8"/></text:p>
      <text:p text:style-name="P24"><text:bookmark-start text:name="_Hlk150327111"/><text:span text:style-name="T12">Hlasovanie:</text:span><text:span text:style-name="T12"/></text:p>
      <text:p text:style-name="P27"><text:span text:style-name="T3">Počet poslancov OZ: </text:span><text:bookmark-start text:name="_Hlk143848815"/><text:span text:style-name="T3"><text:s/>5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: <text:s/></text:span><text:bookmark-start text:name="_Hlk153183256"/><text:span text:style-name="T3">4 / Ing. </text:span><text:span text:style-name="T5">M.</text:span><text:span text:style-name="T3">Bitterová, </text:span><text:span text:style-name="T5">R.</text:span><text:span text:style-name="T3">Mészáros,</text:span><text:span text:style-name="T5">L.</text:span><text:span text:style-name="T3"> Ruta,</text:span><text:span text:style-name="T5">V.</text:span><text:span text:style-name="T3"> Varga /</text:span><text:bookmark-end text:name="_Hlk153183256"/><text:span text:style-name="T3"><text:tab/> <text:s text:c="19"/></text:span><text:span text:style-name="T3"/></text:p>
      <text:p text:style-name="P36"><text:span text:style-name="T3">Hlasoval</text:span><text:span text:style-name="T5">i</text:span><text:span text:style-name="T3"> za: <text:s text:c="3"/>4 / Ing</text:span><text:span text:style-name="T5">M.</text:span><text:span text:style-name="T3">. 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 <text:s text:c="2"/></text:span><text:span text:style-name="T8"><text:s text:c="14"/></text:span><text:span text:style-name="T3"><text:s text:c="192"/></text:span><text:bookmark-end text:name="_Hlk143848815"/><text:span text:style-name="T2"/></text:p>
      <text:p text:style-name="P37"><text:span text:style-name="T3"><text:s text:c="5"/></text:span><text:span text:style-name="T5">Hl</text:span><text:span text:style-name="T3">asoval</text:span><text:span text:style-name="T5">i</text:span><text:span text:style-name="T3"> proti: <text:s/>0 <text:s text:c="59"/></text:span><text:span text:style-name="T2"/></text:p>
      <text:p text:style-name="P27"><text:span text:style-name="T3"><text:s/>Zdržal</text:span><text:span text:style-name="T5">i</text:span><text:span text:style-name="T3"> sa: <text:s text:c="3"/>0 <text:s text:c="20"/></text:span><text:bookmark-end text:name="_Hlk150327111"/><text:span text:style-name="T3"/></text:p>
      <text:p text:style-name="P24"><text:span text:style-name="T8"><text:s text:c="4"/></text:span><text:span text:style-name="T8"/></text:p>
      <text:p text:style-name="P26"><text:bookmark-start text:name="_Hlk143858621"/><text:span text:style-name="T8"><text:s text:c="3"/>V Belej, dňa 11.12.2023 <text:s text:c="66"/></text:span><text:span text:style-name="T9">Klaudia Pintérová,v.r.</text:span><text:span text:style-name="T8"/></text:p>
      <text:p text:style-name="P26"><text:span text:style-name="T9"><text:s text:c="109"/>starostka obce Belá</text:span><text:span text:style-name="T8"> <text:s text:c="115"/></text:span><text:span text:style-name="T8"/></text:p>
      <text:p text:style-name="P26"><text:span text:style-name="T8"><text:s text:c="92"/></text:span><text:span text:style-name="T8"/></text:p>
      <text:p text:style-name="P24"><text:bookmark-end text:name="_Hlk143858621"/><text:span text:style-name="T8"><text:s text:c="60"/></text:span><text:span text:style-name="T8"/></text:p>
      <text:p text:style-name="P24"><text:span text:style-name="T8"/></text:p>
      <text:p text:style-name="P24"><text:span text:style-name="T8"/></text:p>
      <text:p text:style-name="P24"><text:span text:style-name="T8"/></text:p>
      <text:p text:style-name="P24"><text:span text:style-name="T8"/></text:p>
      <text:p text:style-name="P24"><text:span text:style-name="T8"/></text:p>
      <text:p text:style-name="P17"><text:span text:style-name="T24"/></text:p>
      <text:p text:style-name="P17"><text:span text:style-name="T24"/></text:p>
      <text:p text:style-name="P17"><text:soft-page-break/><text:span text:style-name="T24">Uznesenie č. XII/111/08122023</text:span><text:span text:style-name="T24"/></text:p>
      <text:p text:style-name="P50"/>
      <text:p text:style-name="P40"/>
      <text:p text:style-name="P25"><text:span text:style-name="T28">K bodu č. 3</text:span><text:span text:style-name="T28"/></text:p>
      <text:p text:style-name="P25"><text:span text:style-name="T31">Schválenie programu zasadnutia OZ</text:span><text:span text:style-name="T2"/></text:p>
      <text:p text:style-name="P29"><text:span text:style-name="T32"><text:s text:c="3"/></text:span><text:span text:style-name="T32"/></text:p>
      <text:p text:style-name="P29"><text:bookmark-start text:name="_Hlk153183324"/><text:span text:style-name="T32">Obecné</text:span><text:span text:style-name="T38"> </text:span><text:span text:style-name="T35">zastupiteľstvo obce Belá</text:span><text:span text:style-name="T2"/></text:p>
      <text:p text:style-name="P29"><text:span text:style-name="T36"/></text:p>
      <text:list xml:id="list1547643453" text:style-name="WWNum4">
        <text:list-item>
          <text:p text:style-name="P32"><text:span text:style-name="T27"><text:s/>schvaľuje</text:span><text:bookmark-end text:name="_Hlk153183324"/><text:span text:style-name="T2"/></text:p>
        </text:list-item>
      </text:list>
      <text:p text:style-name="P30"><text:span text:style-name="T32">predložený program zasadnutia OZ</text:span><text:span text:style-name="T32"/></text:p>
      <text:p text:style-name="P24"><text:bookmark-start text:name="_Hlk150327233"/><text:bookmark-start text:name="_Hlk143858707"/><text:span text:style-name="T12">Hlasovanie:</text:span><text:span text:style-name="T12"/></text:p>
      <text:p text:style-name="P27"><text:span text:style-name="T3">Počet poslancov OZ: <text:s/>5 / Ing.</text:span><text:span text:style-name="T5">M.</text:span><text:span text:style-name="T3"> 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: <text:s/>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</text:span><text:span text:style-name="T5">V.</text:span><text:span text:style-name="T3"> 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6"/>0 </text:span><text:span text:style-name="T8"><text:s text:c="14"/></text:span><text:span text:style-name="T3"><text:s text:c="192"/></text:span><text:span text:style-name="T2"/></text:p>
      <text:p text:style-name="P28"><text:span text:style-name="T3"><text:s text:c="5"/>Hlasoval</text:span><text:span text:style-name="T5">i</text:span><text:span text:style-name="T3"> proti: <text:s text:c="2"/>4 / Ing.</text:span><text:span text:style-name="T5">M.</text:span><text:span text:style-name="T3"> 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 <text:s text:c="57"/></text:span><text:span text:style-name="T3"/></text:p>
      <text:p text:style-name="P27"><text:span text:style-name="T3">Zdržal</text:span><text:span text:style-name="T5">i</text:span><text:span text:style-name="T3"> sa: <text:s text:c="11"/>0 <text:s text:c="19"/></text:span><text:bookmark-end text:name="_Hlk150327233"/><text:span text:style-name="T3"/></text:p>
      <text:p text:style-name="P29"><text:span text:style-name="T36"><text:s text:c="91"/></text:span><text:span text:style-name="T2"/></text:p>
      <text:p text:style-name="P29"><text:span text:style-name="T36"/></text:p>
      <text:list xml:id="list185055541926780" text:continue-numbering="true" text:style-name="WWNum4">
        <text:list-item>
          <text:p text:style-name="P1"><text:span text:style-name="T27">schvaľuje</text:span><text:span text:style-name="T27"/></text:p>
          <text:p text:style-name="P10"><text:span text:style-name="T34"><text:s/>1/návrh starostky obce</text:span><text:span text:style-name="T25"> </text:span><text:span text:style-name="T26">zmenu bodov 5,6,7,8, ktoré boli chybne formulované a sú pozmenené doplnen</text:span><text:span text:style-name="T25">í</text:span><text:span text:style-name="T26">m slova Návrh do uvedených bodov. A zároveň bod č. 9 Správne poplatky obce Belá na rok 2024 bud</text:span><text:span text:style-name="T25">e</text:span><text:span text:style-name="T26"> vypusten</text:span><text:span text:style-name="T25">ý z navrhovaného </text:span><text:span text:style-name="T26"><text:s/>programu a bud</text:span><text:span text:style-name="T25">e</text:span><text:span text:style-name="T26"> zaraden</text:span><text:span text:style-name="T25">ý</text:span><text:span text:style-name="T26"> do </text:span><text:span text:style-name="T25">programu nasledujúceho </text:span><text:span text:style-name="T26"><text:s/>plánovaného zasadnutia OZ. </text:span></text:p>
          <text:p text:style-name="P10"><text:span text:style-name="T34">2/</text:span><text:span text:style-name="T33"> </text:span><text:span text:style-name="T34">návrh poslanca V. Vargu, doplnenie <text:s/>bodu </text:span><text:span text:style-name="T25">č.15 <text:s/>Z</text:span><text:bookmark-start text:name="_Hlk153202097 Kópie 1"/><text:span text:style-name="T26">rušenie uznesenia č. I/10/24112022 z I. zasadnutia Obecného zastupiteľstva v Belej zo dňa 24.11.2022, ktorým bol zvýšený plat starostu obce Belá vo výške 20% ,v rámci šetrenia.</text:span><text:bookmark-end text:name="_Hlk153202097 Kópie 1"/></text:p>
          <text:p text:style-name="P10"><text:span text:style-name="T26"><text:s text:c="37"/></text:span></text:p>
        </text:list-item>
      </text:list>
      <text:p text:style-name="P26"><text:bookmark-start text:name="_Hlk150327233 Kópie 2"/><text:span text:style-name="T12">Hlasovanie:</text:span><text:span text:style-name="T12"/></text:p>
      <text:p text:style-name="P36"><text:span text:style-name="T3">Počet poslancov OZ: <text:s/>5 / Ing.</text:span><text:span text:style-name="T5">M.</text:span><text:span text:style-name="T3"> 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 </text:span><text:span text:style-name="T5">V.</text:span><text:span text:style-name="T3">Varga / <text:s text:c="3"/></text:span><text:span text:style-name="T3"/></text:p>
      <text:p text:style-name="P36"><text:span text:style-name="T3">Počet prítomných poslancov: <text:s/>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</text:span><text:span text:style-name="T5">V.</text:span><text:span text:style-name="T3"> Varga /<text:tab/> <text:s text:c="19"/></text:span><text:span text:style-name="T3"/></text:p>
      <text:p text:style-name="P36"><text:span text:style-name="T3">Hlasoval</text:span><text:span text:style-name="T5">i</text:span><text:span text:style-name="T3"> za: <text:s text:c="6"/>0 </text:span><text:span text:style-name="T8"><text:s text:c="14"/></text:span><text:span text:style-name="T3"><text:s text:c="192"/></text:span><text:span text:style-name="T2"/></text:p>
      <text:p text:style-name="P38"><text:span text:style-name="T3"><text:s text:c="5"/>Hlasoval</text:span><text:span text:style-name="T5">i</text:span><text:span text:style-name="T3"> proti: <text:s text:c="2"/>4 / Ing.</text:span><text:span text:style-name="T5">M.</text:span><text:span text:style-name="T3"> 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 <text:s text:c="57"/></text:span><text:span text:style-name="T3"/></text:p>
      <text:p text:style-name="P36"><text:span text:style-name="T29">Zdržal</text:span><text:span text:style-name="T30">i</text:span><text:span text:style-name="T29"> sa: <text:s text:c="11"/>0 <text:s text:c="19"/></text:span><text:bookmark-end text:name="_Hlk150327233 Kópie 2"/><text:span text:style-name="T3"/></text:p>
      <text:p text:style-name="P11"><text:span text:style-name="T26"><text:s text:c="43"/></text:span></text:p>
      <text:p text:style-name="P11"><text:span text:style-name="T26"><text:s text:c="36"/></text:span></text:p>
      <text:p text:style-name="P11"><text:span text:style-name="T26"><text:s text:c="6"/></text:span></text:p>
      <text:list xml:id="list185054517524965" text:continue-numbering="true" text:style-name="WWNum4">
        <text:list-header>
          <text:p text:style-name="P12"><text:span text:style-name="T27"/></text:p>
        </text:list-header>
        <text:list-item>
          <text:p text:style-name="P12"><text:soft-page-break/><text:span text:style-name="T27">schvaľuje</text:span><text:span text:style-name="T27"/></text:p>
        </text:list-item>
      </text:list>
      <text:p text:style-name="P2"><text:span text:style-name="T12">pozmenený program </text:span><text:span text:style-name="T13">zasadnutia OZ</text:span><text:span text:style-name="T12">, </text:span><text:span text:style-name="T8">ktorý je doplnený </text:span><text:span text:style-name="T9">návrhom starostky obce </text:span><text:span text:style-name="T8">zmenou bodov 5,6,7,8, ktoré boli chybne formulované a sú pozmenené doplnen</text:span><text:span text:style-name="T9">í</text:span><text:span text:style-name="T8">m slova Návrh do uvedených bodov. A zároveň bod č. 9 Správne poplatky obce Belá na rok 2024 bud</text:span><text:span text:style-name="T9">e</text:span><text:span text:style-name="T8"> vypusten</text:span><text:span text:style-name="T9">ý z navrhovaného </text:span><text:span text:style-name="T8"><text:s/>programu a bud</text:span><text:span text:style-name="T9">e</text:span><text:span text:style-name="T8"> zaraden</text:span><text:span text:style-name="T9">ý</text:span><text:span text:style-name="T8"> do </text:span><text:span text:style-name="T9">programu nasledujúceho </text:span><text:span text:style-name="T8"><text:s/>plánovaného zasadnutia OZ. </text:span><text:span text:style-name="T8"/></text:p>
      <text:p text:style-name="P2"><text:span text:style-name="T9">A </text:span><text:span text:style-name="T8"><text:s/>doplnený </text:span><text:span text:style-name="T9">návrhom poslanca V. Vargu bodom č.15 <text:s/>Z</text:span><text:bookmark-start text:name="_Hlk153202097"/><text:span text:style-name="T8">rušenie uznesenia č. I/10/24112022 z I. zasadnutia Obecného zastupiteľstva v Belej zo dňa 24.11.2022, ktorým bol zvýšený plat starostu obce Belá vo výške 20% ,v rámci šetrenia.</text:span><text:bookmark-end text:name="_Hlk153202097"/><text:span text:style-name="T8"/></text:p>
      <text:p text:style-name="P24"><text:span text:style-name="T12">Hlasovanie:</text:span><text:span text:style-name="T12"/></text:p>
      <text:p text:style-name="P27"><text:span text:style-name="T3">Počet poslancov OZ: <text:s/>5 / Ing.</text:span><text:span text:style-name="T5">M.</text:span><text:span text:style-name="T3"> Bitterová, </text:span><text:span text:style-name="T5">R.</text:span><text:span text:style-name="T3">Mészáros,</text:span><text:span text:style-name="T5">L.</text:span><text:span text:style-name="T3"> Ruta, </text:span><text:span text:style-name="T5">K.</text:span><text:span text:style-name="T3"> 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: <text:s/>4 / Ing. </text:span><text:span text:style-name="T5">M.</text:span><text:span text:style-name="T3">Bitterová, </text:span><text:span text:style-name="T5">R.</text:span><text:span text:style-name="T3">Mészáros,</text:span><text:span text:style-name="T5">L.</text:span><text:span text:style-name="T3"> Ruta, </text:span><text:span text:style-name="T5">V.</text:span><text:span text:style-name="T3">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3"/>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 <text:s text:c="2"/></text:span><text:span text:style-name="T8"><text:s text:c="14"/></text:span><text:span text:style-name="T3"><text:s text:c="192"/></text:span><text:span text:style-name="T2"/></text:p>
      <text:p text:style-name="P28"><text:span text:style-name="T3"><text:s text:c="5"/>Hlasoval</text:span><text:span text:style-name="T5">i</text:span><text:span text:style-name="T3"> proti: <text:s/>0 <text:s text:c="59"/></text:span><text:span text:style-name="T3"/></text:p>
      <text:p text:style-name="P27"><text:span text:style-name="T3">Zdržal</text:span><text:span text:style-name="T5">i</text:span><text:span text:style-name="T3"> sa: <text:s text:c="3"/>0 <text:s text:c="20"/></text:span><text:span text:style-name="T3"/></text:p>
      <text:p text:style-name="P26"><text:span text:style-name="T8"><text:s/>V Belej, dňa 11.12.2023 <text:s text:c="66"/></text:span><text:span text:style-name="T9">Klaudia Pintérová,v.r.</text:span><text:span text:style-name="T8"/></text:p>
      <text:p text:style-name="P26"><text:span text:style-name="T9"><text:s text:c="109"/>starostka obce Belá</text:span><text:span text:style-name="T8"> <text:s text:c="115"/></text:span><text:span text:style-name="T8"/></text:p>
      <text:p text:style-name="P24"><text:span text:style-name="T8"><text:s text:c="94"/></text:span><text:bookmark-start text:name="_Hlk153188123"/><text:span text:style-name="T8"><text:s text:c="106"/></text:span><text:bookmark-end text:name="_Hlk153188123"/><text:bookmark-end text:name="_Hlk143858707"/><text:span text:style-name="T8"><text:s text:c="7"/></text:span><text:span text:style-name="T8"/></text:p>
      <text:p text:style-name="P18"><text:span text:style-name="T24">Uznesenie č. XII/112/08122023</text:span><text:span text:style-name="T24"/></text:p>
      <text:p text:style-name="P33"><text:span text:style-name="T15">K bodu č. 4</text:span><text:span text:style-name="T2"/></text:p>
      <text:p text:style-name="P33"><text:span text:style-name="T20">Kontrola plnenia uznesení</text:span><text:span text:style-name="T20"/></text:p>
      <text:p text:style-name="P55"/>
      <text:p text:style-name="P31"><text:bookmark-start text:name="_Hlk143706754"/><text:span text:style-name="T7">Obecné zastupiteľstvo obce Belá</text:span><text:span text:style-name="T7"/></text:p>
      <text:p text:style-name="P31"><text:span text:style-name="T11">berie na vedomie</text:span><text:span text:style-name="T11"/></text:p>
      <text:p text:style-name="P31"><text:span text:style-name="T33">kontrolu plnenia uznesení zo zasadnutia OZ zo dňa 07.11.2023 <text:s text:c="2"/></text:span><text:span text:style-name="T2"/></text:p>
      <text:p text:style-name="P26"><text:span text:style-name="T12">Hlasovanie:</text:span><text:span text:style-name="T12"/></text:p>
      <text:p text:style-name="P36"><text:span text:style-name="T3">Počet poslancov OZ: <text:s/>5 / Ing.</text:span><text:span text:style-name="T5">M.</text:span><text:span text:style-name="T3"> Bitterová, </text:span><text:span text:style-name="T5">R.</text:span><text:span text:style-name="T3">Mészáros,</text:span><text:span text:style-name="T5">L.</text:span><text:span text:style-name="T3"> Ruta, </text:span><text:span text:style-name="T5">K.</text:span><text:span text:style-name="T3"> Sztranyák, </text:span><text:span text:style-name="T5">V.</text:span><text:span text:style-name="T3">Varga / <text:s text:c="3"/></text:span><text:span text:style-name="T3"/></text:p>
      <text:p text:style-name="P36"><text:span text:style-name="T3">Počet prítomných poslancov: <text:s/>4 / Ing. </text:span><text:span text:style-name="T5">M.</text:span><text:span text:style-name="T3">Bitterová, </text:span><text:span text:style-name="T5">R.</text:span><text:span text:style-name="T3">Mészáros,</text:span><text:span text:style-name="T5">L.</text:span><text:span text:style-name="T3"> Ruta, </text:span><text:span text:style-name="T5">V.</text:span><text:span text:style-name="T3">Varga /<text:tab/> <text:s text:c="19"/></text:span><text:span text:style-name="T3"/></text:p>
      <text:p text:style-name="P36"><text:span text:style-name="T3">Hlasoval</text:span><text:span text:style-name="T5">i</text:span><text:span text:style-name="T3"> za: <text:s text:c="3"/>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 <text:s text:c="2"/></text:span><text:span text:style-name="T8"><text:s text:c="14"/></text:span><text:span text:style-name="T3"><text:s text:c="192"/></text:span><text:span text:style-name="T2"/></text:p>
      <text:p text:style-name="P38"><text:span text:style-name="T3"><text:s text:c="5"/>Hlasoval</text:span><text:span text:style-name="T5">i</text:span><text:span text:style-name="T3"> proti: <text:s/>0 <text:s text:c="59"/></text:span><text:span text:style-name="T3"/></text:p>
      <text:p text:style-name="P36"><text:span text:style-name="T3">Zdržal</text:span><text:span text:style-name="T5">i</text:span><text:span text:style-name="T3"> sa: <text:s text:c="3"/>0 <text:s text:c="20"/></text:span><text:span text:style-name="T3"/></text:p>
      <text:p text:style-name="P46"><text:s text:c="5"/><text:span text:style-name="T8"/></text:p>
      <text:p text:style-name="P46"><text:s text:c="2"/>V Belej, dňa 11.12.2023 <text:s text:c="66"/><text:span text:style-name="T58">Klaudia Pintérová,v.r.</text:span><text:span text:style-name="T8"/></text:p>
      <text:p text:style-name="P46"><text:span text:style-name="T58"><text:s text:c="110"/>starostka obce Belá</text:span> <text:s text:c="8"/><text:span text:style-name="T8"/></text:p>
      <text:p text:style-name="P24"><text:bookmark-start text:name="_Hlk143858857"/><text:bookmark-end text:name="_Hlk143706754"/><text:soft-page-break/><text:span text:style-name="T8"><text:s text:c="41"/></text:span><text:span text:style-name="T8"/></text:p>
      <text:p text:style-name="P18"><text:span text:style-name="T33"><text:s text:c="5"/></text:span><text:span text:style-name="T24">Uznesenie č. XII/113/08122023</text:span><text:span text:style-name="T24"/></text:p>
      <text:p text:style-name="P33"><text:span text:style-name="T15">K bodu č. 5</text:span><text:bookmark-end text:name="_Hlk143858857"/><text:span text:style-name="T2"/></text:p>
      <text:p text:style-name="Standard"><text:span text:style-name="T40">Návrh - </text:span><text:span text:style-name="T41">Všeobecné záväzné nariadenie o podmienkach poskytovania dotácií z rozpočtu obce Belá</text:span><text:span text:style-name="T40"/></text:p>
      <text:p text:style-name="P29"><text:span text:style-name="T32">Obecné</text:span><text:span text:style-name="T38"> </text:span><text:span text:style-name="T35">zastupiteľstvo obce Belá</text:span><text:span text:style-name="T35"/></text:p>
      <text:p text:style-name="P29"><text:span text:style-name="T27">schvaľuje</text:span><text:span text:style-name="T27"/></text:p>
      <text:p text:style-name="P54"/>
      <text:p text:style-name="Standard"><text:span text:style-name="T44">pozmeňujúci návrh - </text:span><text:span text:style-name="T45">Všeobecného záväzného nariadenia o podmienkach poskytovania dotácií z rozpočtu obce Belá poslankyn</text:span><text:span text:style-name="T46">e</text:span><text:span text:style-name="T45"> Ing. Bitterovej v zmysle predlo</text:span><text:span text:style-name="T46">hy / email, doručený dňa <text:s/>bez <text:s/>zmeny v dátume účinnosti, ktorý zostáva podĺa pôvodného návrhu/</text:span><text:span text:style-name="T44"/></text:p>
      <text:p text:style-name="P26"><text:bookmark-start text:name="_Hlk150327652"/><text:span text:style-name="T12">Hlasovanie:</text:span><text:span text:style-name="T12"/></text:p>
      <text:p text:style-name="P36"><text:span text:style-name="T3">Počet poslancov OZ: <text:s/>5 / Ing.</text:span><text:span text:style-name="T5">M.</text:span><text:span text:style-name="T3"> Bitterová, </text:span><text:span text:style-name="T5">R.</text:span><text:span text:style-name="T3">Mészáros,</text:span><text:span text:style-name="T5">L.</text:span><text:span text:style-name="T3"> Ruta, </text:span><text:span text:style-name="T5">K.</text:span><text:span text:style-name="T3"> Sztranyák, </text:span><text:span text:style-name="T5">V.</text:span><text:span text:style-name="T3">Varga / <text:s text:c="3"/></text:span><text:span text:style-name="T3"/></text:p>
      <text:p text:style-name="P36"><text:span text:style-name="T3">Počet prítomných poslancov: <text:s/>4 / Ing. </text:span><text:span text:style-name="T5">M.</text:span><text:span text:style-name="T3">Bitterová, </text:span><text:span text:style-name="T5">R.</text:span><text:span text:style-name="T3">Mészáros,</text:span><text:span text:style-name="T5">L.</text:span><text:span text:style-name="T3"> Ruta, </text:span><text:span text:style-name="T5">V.</text:span><text:span text:style-name="T3">Varga /<text:tab/> <text:s text:c="19"/></text:span><text:span text:style-name="T3"/></text:p>
      <text:p text:style-name="P36"><text:span text:style-name="T3">Hlasoval</text:span><text:span text:style-name="T5">i</text:span><text:span text:style-name="T3"> za: <text:s text:c="3"/>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 <text:s text:c="2"/></text:span><text:span text:style-name="T8"><text:s text:c="14"/></text:span><text:span text:style-name="T3"><text:s text:c="192"/></text:span><text:span text:style-name="T2"/></text:p>
      <text:p text:style-name="P38"><text:span text:style-name="T3"><text:s text:c="5"/>Hlasoval</text:span><text:span text:style-name="T5">i</text:span><text:span text:style-name="T3"> proti: <text:s/>0 <text:s text:c="59"/></text:span><text:span text:style-name="T3"/></text:p>
      <text:p text:style-name="P36"><text:span text:style-name="T3">Zdržal</text:span><text:span text:style-name="T5">i</text:span><text:span text:style-name="T3"> sa: <text:s text:c="3"/>0 <text:s text:c="20"/></text:span><text:span text:style-name="T8"><text:s text:c="7"/></text:span><text:span text:style-name="T3"/></text:p>
      <text:p text:style-name="P46">V Belej, dňa 11.12.2023 <text:s text:c="66"/><text:span text:style-name="T58">Klaudia Pintérová,v.r.</text:span><text:span text:style-name="T8"/></text:p>
      <text:p text:style-name="P36"><text:span text:style-name="T9"><text:s text:c="103"/>starostka obce Belá</text:span><text:span text:style-name="T8"> <text:s text:c="5"/></text:span><text:bookmark-end text:name="_Hlk150327652"/><text:span text:style-name="T3"/></text:p>
      <text:p text:style-name="P36"><text:span text:style-name="T8"/></text:p>
      <text:p text:style-name="P18"><text:span text:style-name="T33"><text:s text:c="5"/></text:span><text:span text:style-name="T24">Uznesenie č. XII/114/08122023</text:span><text:span text:style-name="T24"/></text:p>
      <text:p text:style-name="P33"><text:span text:style-name="T15">K bodu č. 6</text:span><text:span text:style-name="T2"/></text:p>
      <text:p text:style-name="Standard"><text:span text:style-name="T40">Návrh - </text:span><text:span text:style-name="T41">Všeobecného záväzného nariadenia o nakladaní odpadu</text:span><text:span text:style-name="T43"> so zmesovými komunálnymi odpadmi a drobnými stavebnými odpadmi na území obce Belá</text:span><text:span text:style-name="T41"> </text:span><text:span text:style-name="T40"/></text:p>
      <text:p text:style-name="P29"><text:span text:style-name="T32">Obecné</text:span><text:span text:style-name="T38"> </text:span><text:span text:style-name="T35">zastupiteľstvo obce Belá</text:span><text:span text:style-name="T35"/></text:p>
      <text:p text:style-name="P29"><text:span text:style-name="T27">schvaľuje</text:span><text:span text:style-name="T27"/></text:p>
      <text:p text:style-name="P8"><text:span text:style-name="T44">Návrh - </text:span><text:span text:style-name="T45">Všeobecného záväzného nariadenia o nakladaní odpadu</text:span><text:span text:style-name="T47"> so zmesovými komunálnymi odpadmi a drobnými stavebnými odpadmi na území obce Belá</text:span><text:span text:style-name="T51"/></text:p>
      <text:p text:style-name="P24"><text:span text:style-name="T12">Hlasovanie:</text:span><text:span text:style-name="T12"/></text:p>
      <text:p text:style-name="P27"><text:span text:style-name="T3">Počet poslancov OZ: <text:s/>5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</text:span><text:bookmark-start text:name="_Hlk153196463"/><text:span text:style-name="T3">: 4 / Ing. </text:span><text:span text:style-name="T5">M.</text:span><text:span text:style-name="T3">Bitterová, </text:span><text:span text:style-name="T5">R.</text:span><text:span text:style-name="T3">Mészáros,</text:span><text:span text:style-name="T5">L.</text:span><text:span text:style-name="T3"> Ruta,</text:span><text:span text:style-name="T5">V.</text:span><text:span text:style-name="T3"> 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3"/>4 / Ing. </text:span><text:span text:style-name="T5">M.</text:span><text:span text:style-name="T3">Bitterová,</text:span><text:span text:style-name="T5">R.</text:span><text:span text:style-name="T3"> Mészáros, </text:span><text:span text:style-name="T5">L.</text:span><text:span text:style-name="T3">Ruta, </text:span><text:span text:style-name="T5">V.</text:span><text:span text:style-name="T3">Varga / <text:s/></text:span><text:bookmark-end text:name="_Hlk153196463"/><text:span text:style-name="T3"><text:tab/> <text:s text:c="21"/></text:span><text:span text:style-name="T8"><text:s text:c="14"/></text:span><text:span text:style-name="T3"><text:s text:c="192"/>Hlasoval</text:span><text:span text:style-name="T5">i</text:span><text:span text:style-name="T3"> proti: 0 <text:s text:c="60"/></text:span><text:span text:style-name="T3"/></text:p>
      <text:p text:style-name="P27"><text:span text:style-name="T3">Zdržal</text:span><text:span text:style-name="T5">i</text:span><text:span text:style-name="T3"> sa: <text:s text:c="8"/>0 <text:s text:c="11"/></text:span><text:span text:style-name="T33"><text:s text:c="2"/></text:span><text:span text:style-name="T8"><text:s text:c="6"/></text:span><text:span text:style-name="T3"/></text:p>
      <text:p text:style-name="P26"><text:span text:style-name="T8"><text:s text:c="2"/>V Belej, dňa 11.12.2023 <text:s text:c="66"/></text:span><text:span text:style-name="T9">Klaudia Pintérová,v.r.</text:span><text:span text:style-name="T8"/></text:p>
      <text:p text:style-name="P36"><text:span text:style-name="T9"><text:s text:c="103"/>starostka obce Belá</text:span><text:span text:style-name="T8"> <text:s text:c="5"/></text:span><text:span text:style-name="T3"/></text:p>
      <text:p text:style-name="P20"><text:span text:style-name="T33"><text:s text:c="4"/></text:span><text:span text:style-name="T24"/></text:p>
      <text:p text:style-name="P20"><text:soft-page-break/><text:span text:style-name="T33"><text:s/></text:span><text:span text:style-name="T24">Uznesenie č. XII/115/08122023</text:span><text:span text:style-name="T24"/></text:p>
      <text:p text:style-name="P33"><text:span text:style-name="T15">K bodu č. 7</text:span><text:span text:style-name="T15"/></text:p>
      <text:p text:style-name="Standard"><text:span text:style-name="T41">Návrh - Všeobecného záväzného nariadenia o miestnom poplatku za komunálny odpad a drobné stavebné odpady</text:span><text:span text:style-name="T52"/></text:p>
      <text:p text:style-name="P29"><text:span text:style-name="T32">Obecné</text:span><text:span text:style-name="T38"> </text:span><text:span text:style-name="T35">zastupiteľstvo obce Belá</text:span><text:span text:style-name="T35"/></text:p>
      <text:list xml:id="list59997539" text:style-name="WWNum7">
        <text:list-item>
          <text:p text:style-name="P3"><text:span text:style-name="T27">schvaľuje</text:span><text:span text:style-name="T27"/></text:p>
        </text:list-item>
      </text:list>
      <text:p text:style-name="P4"><text:span text:style-name="T32">pozmeňujúci návrh Ing. M. Bitterovej v zmysle písomnej predlohy</text:span><text:span text:style-name="T32"/></text:p>
      <text:list xml:id="list185056034794365" text:continue-numbering="true" text:style-name="WWNum7">
        <text:list-item>
          <text:p text:style-name="P3"><text:span text:style-name="T27">schvaľuje</text:span><text:span text:style-name="T27"/></text:p>
        </text:list-item>
      </text:list>
      <text:p text:style-name="Standard"><text:span text:style-name="T45">Návrh - Všeobecného záväzného nariadenia o miestnom poplatku za komunálny odpad a drobné stavebné odpady v znení pozmeňujúceho návrhu</text:span><text:span text:style-name="T51"/></text:p>
      <text:p text:style-name="P24"><text:span text:style-name="T12">Hlasovanie:</text:span><text:span text:style-name="T12"/></text:p>
      <text:p text:style-name="P27"><text:span text:style-name="T3">Počet poslancov OZ: <text:s/>5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K:</text:span><text:span text:style-name="T3">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</text:span><text:bookmark-start text:name="_Hlk153197644"/><text:span text:style-name="T3">: <text:s/>4 / Ing.</text:span><text:span text:style-name="T5">M.</text:span><text:span text:style-name="T3"> Bitterová, </text:span><text:span text:style-name="T5">R.</text:span><text:span text:style-name="T3">Mészáros,</text:span><text:span text:style-name="T5">L.</text:span><text:span text:style-name="T3"> Ruta, </text:span><text:span text:style-name="T5">V.</text:span><text:span text:style-name="T3">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5"/>4 / Ing. </text:span><text:span text:style-name="T5">M.</text:span><text:span text:style-name="T3">Bitterová,</text:span><text:span text:style-name="T5">R.</text:span><text:span text:style-name="T3"> Mészáros, </text:span><text:span text:style-name="T5">L.</text:span><text:span text:style-name="T3">Ruta, </text:span><text:span text:style-name="T5">V.</text:span><text:span text:style-name="T3">Varga / <text:s text:c="2"/></text:span><text:bookmark-end text:name="_Hlk153197644"/><text:span text:style-name="T3"><text:tab/> <text:s text:c="21"/></text:span><text:span text:style-name="T8"><text:s text:c="14"/></text:span><text:span text:style-name="T3"><text:s text:c="192"/>Hlasoval</text:span><text:span text:style-name="T5">i</text:span><text:span text:style-name="T3"> proti: <text:s/>0 <text:s text:c="59"/></text:span><text:span text:style-name="T3"/></text:p>
      <text:p text:style-name="P27"><text:span text:style-name="T3">Zdržal</text:span><text:span text:style-name="T5">i</text:span><text:span text:style-name="T3"> sa: <text:s text:c="9"/>0 <text:s text:c="10"/></text:span><text:span text:style-name="T33"><text:s text:c="2"/></text:span><text:span text:style-name="T8"><text:s text:c="6"/></text:span><text:span text:style-name="T3"/></text:p>
      <text:p text:style-name="P26"><text:span text:style-name="T8"><text:s text:c="4"/>V Belej, dňa 11.12.2023 <text:s text:c="66"/></text:span><text:span text:style-name="T9">Klaudia Pintérová,v.r.</text:span><text:span text:style-name="T8"/></text:p>
      <text:p text:style-name="P26"><text:span text:style-name="T9"><text:s text:c="112"/>starostka obce Belá</text:span><text:span text:style-name="T8"> <text:s text:c="157"/></text:span><text:span text:style-name="T8"/></text:p>
      <text:p text:style-name="P24"><text:span text:style-name="T8"><text:s text:c="90"/></text:span><text:span text:style-name="T8"/></text:p>
      <text:p text:style-name="P18"><text:span text:style-name="T33"><text:s text:c="5"/></text:span><text:span text:style-name="T24">Uznesenie č. XII/116/08122023</text:span><text:span text:style-name="T24"/></text:p>
      <text:p text:style-name="P33"><text:span text:style-name="T15">K bodu č. 8</text:span><text:span text:style-name="T15"/></text:p>
      <text:p text:style-name="Standard"><text:span text:style-name="T41">Návrh - Všeobecné záväzné nariadenie <text:s/>o miestnych daniach</text:span><text:span text:style-name="T52"/></text:p>
      <text:p text:style-name="P29"><text:span text:style-name="T32">Obecné</text:span><text:span text:style-name="T38"> </text:span><text:span text:style-name="T35">zastupiteľstvo obce Belá</text:span><text:span text:style-name="T35"/></text:p>
      <text:list xml:id="list369133472" text:style-name="WWNum8">
        <text:list-item>
          <text:p text:style-name="P6"><text:span text:style-name="T27">schvaľuje</text:span><text:span text:style-name="T27"/></text:p>
        </text:list-item>
      </text:list>
      <text:p text:style-name="P5"><text:span text:style-name="T32">pozmeňujúci návrh poslanca Róberta Mészárosa v zmysle písomnej prílohy</text:span><text:span text:style-name="T32"/></text:p>
      <text:list xml:id="list185055476046126" text:continue-numbering="true" text:style-name="WWNum8">
        <text:list-item>
          <text:p text:style-name="P6"><text:span text:style-name="T27">schvaľuje </text:span><text:span text:style-name="T27"/></text:p>
        </text:list-item>
      </text:list>
      <text:p text:style-name="P48"/>
      <text:p text:style-name="Standard"><text:span text:style-name="T45"><text:s text:c="2"/>Návrh - Všeobecné záväzné nariadenie <text:s/>o miestnych daniach</text:span><text:span text:style-name="T45"/></text:p>
      <text:p text:style-name="P24"><text:span text:style-name="T12">Hlasovanie:</text:span><text:span text:style-name="T12"/></text:p>
      <text:p text:style-name="P27"><text:span text:style-name="T3">Počet poslancov OZ: <text:s/>5 / Ing. </text:span><text:span text:style-name="T5">M.</text:span><text:span text:style-name="T3">Bitterová,</text:span><text:span text:style-name="T5">R.</text:span><text:span text:style-name="T3"> Mészáros, </text:span><text:span text:style-name="T5">L.</text:span><text:span text:style-name="T3">Ruta, </text:span><text:span text:style-name="T5">K.</text:span><text:span text:style-name="T3">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: <text:s/></text:span><text:bookmark-start text:name="_Hlk153197784"/><text:span text:style-name="T3">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5"/>4 / Ing.</text:span><text:span text:style-name="T5">M.</text:span><text:span text:style-name="T3"> Bitterová,</text:span><text:span text:style-name="T5">R.</text:span><text:span text:style-name="T3"> Mészáros, </text:span><text:span text:style-name="T5">L.</text:span><text:span text:style-name="T3">Ruta, </text:span><text:span text:style-name="T5">V. </text:span><text:span text:style-name="T3">Varga / <text:s text:c="2"/></text:span><text:bookmark-end text:name="_Hlk153197784"/><text:span text:style-name="T3"><text:tab/> <text:s text:c="21"/></text:span><text:span text:style-name="T8"><text:s text:c="14"/></text:span><text:span text:style-name="T3"><text:s text:c="192"/>Hlasoval</text:span><text:span text:style-name="T5">i</text:span><text:span text:style-name="T3"> proti: <text:s/>0 <text:s text:c="59"/></text:span><text:span text:style-name="T3"/></text:p>
      <text:p text:style-name="P27"><text:span text:style-name="T3">Zdržal</text:span><text:span text:style-name="T5">i</text:span><text:span text:style-name="T3"> sa: <text:s text:c="9"/>0 <text:s text:c="12"/></text:span><text:span text:style-name="T33"><text:s text:c="2"/></text:span><text:span text:style-name="T8"><text:s text:c="6"/></text:span><text:span text:style-name="T3"/></text:p>
      <text:p text:style-name="P26"><text:span text:style-name="T8"><text:s text:c="5"/>V Belej, dňa 11.12.2023 <text:s text:c="66"/></text:span><text:span text:style-name="T9">Klaudia Pintérová,v.r.</text:span><text:span text:style-name="T8"/></text:p>
      <text:p text:style-name="P26"><text:span text:style-name="T9"><text:s text:c="112"/>starostka obce Belá</text:span><text:span text:style-name="T8"> <text:s text:c="11"/></text:span><text:bookmark-start text:name="_Hlk153197845"/><text:span text:style-name="T8"><text:s text:c="47"/></text:span><text:bookmark-end text:name="_Hlk153197845"/><text:span text:style-name="T8"/></text:p>
      <text:p text:style-name="P18"><text:soft-page-break/><text:span text:style-name="T33"><text:s text:c="5"/></text:span><text:span text:style-name="T24">Uznesenie č. XII/117/08122023</text:span><text:span text:style-name="T24"/></text:p>
      <text:p text:style-name="P41"/>
      <text:p text:style-name="P33"><text:span text:style-name="T15">K bodu č. 9</text:span><text:span text:style-name="T15"/></text:p>
      <text:p text:style-name="P33"><text:span text:style-name="T41">Úprava rozpočtu obce Belá na rok 2023 do výšky jeho plnenia</text:span><text:span text:style-name="T20"/></text:p>
      <text:p text:style-name="P53"/>
      <text:p text:style-name="P29"><text:span text:style-name="T32">Obecné</text:span><text:span text:style-name="T38"> </text:span><text:span text:style-name="T35">zastupiteľstvo obce Belá</text:span><text:span text:style-name="T35"/></text:p>
      <text:p text:style-name="P29"><text:span text:style-name="T27">schvaľuje</text:span><text:span text:style-name="T27"/></text:p>
      <text:p text:style-name="P52"/>
      <text:p text:style-name="P33"><text:span text:style-name="T45">úpravu rozpočtu obce Belá na rok 2023 do výšky jeho plnenia</text:span><text:span text:style-name="T4"/></text:p>
      <text:p text:style-name="P24"><text:span text:style-name="T12">Hlasovanie:</text:span><text:span text:style-name="T12"/></text:p>
      <text:p text:style-name="P27"><text:span text:style-name="T3">Počet poslancov OZ: <text:s/>5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: <text:s/></text:span><text:bookmark-start text:name="_Hlk153197933"/><text:span text:style-name="T3">4 / Ing. </text:span><text:span text:style-name="T5">M.</text:span><text:span text:style-name="T3">Bitterová, </text:span><text:span text:style-name="T5">R.</text:span><text:span text:style-name="T3">Mészáros,</text:span><text:span text:style-name="T5">L.</text:span><text:span text:style-name="T3"> Ruta, </text:span><text:span text:style-name="T5">V.</text:span><text:span text:style-name="T3">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5"/>4 / Ing. </text:span><text:span text:style-name="T5">M.</text:span><text:span text:style-name="T3"> 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 <text:s text:c="2"/><text:tab/> <text:s text:c="20"/></text:span><text:span text:style-name="T8"><text:s text:c="14"/></text:span><text:span text:style-name="T3"><text:s text:c="192"/>Hlasoval</text:span><text:span text:style-name="T5">i</text:span><text:span text:style-name="T3"> proti: <text:s/>0 <text:s text:c="58"/></text:span><text:bookmark-end text:name="_Hlk153197933"/><text:span text:style-name="T3"/></text:p>
      <text:p text:style-name="P27"><text:span text:style-name="T3">Zdržal</text:span><text:span text:style-name="T5">i</text:span><text:span text:style-name="T3"> sa: <text:s text:c="9"/>0 <text:s text:c="15"/></text:span><text:span text:style-name="T33"><text:s text:c="2"/></text:span><text:span text:style-name="T8"><text:s text:c="6"/></text:span><text:span text:style-name="T3"/></text:p>
      <text:p text:style-name="P26"><text:span text:style-name="T8"><text:s text:c="2"/></text:span><text:span text:style-name="T8"/></text:p>
      <text:p text:style-name="P26"><text:span text:style-name="T8">V Belej, dňa 11.12.2023 <text:s text:c="69"/></text:span><text:span text:style-name="T9">Klaudia Pintérová,v.r.</text:span><text:span text:style-name="T8"/></text:p>
      <text:p text:style-name="P58"><text:span text:style-name="T9"><text:s text:c="112"/>starostka obce Belá</text:span><text:span text:style-name="T8"> <text:s text:c="11"/></text:span><text:bookmark-start text:name="_Hlk153197845 Kópie 1"/><text:span text:style-name="T8"><text:s text:c="47"/></text:span><text:bookmark-end text:name="_Hlk153197845 Kópie 1"/><text:span text:style-name="T8"><text:s text:c="3"/></text:span><text:span text:style-name="T45"/></text:p>
      <text:p text:style-name="P20"><text:span text:style-name="T33"><text:s/></text:span><text:span text:style-name="T24"/></text:p>
      <text:p text:style-name="P20"><text:span text:style-name="T33"><text:s text:c="4"/></text:span><text:span text:style-name="T24">Uznesenie č. XII/118/08122023</text:span><text:span text:style-name="T24"/></text:p>
      <text:p text:style-name="P33"><text:span text:style-name="T15">K bodu č. 10</text:span><text:span text:style-name="T15"/></text:p>
      <text:p text:style-name="Standard"><text:span text:style-name="T41">Stanovisko hlavnej kontrolórky k  Návrhu rozpočtu na rok 2024 s výhľadom na roky 2025 a 2026</text:span><text:span text:style-name="T52"/></text:p>
      <text:p text:style-name="P29"><text:span text:style-name="T32">Obecné</text:span><text:span text:style-name="T38"> </text:span><text:span text:style-name="T35">zastupiteľstvo obce Belá</text:span><text:span text:style-name="T35"/></text:p>
      <text:p text:style-name="P29"><text:span text:style-name="T27">berie na vedomie</text:span><text:span text:style-name="T27"/></text:p>
      <text:p text:style-name="P52"/>
      <text:p text:style-name="Standard"><text:span text:style-name="T46">S</text:span><text:span text:style-name="T45">tanovisko hlavnej kontrolórky k  Návrhu rozpočtu na rok 2024 s výhľadom na roky 2025 a 2026</text:span><text:span text:style-name="T51"/></text:p>
      <text:p text:style-name="P24"><text:bookmark-start text:name="_Hlk153201034"/><text:span text:style-name="T12">Hlasovanie:</text:span><text:span text:style-name="T12"/></text:p>
      <text:p text:style-name="P27"><text:span text:style-name="T3">Počet poslancov OZ: <text:s/>5 / Ing.</text:span><text:span text:style-name="T5">M.</text:span><text:span text:style-name="T3"> 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: 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5"/>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V. </text:span><text:span text:style-name="T3">Varga / <text:s text:c="2"/><text:tab/> <text:s text:c="20"/></text:span><text:span text:style-name="T8"><text:s text:c="14"/></text:span><text:span text:style-name="T3"><text:s text:c="192"/>Hlasoval</text:span><text:span text:style-name="T5">i</text:span><text:span text:style-name="T3"> proti: <text:s/>0 <text:s text:c="46"/></text:span><text:span text:style-name="T8"><text:s text:c="11"/></text:span><text:span text:style-name="T3"><text:s text:c="221"/></text:span><text:span text:style-name="T3"/></text:p>
      <text:p text:style-name="P27"><text:span text:style-name="T3">Zdržal</text:span><text:span text:style-name="T5">i</text:span><text:span text:style-name="T3"> sa: <text:s text:c="9"/>0 <text:s text:c="10"/></text:span><text:span text:style-name="T33"><text:s text:c="2"/></text:span><text:span text:style-name="T8"><text:s text:c="6"/></text:span><text:span text:style-name="T3"/></text:p>
      <text:p text:style-name="P26"><text:span text:style-name="T8"><text:s text:c="2"/></text:span><text:span text:style-name="T8"/></text:p>
      <text:p text:style-name="P26"><text:span text:style-name="T8">V Belej, dňa 11.12.2023 <text:s text:c="69"/></text:span><text:span text:style-name="T9">Klaudia Pintérová,v.r.</text:span><text:span text:style-name="T8"/></text:p>
      <text:p text:style-name="P58"><text:span text:style-name="T9"><text:s text:c="111"/>starostka obce Be</text:span><text:bookmark-end text:name="_Hlk153201034"/><text:span text:style-name="T9">lá</text:span><text:span text:style-name="T45"/></text:p>
      <text:p text:style-name="P18"><text:soft-page-break/><text:span text:style-name="T33"/></text:p>
      <text:p text:style-name="P18"><text:span text:style-name="T33"><text:s text:c="4"/></text:span><text:span text:style-name="T24">Uznesenie č. XII/119/08122023</text:span><text:span text:style-name="T24"/></text:p>
      <text:p text:style-name="P41"/>
      <text:p text:style-name="P33"><text:span text:style-name="T15">K bodu č. 11</text:span><text:span text:style-name="T15"/></text:p>
      <text:p text:style-name="Standard"><text:span text:style-name="T41">Návrh rozpočtu </text:span><text:span text:style-name="T42">obce Belá </text:span><text:span text:style-name="T41"><text:s/>na rok <text:s/>2024 <text:s/>s výhľadom na roky 2025 a 2026</text:span><text:span text:style-name="T41"/></text:p>
      <text:p text:style-name="P59"/>
      <text:p text:style-name="P60"><text:span text:style-name="T37">Obecné zastupiteľstvo obce Belá</text:span><text:span text:style-name="T37"/></text:p>
      <text:p text:style-name="P63"/>
      <text:p text:style-name="P61"><text:span text:style-name="T54">A/<text:tab/></text:span><text:span text:style-name="T55">schvaľuje</text:span></text:p>
      <text:p text:style-name="P62"><text:span text:style-name="T56"><text:s text:c="11"/></text:span><text:span text:style-name="T59"><text:s/></text:span><text:span text:style-name="T60">R</text:span><text:span text:style-name="T48">ozpoč</text:span><text:span text:style-name="T49">et obce Belá </text:span><text:span text:style-name="T48"><text:s/>na rok 2024 <text:s/>s výhľadom na roky 2025 a 2026</text:span><text:span text:style-name="T56"/></text:p>
      <text:p text:style-name="P66"><text:span text:style-name="T56"><text:s/></text:span></text:p>
      <text:p text:style-name="P24"><text:span text:style-name="T12">Hlasovanie:</text:span><text:span text:style-name="T12"/></text:p>
      <text:p text:style-name="P27"><text:span text:style-name="T3">Počet poslancov OZ: <text:s/>5 / Ing.</text:span><text:span text:style-name="T5">M</text:span><text:span text:style-name="T3"> Bitterová, </text:span><text:span text:style-name="T5">R.</text:span><text:span text:style-name="T3"> Mészáros, </text:span><text:span text:style-name="T5">L.</text:span><text:span text:style-name="T3">Ruta, </text:span><text:span text:style-name="T5">K.</text:span><text:span text:style-name="T3">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: 4 / Ing. </text:span><text:span text:style-name="T5">M.</text:span><text:span text:style-name="T3">Bitterová, </text:span><text:span text:style-name="T5">R.</text:span><text:span text:style-name="T3"> Mészáros, </text:span><text:span text:style-name="T5">L.</text:span><text:span text:style-name="T3">Ruta, </text:span><text:span text:style-name="T5">V.</text:span><text:span text:style-name="T3">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5"/>1 / </text:span><text:span text:style-name="T5">L.</text:span><text:span text:style-name="T3">Ruta / <text:s text:c="2"/><text:tab/> <text:s text:c="20"/></text:span><text:span text:style-name="T8"><text:s text:c="14"/></text:span><text:span text:style-name="T3"><text:s text:c="192"/>Hlasoval</text:span><text:span text:style-name="T5">i</text:span><text:span text:style-name="T3"> proti: <text:s/>3 / Ing.</text:span><text:span text:style-name="T5">M.</text:span><text:span text:style-name="T3"> Bitterová, </text:span><text:span text:style-name="T5">R.</text:span><text:span text:style-name="T3">Mészáros, </text:span><text:span text:style-name="T5">V.</text:span><text:span text:style-name="T3">Varga / <text:s text:c="46"/></text:span><text:span text:style-name="T8"><text:s text:c="11"/></text:span><text:span text:style-name="T3"><text:s text:c="221"/></text:span><text:span text:style-name="T3"/></text:p>
      <text:p text:style-name="P27"><text:span text:style-name="T3">Zdržal</text:span><text:span text:style-name="T5">i</text:span><text:span text:style-name="T3"> sa: <text:s text:c="9"/>0 <text:s/></text:span><text:span text:style-name="T3"/></text:p>
      <text:p text:style-name="P42"/>
      <text:p text:style-name="P34"><text:span text:style-name="T14">B/ žiada o </text:span><text:span text:style-name="T16">vypracovanie</text:span><text:span text:style-name="T14"> </text:span><text:span text:style-name="T16">N</text:span><text:span text:style-name="T14">ávrhu rozpočtu rozpracovaného na úrovni položiek a podpoložiek</text:span><text:span text:style-name="T14"/></text:p>
      <text:p text:style-name="P49"/>
      <text:p text:style-name="P24"><text:span text:style-name="T12">Hlasovanie:</text:span><text:span text:style-name="T12"/></text:p>
      <text:p text:style-name="P27"><text:span text:style-name="T3">Počet poslancov OZ: <text:s/>5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</text:span><text:span text:style-name="T5">V.</text:span><text:span text:style-name="T3"> Varga / <text:s text:c="3"/></text:span><text:span text:style-name="T3"/></text:p>
      <text:p text:style-name="P27"><text:span text:style-name="T3">Počet prítomných poslancov</text:span><text:bookmark-start text:name="_Hlk153201380"/><text:span text:style-name="T3">: 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 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5"/>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V. </text:span><text:span text:style-name="T3">Varga / <text:s text:c="2"/></text:span><text:bookmark-end text:name="_Hlk153201380"/><text:span text:style-name="T3"><text:tab/> <text:s text:c="20"/></text:span><text:span text:style-name="T8"><text:s text:c="14"/></text:span><text:span text:style-name="T3"><text:s text:c="192"/>Hlasoval</text:span><text:span text:style-name="T5">i</text:span><text:span text:style-name="T3"> proti: <text:s/>0 <text:s text:c="46"/></text:span><text:span text:style-name="T8"><text:s text:c="11"/></text:span><text:span text:style-name="T3"><text:s text:c="221"/></text:span><text:span text:style-name="T3"/></text:p>
      <text:p text:style-name="P27"><text:span text:style-name="T3">Zdržal</text:span><text:span text:style-name="T5">i</text:span><text:span text:style-name="T3"> sa: <text:s text:c="9"/>0 <text:s text:c="10"/></text:span><text:span text:style-name="T33"><text:s text:c="2"/></text:span><text:span text:style-name="T8"><text:s text:c="6"/></text:span><text:span text:style-name="T3"/></text:p>
      <text:p text:style-name="P27"><text:span text:style-name="T3"><text:s text:c="9"/></text:span><text:span text:style-name="T33"><text:s text:c="2"/></text:span><text:span text:style-name="T8"><text:s text:c="6"/></text:span><text:span text:style-name="T3"/></text:p>
      <text:p text:style-name="P26"><text:span text:style-name="T8">V Belej, dňa 11.12.2023 <text:s text:c="69"/></text:span><text:span text:style-name="T9">Klaudia Pintérová,v.r.</text:span><text:span text:style-name="T8"/></text:p>
      <text:p text:style-name="P58"><text:span text:style-name="T9"><text:s text:c="111"/>starostka obce Belá</text:span><text:span text:style-name="T45"/></text:p>
      <text:p text:style-name="P64"/>
      <text:p text:style-name="P64"/>
      <text:p text:style-name="P20"><text:span text:style-name="T33"><text:s/></text:span><text:span text:style-name="T24"/></text:p>
      <text:p text:style-name="P20"/>
      <text:p text:style-name="P20"><text:span text:style-name="T33"><text:s text:c="2"/></text:span><text:span text:style-name="T24"/></text:p>
      <text:p text:style-name="P20"><text:span text:style-name="T33"/></text:p>
      <text:p text:style-name="P20"><text:span text:style-name="T33"/></text:p>
      <text:p text:style-name="P20"><text:soft-page-break/><text:span text:style-name="T33"><text:s text:c="2"/></text:span><text:span text:style-name="T24">Uznesenie č. XII/120/08122023</text:span><text:span text:style-name="T24"/></text:p>
      <text:p text:style-name="P41"/>
      <text:p text:style-name="P33"><text:span text:style-name="T15">K bodu č. 12</text:span><text:span text:style-name="T15"/></text:p>
      <text:p text:style-name="Standard"><text:span text:style-name="T41">Plán kontrolnej činnosti hlavnej kontrolórky za I. polrok 2024</text:span><text:span text:style-name="T41"/></text:p>
      <text:p text:style-name="P29"><text:bookmark-start text:name="_Hlk153202203"/><text:span text:style-name="T32">Obecné</text:span><text:span text:style-name="T38"> </text:span><text:span text:style-name="T35">zastupiteľstvo obce Belá</text:span><text:span text:style-name="T35"/></text:p>
      <text:p text:style-name="P29"><text:span text:style-name="T27">schvaľuje</text:span><text:bookmark-end text:name="_Hlk153202203"/><text:span text:style-name="T27"/></text:p>
      <text:p text:style-name="P52"/>
      <text:p text:style-name="Standard"><text:span text:style-name="T45">plán kontrolnej činnosti hlavnej kontrolórky za I. polrok 2024</text:span><text:span text:style-name="T45"/></text:p>
      <text:p text:style-name="P64"/>
      <text:p text:style-name="P24"><text:span text:style-name="T12">Hlasovanie:</text:span><text:span text:style-name="T12"/></text:p>
      <text:p text:style-name="P27"><text:span text:style-name="T3">Počet poslancov OZ: <text:s/>5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: 4 / Ing.</text:span><text:span text:style-name="T5">M.</text:span><text:span text:style-name="T3"> 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5"/>4 / Ing. </text:span><text:span text:style-name="T5">M.</text:span><text:span text:style-name="T3">Bitterová,</text:span><text:span text:style-name="T5">R.</text:span><text:span text:style-name="T3"> Mészáros, </text:span><text:span text:style-name="T5">L.</text:span><text:span text:style-name="T3">Ruta, </text:span><text:span text:style-name="T5">V.</text:span><text:span text:style-name="T3">Varga / <text:s text:c="4"/><text:tab/> <text:s text:c="19"/></text:span><text:span text:style-name="T8"><text:s text:c="14"/></text:span><text:span text:style-name="T3"><text:s text:c="192"/>Hlasoval</text:span><text:span text:style-name="T5">i</text:span><text:span text:style-name="T3"> proti: <text:s/>0 <text:s text:c="59"/></text:span><text:span text:style-name="T3"/></text:p>
      <text:p text:style-name="P27"><text:span text:style-name="T3">Zdržal</text:span><text:span text:style-name="T5">i</text:span><text:span text:style-name="T3"> sa: <text:s text:c="9"/>0 <text:s/></text:span><text:span text:style-name="T3"/></text:p>
      <text:p text:style-name="P27"><text:span text:style-name="T3"><text:s text:c="7"/></text:span><text:span text:style-name="T33"><text:s text:c="2"/></text:span><text:span text:style-name="T8"><text:s text:c="6"/></text:span><text:span text:style-name="T3"/></text:p>
      <text:p text:style-name="P26"><text:span text:style-name="T8">V Belej, dňa 11.12.2023 <text:s text:c="69"/></text:span><text:span text:style-name="T9">Klaudia Pintérová,v.r.</text:span><text:span text:style-name="T8"/></text:p>
      <text:p text:style-name="P58"><text:span text:style-name="T9"><text:s text:c="111"/>starostka obce Belá</text:span><text:span text:style-name="T45"/></text:p>
      <text:p text:style-name="P65"/>
      <text:p text:style-name="Standard"><text:span text:style-name="T3"><text:s text:c="77"/></text:span><text:span text:style-name="T3"/></text:p>
      <text:p text:style-name="P56"><text:span text:style-name="T24">Uznesenie č. XII/121/08122023</text:span><text:span text:style-name="T45"/></text:p>
      <text:p text:style-name="P33"><text:span text:style-name="T15">K bodu č. 13</text:span><text:span text:style-name="T15"/></text:p>
      <text:p text:style-name="Standard"><text:span text:style-name="T41">Plán zasadnutí obecného zastupiteľstva na rok 2024</text:span><text:span text:style-name="T52"/></text:p>
      <text:p text:style-name="P29"><text:span text:style-name="T32">Obecné</text:span><text:span text:style-name="T38"> </text:span><text:span text:style-name="T35">zastupiteľstvo obce Belá</text:span><text:span text:style-name="T35"/></text:p>
      <text:p text:style-name="P29"><text:span text:style-name="T27">berie na vedomie</text:span><text:span text:style-name="T27"/></text:p>
      <text:p text:style-name="P43"/>
      <text:p text:style-name="Standard"><text:span text:style-name="T46">P</text:span><text:span text:style-name="T45">lán zasadnutí obecného zastupiteľstva na rok 2024</text:span><text:span text:style-name="T51"/></text:p>
      <text:p text:style-name="P24"><text:span text:style-name="T12">Hlasovanie:</text:span><text:span text:style-name="T12"/></text:p>
      <text:p text:style-name="P27"><text:span text:style-name="T3">Počet poslancov OZ: <text:s/>5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 </text:span><text:span text:style-name="T5">V. </text:span><text:span text:style-name="T3">Varga / <text:s text:c="3"/></text:span><text:span text:style-name="T3"/></text:p>
      <text:p text:style-name="P27"><text:span text:style-name="T3">Počet prítomných poslancov</text:span><text:bookmark-start text:name="_Hlk153201912"/><text:span text:style-name="T3">: 4 / Ing. </text:span><text:span text:style-name="T5">M.</text:span><text:span text:style-name="T3">Bitterová, </text:span><text:span text:style-name="T5">R. </text:span><text:span text:style-name="T3">Mészáros, </text:span><text:span text:style-name="T5">L. </text:span><text:span text:style-name="T3">Ruta, </text:span><text:span text:style-name="T5">V. </text:span><text:span text:style-name="T3">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5"/>4 / Ing. </text:span><text:span text:style-name="T5">M.</text:span><text:span text:style-name="T3">Bitterová, </text:span><text:span text:style-name="T5">R. </text:span><text:span text:style-name="T3">Mészáros, </text:span><text:span text:style-name="T5">L.</text:span><text:span text:style-name="T3"> Ruta, </text:span><text:span text:style-name="T5">V. </text:span><text:span text:style-name="T3">Varga / <text:s text:c="5"/></text:span><text:bookmark-end text:name="_Hlk153201912"/><text:span text:style-name="T3"><text:tab/> <text:s text:c="20"/></text:span><text:span text:style-name="T8"><text:s text:c="14"/></text:span><text:span text:style-name="T3"><text:s text:c="192"/>Hlasoval</text:span><text:span text:style-name="T5">i</text:span><text:span text:style-name="T3"> proti: <text:s/>0 <text:s text:c="59"/></text:span><text:span text:style-name="T3"/></text:p>
      <text:p text:style-name="P27"><text:span text:style-name="T3">Zdržal</text:span><text:span text:style-name="T5">i</text:span><text:span text:style-name="T3"> sa: <text:s text:c="9"/>0 <text:s text:c="14"/></text:span><text:span text:style-name="T33"><text:s text:c="2"/></text:span><text:span text:style-name="T8"><text:s text:c="6"/></text:span><text:span text:style-name="T3"/></text:p>
      <text:p text:style-name="P44"><text:span text:style-name="T45"/></text:p>
      <text:p text:style-name="P26"><text:span text:style-name="T8">V Belej, dňa 11.12.2023 <text:s text:c="69"/></text:span><text:span text:style-name="T9">Klaudia Pintérová,v.r.</text:span><text:span text:style-name="T8"/></text:p>
      <text:p text:style-name="P58"><text:span text:style-name="T9"><text:s text:c="111"/>starostka obce Belá</text:span><text:span text:style-name="T45"/></text:p>
      <text:p text:style-name="P65"><text:soft-page-break/></text:p>
      <text:p text:style-name="P18"><text:bookmark-start text:name="_Hlk153202020"/><text:span text:style-name="T33"><text:s text:c="5"/></text:span><text:span text:style-name="T24">Uznesenie č. XII/122/08122023</text:span><text:span text:style-name="T24"/></text:p>
      <text:p text:style-name="P41"/>
      <text:p text:style-name="P33"><text:span text:style-name="T15">K bodu č. 14</text:span><text:bookmark-end text:name="_Hlk153202020"/><text:span text:style-name="T15"/></text:p>
      <text:p text:style-name="Standard"><text:span text:style-name="T41">Vymenovanie inventarizačnej komisie</text:span><text:span text:style-name="T52"/></text:p>
      <text:p text:style-name="P29"><text:span text:style-name="T32">Obecné</text:span><text:span text:style-name="T38"> </text:span><text:span text:style-name="T35">zastupiteľstvo obce Belá</text:span><text:span text:style-name="T35"/></text:p>
      <text:p text:style-name="P29"><text:span text:style-name="T27">berie na vedomie</text:span><text:span text:style-name="T27"/></text:p>
      <text:p text:style-name="P48"/>
      <text:p text:style-name="Standard"><text:span text:style-name="T46">P</text:span><text:span text:style-name="T45">ríkaz starostky obce na vykonanie inventarizácie majetku, záväzkov a rozdielu majetku a záväzkov obce k 31.12.2023</text:span><text:span text:style-name="T45"/></text:p>
      <text:p text:style-name="P24"><text:span text:style-name="T12">Hlasovanie:</text:span><text:span text:style-name="T12"/></text:p>
      <text:p text:style-name="P27"><text:span text:style-name="T3">Počet poslancov OZ: <text:s/>5 / Ing. </text:span><text:span text:style-name="T5">M. </text:span><text:span text:style-name="T3">Bitterová, </text:span><text:span text:style-name="T5">R. </text:span><text:span text:style-name="T3">Mészáros, </text:span><text:span text:style-name="T5">L. </text:span><text:span text:style-name="T3">Ruta, </text:span><text:span text:style-name="T5">K. </text:span><text:span text:style-name="T3">Sztranyák, </text:span><text:span text:style-name="T5">V. </text:span><text:span text:style-name="T3">Varga / <text:s text:c="3"/></text:span><text:span text:style-name="T3"/></text:p>
      <text:p text:style-name="P27"><text:span text:style-name="T3">Počet prítomných poslancov: 4 / Ing. </text:span><text:span text:style-name="T5">M. </text:span><text:span text:style-name="T3">Bitterová, </text:span><text:span text:style-name="T5">R.</text:span><text:span text:style-name="T3">Mészáros,</text:span><text:span text:style-name="T5">L.</text:span><text:span text:style-name="T3"> Ruta, </text:span><text:span text:style-name="T5">V. </text:span><text:span text:style-name="T3">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5"/>4 / Ing.</text:span><text:span text:style-name="T5">M.</text:span><text:span text:style-name="T3"> Bitterová,</text:span><text:span text:style-name="T5">R.</text:span><text:span text:style-name="T3"> Mészáros, </text:span><text:span text:style-name="T5">L.</text:span><text:span text:style-name="T3">Ruta, </text:span><text:span text:style-name="T5">V.</text:span><text:span text:style-name="T3">Varga / <text:s text:c="7"/><text:tab/> <text:s text:c="20"/></text:span><text:span text:style-name="T8"><text:s text:c="14"/></text:span><text:span text:style-name="T3"><text:s text:c="192"/>Hlasoval</text:span><text:span text:style-name="T5">i</text:span><text:span text:style-name="T3"> proti: <text:s/>0 <text:s text:c="59"/></text:span><text:span text:style-name="T3"/></text:p>
      <text:p text:style-name="P27"><text:span text:style-name="T3">Zdržal</text:span><text:span text:style-name="T5">i</text:span><text:span text:style-name="T3"> sa: <text:s text:c="9"/>0 <text:s text:c="9"/></text:span><text:span text:style-name="T33"><text:s text:c="2"/></text:span><text:span text:style-name="T8"><text:s text:c="6"/></text:span><text:span text:style-name="T3"/></text:p>
      <text:p text:style-name="P58"><text:span text:style-name="T8"><text:s text:c="2"/>V Belej, dňa 11.12.2023 <text:s text:c="69"/></text:span><text:span text:style-name="T9">Klaudia Pintérová,v.r.</text:span><text:span text:style-name="T45"/></text:p>
      <text:p text:style-name="P58"><text:span text:style-name="T9"><text:s text:c="111"/>starostka obce Belá</text:span><text:span text:style-name="T45"/></text:p>
      <text:p text:style-name="P58"><text:span text:style-name="T9"/></text:p>
      <text:p text:style-name="P18"><text:span text:style-name="T33"><text:s text:c="5"/></text:span><text:span text:style-name="T24">Uznesenie č. XII/123/08122023</text:span><text:span text:style-name="T24"/></text:p>
      <text:p text:style-name="P33"><text:span text:style-name="T15">K bodu č. 15</text:span><text:span text:style-name="T15"/></text:p>
      <text:p text:style-name="P35"><text:bookmark-start text:name="_Hlk153202232"/><text:span text:style-name="T18">Zrušenie uznesenia č. I/10/24112022 z I. zasadnutia Obecného zastupiteľstva v Belej zo dňa 24.11.2022, ktorým bol zvýšený plat starostu obce Belá vo výške 20%, v rámci šetrenia</text:span><text:bookmark-end text:name="_Hlk153202232"/><text:span text:style-name="T18"/></text:p>
      <text:p text:style-name="P29"><text:span text:style-name="T32">Obecné</text:span><text:span text:style-name="T38"> </text:span><text:span text:style-name="T35">zastupiteľstvo obce Belá</text:span><text:span text:style-name="T35"/></text:p>
      <text:p text:style-name="P29"><text:span text:style-name="T27">schvaľuje</text:span><text:span text:style-name="T27"/></text:p>
      <text:p text:style-name="P52"/>
      <text:p text:style-name="P35"><text:span text:style-name="T8">zrušenie uznesenia č. I/10/24112022 z I. zasadnutia Obecného zastupiteľstva v Belej zo dňa 24.11.2022, ktorým bol zvýšený plat starostu obce Belá vo výške 20% ,v rámci šetrenia</text:span><text:span text:style-name="T18"/></text:p>
      <text:p text:style-name="P24"><text:bookmark-start text:name="_Hlk153202887"/><text:span text:style-name="T12">Hlasovanie:</text:span><text:span text:style-name="T12"/></text:p>
      <text:p text:style-name="P27"><text:span text:style-name="T3">Počet poslancov OZ: <text:s/>5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 </text:span><text:span text:style-name="T5">V.</text:span><text:span text:style-name="T3">Varga / <text:s text:c="3"/></text:span><text:span text:style-name="T3"/></text:p>
      <text:p text:style-name="P27"><text:span text:style-name="T3">Počet prítomných poslancov: 4 / Ing. </text:span><text:span text:style-name="T5">M.</text:span><text:span text:style-name="T3">Bitterová, </text:span><text:span text:style-name="T5">R.</text:span><text:span text:style-name="T3">Mészáros,</text:span><text:span text:style-name="T5">L.</text:span><text:span text:style-name="T3"> Ruta, </text:span><text:span text:style-name="T5">V.</text:span><text:span text:style-name="T3">Varga /<text:tab/> <text:s text:c="19"/></text:span><text:span text:style-name="T3"/></text:p>
      <text:p text:style-name="P27"><text:span text:style-name="T3">Hlasoval</text:span><text:span text:style-name="T5">i</text:span><text:span text:style-name="T3"> za: <text:s text:c="5"/>3 / Ing. </text:span><text:span text:style-name="T5">M.</text:span><text:span text:style-name="T3">Bitterová, </text:span><text:span text:style-name="T5">R.</text:span><text:span text:style-name="T3">Mészáros, </text:span><text:span text:style-name="T5">V.</text:span><text:span text:style-name="T3">Varga / <text:s text:c="7"/><text:tab/> <text:s text:c="20"/></text:span><text:span text:style-name="T8"><text:s text:c="14"/></text:span><text:span text:style-name="T3"><text:s text:c="192"/>Hlasoval</text:span><text:span text:style-name="T5">i</text:span><text:span text:style-name="T3"> proti: <text:s/>0 <text:s text:c="59"/></text:span><text:span text:style-name="T3"/></text:p>
      <text:p text:style-name="P36"><text:span text:style-name="T3">Zdržal sa: <text:s text:c="9"/>1 / </text:span><text:span text:style-name="T5">L.</text:span><text:span text:style-name="T3">Ruta / </text:span><text:span text:style-name="T3"/></text:p>
      <text:p text:style-name="P37"><text:span text:style-name="T8"><text:s text:c="2"/>V Belej, dňa 11.12.2023 <text:s text:c="69"/></text:span><text:span text:style-name="T9">Klaudia Pintérová,v.r.</text:span><text:span text:style-name="T3"/></text:p>
      <text:p text:style-name="P58"><text:bookmark-end text:name="_Hlk153202887"/><text:span text:style-name="T9"><text:s text:c="111"/>starostka obce </text:span><text:bookmark text:name="_GoBack"/><text:span text:style-name="T9">Belá</text:span><text:span text:style-name="T45"/></text:p>
      <text:p text:style-name="P18"><text:soft-page-break/><text:span text:style-name="T33"><text:s text:c="5"/></text:span><text:span text:style-name="T24">Uznesenie č. XII/124/08122023</text:span><text:span text:style-name="T24"/></text:p>
      <text:p text:style-name="P33"><text:span text:style-name="T15">K bodu č. 16</text:span><text:span text:style-name="T15"/></text:p>
      <text:p text:style-name="Standard"><text:span text:style-name="T41">Rôzne</text:span><text:span text:style-name="T41"/></text:p>
      <text:p text:style-name="P29"><text:span text:style-name="T32">Obecné</text:span><text:span text:style-name="T38"> </text:span><text:span text:style-name="T35">zastupiteľstvo obce Belá</text:span><text:span text:style-name="T35"/></text:p>
      <text:p text:style-name="P29"><text:span text:style-name="T27">berie na vedomie</text:span><text:span text:style-name="T27"/></text:p>
      <text:p text:style-name="Standard"><text:span text:style-name="T46">Informácie </text:span><text:span text:style-name="T45"><text:s/>starostky obce:</text:span><text:span text:style-name="T45"/></text:p>
      <text:list xml:id="list3104340379" text:style-name="WWNum9">
        <text:list-item>
          <text:p text:style-name="P9"><text:span text:style-name="T45">čajové posedenie seniorov </text:span><text:span text:style-name="T46">organizované v novembri, v decembri s vystúpením detí materskej školy</text:span><text:span text:style-name="T45"/></text:p>
        </text:list-item>
        <text:list-item>
          <text:p text:style-name="P13"><text:span text:style-name="T45">stretnutie s novinárkou Klárou Bokor – predstavenie novej knihy „Világ a szívemben“ a premietanie cestopisného filmu o Grónsku</text:span><text:span text:style-name="T45"/></text:p>
        </text:list-item>
        <text:list-item>
          <text:p text:style-name="P9"><text:span text:style-name="T45">oprava <text:s text:c="2"/></text:span><text:span text:style-name="T46">a <text:s/>montáž verejného osvetlenia <text:s/>v časti </text:span><text:span text:style-name="T45"><text:s/>Mária dvor</text:span><text:span text:style-name="T45"/></text:p>
        </text:list-item>
        <text:list-item>
          <text:p text:style-name="P9"><text:span text:style-name="T45">10. jubilejný koncert OZ Pro Belá</text:span><text:span text:style-name="T45"/></text:p>
        </text:list-item>
        <text:list-item>
          <text:p text:style-name="P13"><text:span text:style-name="T45">Ples starostov a primátorov Nitrianskeho samosprávneho kraja pod záštitou predsedu Branislava Becíka, ktorý sa usporiada 10.02.2024 v spolupráci s NSK a hotel Chateau Béla </text:span><text:span text:style-name="T45"/></text:p>
        </text:list-item>
        <text:list-item>
          <text:p text:style-name="P9"><text:span text:style-name="T45">pán poslanec Róbert Mészáros, žiada, aby zápisnice boli zverejnené aj na webovej stránke – <text:s/></text:span><text:span text:style-name="T46">starostka :najprv musia byť pred zverejnením podĺa Rokovacieho poriadku <text:s/>podpísané a overené, preto žiada o dôslednú kontrolu obsahovej formulácie a odstránenie nedostatkov</text:span><text:span text:style-name="T45"/></text:p>
        </text:list-item>
        <text:list-item>
          <text:p text:style-name="P9"><text:span text:style-name="T45">pán Milan Balázs – </text:span><text:span text:style-name="T46">žiadal opravu výtlkov cesty na Mária Dvor</text:span><text:span text:style-name="T45"> </text:span><text:span text:style-name="T45"/></text:p>
        </text:list-item>
      </text:list>
      <text:p text:style-name="P2"><text:span text:style-name="T12">Hlasovanie:</text:span><text:span text:style-name="T12"/></text:p>
      <text:p text:style-name="P7"><text:span text:style-name="T3">Počet poslancov OZ: <text:s/>5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K.</text:span><text:span text:style-name="T3">Sztranyák, Varga / <text:s text:c="3"/></text:span><text:span text:style-name="T3"/></text:p>
      <text:p text:style-name="P7"><text:span text:style-name="T3">Počet prítomných poslancov: 4 / Ing. </text:span><text:span text:style-name="T5">M.</text:span><text:span text:style-name="T3">Bitterová, </text:span><text:span text:style-name="T5">R.</text:span><text:span text:style-name="T3">Mészáros, </text:span><text:span text:style-name="T5">L.</text:span><text:span text:style-name="T3">Ruta, </text:span><text:span text:style-name="T5">V.</text:span><text:span text:style-name="T3">Varga /<text:tab/> <text:s text:c="19"/></text:span><text:span text:style-name="T3"/></text:p>
      <text:p text:style-name="P7"><text:span text:style-name="T3">Hlasoval</text:span><text:span text:style-name="T5">i</text:span><text:span text:style-name="T3"> za: <text:s text:c="5"/>3 / Ing.</text:span><text:span text:style-name="T5">M.</text:span><text:span text:style-name="T3"> Bitterová, </text:span><text:span text:style-name="T5">R.</text:span><text:span text:style-name="T3">Mészáros, </text:span><text:span text:style-name="T5">V.</text:span><text:span text:style-name="T3">Varga / <text:s text:c="7"/><text:tab/> <text:s text:c="20"/></text:span><text:span text:style-name="T8"><text:s text:c="14"/></text:span><text:span text:style-name="T3"><text:s text:c="192"/>Hlasoval</text:span><text:span text:style-name="T5">i</text:span><text:span text:style-name="T3"> proti: <text:s/>0 <text:s text:c="59"/></text:span><text:span text:style-name="T3"/></text:p>
      <text:p text:style-name="P7"><text:span text:style-name="T3">Zdržal</text:span><text:span text:style-name="T5">i </text:span><text:span text:style-name="T3"><text:s/>sa: <text:s text:c="8"/></text:span><text:span text:style-name="T5">0</text:span><text:span text:style-name="T3"> <text:s text:c="9"/></text:span><text:span text:style-name="T33"><text:s text:c="2"/></text:span><text:span text:style-name="T8"><text:s text:c="6"/></text:span><text:span text:style-name="T3"/></text:p>
      <text:p text:style-name="P14"><text:bookmark text:name="_Hlk153202817"/><text:span text:style-name="T45"/></text:p>
      <text:p text:style-name="P37"><text:span text:style-name="T8"><text:s text:c="2"/>V Belej, dňa 11.12.2023 <text:s text:c="60"/></text:span><text:span text:style-name="T9">Klaudia Pintérová,v.r.</text:span><text:span text:style-name="T3"/></text:p>
      <text:p text:style-name="P58"><text:span text:style-name="T23"><text:s text:c="111"/>starostka obce </text:span><text:bookmark text:name="_GoBack Kópie 1"/><text:span text:style-name="T23">Belá</text:span><text:span text:style-name="T45"/></text:p>
      <text:p text:style-name="P57"/>
      <text:p text:style-name="P57"/>
      <text:p text:style-name="P48"/>
      <text:p text:style-name="P64"/>
      <text:p text:style-name="P57"/>
      <text:p text:style-name="P48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, 바탕" svg:font-family="'Batang, 바탕'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system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line-height="106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)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)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)" style:num-suffix=".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)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line-height="100%" fo:hyphenation-ladder-count="no-limit" style:vertical-align="baseline">
        <style:tab-stops>
          <style:tab-stop style:position="8.505cm"/>
        </style:tab-stops>
      </style:paragraph-properties>
      <style:text-properties fo:color="#000000" loext:opacity="100%" style:font-name="Liberation Serif" fo:font-size="12pt" fo:font-weight="bold" style:letter-kerning="true" style:font-name-asian="Times New Roman1" style:font-size-asian="12pt" style:language-asian="sk" style:country-asian="SK" style:font-weight-asian="bold" style:font-name-complex="Century Schoolbook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  <text:p text:style-name="Header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LLÁROVÁ Erika</meta:initial-creator>
    <meta:editing-cycles>5</meta:editing-cycles>
    <meta:creation-date>2023-12-07T11:40:00</meta:creation-date>
    <dc:date>2023-12-11T18:50:53.782000000</dc:date>
    <meta:editing-duration>PT10H40M38S</meta:editing-duration>
    <meta:generator>LibreOffice/7.5.3.2$Windows_X86_64 LibreOffice_project/9f56dff12ba03b9acd7730a5a481eea045e468f3</meta:generator>
    <meta:document-statistic meta:table-count="0" meta:image-count="0" meta:object-count="0" meta:page-count="10" meta:paragraph-count="262" meta:word-count="1799" meta:character-count="22872" meta:non-whitespace-character-count="10345"/>
    <meta:user-defined meta:name="AppVersion">16.0000</meta:user-defined>
    <meta:template xlink:type="simple" xlink:actuate="onRequest" xlink:title="Normal" xlink:href=""/>
  </office:meta>
</office:document-meta>
</file>