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8pt" fo:font-weight="normal" officeooo:rsid="00149970" officeooo:paragraph-rsid="00149970" style:font-size-asian="28pt" style:font-weight-asian="normal" style:font-size-complex="2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8pt" fo:font-weight="normal" officeooo:rsid="00149970" officeooo:paragraph-rsid="00149970" style:font-size-asian="28pt" style:font-weight-asian="normal" style:font-size-complex="28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36pt" fo:font-weight="bold" officeooo:rsid="00149970" officeooo:paragraph-rsid="00149970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32pt" fo:font-weight="normal" officeooo:rsid="00149970" officeooo:paragraph-rsid="00149970" style:font-size-asian="32pt" style:font-weight-asian="normal" style:font-size-complex="32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32pt" fo:font-weight="normal" officeooo:rsid="00149970" officeooo:paragraph-rsid="00149970" style:font-size-asian="32pt" style:font-weight-asian="normal" style:font-size-complex="3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8pt" fo:font-weight="normal" officeooo:rsid="00149970" officeooo:paragraph-rsid="00149970" style:font-size-asian="15.75pt" style:font-weight-asian="normal" style:font-size-complex="18pt" style:font-weight-complex="normal"/>
    </style:style>
    <style:style style:name="P7" style:family="paragraph" style:parent-style-name="Standard">
      <style:text-properties style:font-name="Calibri" fo:font-size="15pt" fo:font-weight="normal" officeooo:rsid="00149970" officeooo:paragraph-rsid="00149970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5pt" fo:font-weight="bold" officeooo:rsid="00149970" officeooo:paragraph-rsid="00149970" style:font-size-asian="13.1000003814697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40pt" fo:font-weight="bold" officeooo:rsid="00149970" officeooo:paragraph-rsid="00149970" style:font-size-asian="40pt" style:font-weight-asian="bold" style:font-size-complex="40pt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Calibri" fo:font-size="32pt" fo:font-weight="normal" officeooo:rsid="00149970" officeooo:paragraph-rsid="00149970" style:font-size-asian="32pt" style:font-weight-asian="normal" style:font-size-complex="32pt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Calibri" fo:font-size="36pt" fo:font-weight="bold" officeooo:rsid="00149970" officeooo:paragraph-rsid="00149970" style:font-size-asian="36pt" style:font-weight-asian="bold" style:font-size-complex="3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Vážení občania!</text:p>
      <text:p text:style-name="P7"/>
      <text:p text:style-name="P10">Oznamujeme Vám, že Obecný úrad <text:s text:c="4"/>v Belej počas sviatkov <text:s text:c="15"/>nebude prijímať stránky </text:p>
      <text:p text:style-name="P11">od <text:s/>23.12.2019 <text:s text:c="2"/>do <text:s/>03.01.2020.</text:p>
      <text:p text:style-name="P2"/>
      <text:p text:style-name="P4">Za pochopenie Vám ďakujeme!</text:p>
      <text:p text:style-name="P6"/>
      <text:p text:style-name="P2">--------------------------------------------------------</text:p>
      <text:p text:style-name="P2"/>
      <text:p text:style-name="P9">Tisztelt lakosság!</text:p>
      <text:p text:style-name="P8"/>
      <text:p text:style-name="P5">Értesítjük önöket, hogy a községi hivatalban az ünnepek alatt </text:p>
      <text:p text:style-name="P5">nem lesz ügyfélfogadás </text:p>
      <text:p text:style-name="P3">2019.12.23-tól <text:s text:c="2"/>2020.01.03-ig. </text:p>
      <text:p text:style-name="P1"/>
      <text:p text:style-name="P4">Megértésüket előre is köszönjü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0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6:22:53.519000000</meta:creation-date>
    <meta:print-date>2019-12-18T16:33:09.888000000</meta:print-date>
    <dc:date>2019-12-18T16:33:49.324000000</dc:date>
    <meta:editing-duration>PT10M56S</meta:editing-duration>
    <meta:editing-cycles>1</meta:editing-cycles>
    <meta:document-statistic meta:table-count="0" meta:image-count="0" meta:object-count="0" meta:page-count="1" meta:paragraph-count="10" meta:word-count="43" meta:character-count="394" meta:non-whitespace-character-count="332"/>
    <meta:generator>LibreOffice/6.2.7.1$Windows_X86_64 LibreOffice_project/23edc44b61b830b7d749943e020e96f5a7df63bf</meta:generator>
  </office:meta>
</office:document-meta>
</file>