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Belá upozorňuje tých občanov, u ktorých v roku 2019 nastali zmeny týkajúce sa dane za psa, poplatku za komunálny odpad alebo dane z nehnuteľnosti, ako napríklad kúpa, predaj, darovanie, dedenie, nová stavba, nájom alebo geometrický plán, že do 31-ho januára 2020 sú povinní tieto zmeny zahlásiť na obecnom úrade formou daňového priznania. Pri zahlásení je potrebné predložiť doklady preukazujúce zmeny. </text:p>
      <text:p text:style-name="P2"/>
      <text:p text:style-name="P1"/>
      <text:p text:style-name="P1">Béla Község felhívja a lakosság figyelmét, hogy akiknél változás történt a 2019-es év folyamán a kutyaadót, a szemétilletéket illetően vagy az ingatlanadóval kapcsolatosan, mint pl. ingatlan eladás, vétel, ajándékozás, örökösödés, építkezés, bérbeadás vagy új geometriai rajz, hogy ezt 2020. január 31-ig kötelesek bejelenteni <text:s text:c="3"/>a községi hivatalban adóbevallás formájában. A bejelentéskor szükséges felmutatni <text:s text:c="4"/>a változást igazoló okmányokat. 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0T13:03:11.595000000</meta:creation-date>
    <dc:date>2020-01-13T12:19:26.572000000</dc:date>
    <meta:editing-duration>PT25M4S</meta:editing-duration>
    <meta:editing-cycles>2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2" meta:word-count="117" meta:character-count="857" meta:non-whitespace-character-count="732"/>
  </office:meta>
</office:document-meta>
</file>