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57b1" officeooo:paragraph-rsid="000e57b1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rsid="000e57b1" officeooo:paragraph-rsid="000e57b1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officeooo:rsid="000e57b1" officeooo:paragraph-rsid="000e57b1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top="0.101cm" fo:margin-bottom="0.101cm" loext:contextual-spacing="false" fo:text-align="justify" style:justify-single-word="false"/>
      <style:text-properties fo:font-size="14pt" fo:font-weight="normal" officeooo:rsid="000e57b1" officeooo:paragraph-rsid="0010e2a3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fo:font-size="14pt" fo:font-weight="normal" officeooo:paragraph-rsid="0010e2a3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T1" style:family="text">
      <style:text-properties officeooo:rsid="000f152c"/>
    </style:style>
    <style:style style:name="T2" style:family="text">
      <style:text-properties officeooo:rsid="0010e2a3"/>
    </style:style>
    <style:style style:name="T3" style:family="text">
      <style:text-properties officeooo:rsid="000e57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Milí belančania, milá mladšia generácia!</text:p>
      <text:p text:style-name="P4"><text:span text:style-name="T2">N</text:span>ájdi<text:span text:style-name="T2">m</text:span>e si čas jeden pre druhého, stretnime sa 25. januára, <text:s/>v sobotu v kultúrnom dome o 20.<text:span text:style-name="T2">00 </text:span>hodine. </text:p>
      <text:p text:style-name="P4">Prineste si so sebou občerstvenie a pripojte sa k nám. V spolupatričnosti našej staršej generácie si môžeme zobrať príklad a nájsť si čas na spoločné stretávky, čas na spoločné rozhovory, tance a zábavu. </text:p>
      <text:p text:style-name="P4">Hudbu zabezpečí DJ Adrian.</text:p>
      <text:p text:style-name="P4">Vstupné je 5 €.</text:p>
      <text:p text:style-name="P3"/>
      <text:p text:style-name="P3"/>
      <text:p text:style-name="P3"/>
      <text:p text:style-name="P5"><text:span text:style-name="T3">Kedves bélaiak, kedves fiatalság!</text:span></text:p>
      <text:p text:style-name="P5"><text:span text:style-name="T2">Találjunk egymásra időt, találkozzunk, szórakozzunk, beszélgessünk, táncoljunk együtt január 25-én szombaton a bélai kultúrházban 20.00 órai kezdettel. </text:span>Hozzatok magatokkal finomságot a batyutokba és gyertek k<text:span text:style-name="T2">ö</text:span>zénk! <text:span text:style-name="T1">Közösségépítő célunkban példaképünk az idősebb korosztály, akik rendszeresen találnak egymásra időt. </text:span><text:s/></text:p>
      <text:p text:style-name="P5">A zenét DJ Adrian biztosítja. </text:p>
      <text:p text:style-name="P5">A támogatói belép<text:span text:style-name="T1">ő</text:span> 5 <text:span text:style-name="T2">€</text:span>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1T15:18:09.179000000</meta:creation-date>
    <dc:date>2020-01-22T11:14:51.792000000</dc:date>
    <meta:editing-duration>PT26M28S</meta:editing-duration>
    <meta:editing-cycles>3</meta:editing-cycles>
    <meta:generator>LibreOffice/6.2.7.1$Windows_X86_64 LibreOffice_project/23edc44b61b830b7d749943e020e96f5a7df63bf</meta:generator>
    <meta:print-date>2020-01-22T10:50:48.428000000</meta:print-date>
    <meta:document-statistic meta:table-count="0" meta:image-count="0" meta:object-count="0" meta:page-count="1" meta:paragraph-count="9" meta:word-count="114" meta:character-count="791" meta:non-whitespace-character-count="680"/>
  </office:meta>
</office:document-meta>
</file>