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d87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Oznamujeme občanom, že nasledovný zber separovaných zložiek domového odpadu sa uskutoční <text:span text:style-name="Strong_20_Emphasis">dňa </text:span><text:span text:style-name="Strong_20_Emphasis"><text:span text:style-name="T1">28</text:span></text:span><text:span text:style-name="Strong_20_Emphasis">-ho januára 20</text:span><text:span text:style-name="Strong_20_Emphasis"><text:span text:style-name="T1">20</text:span></text:span>, v <text:span text:style-name="T1">utorok</text:span>. Budú sa zbierať <text:span text:style-name="Strong_20_Emphasis">plasty</text:span>. </text:p>
      <text:p text:style-name="Text_20_body"/>
      <text:p text:style-name="Text_20_body">Értesítjük a lakosságot, hogy a szeparált hulladék legközelebbi begyűjtésére <text:span text:style-name="Strong_20_Emphasis">2020. január 28-án</text:span>, <text:s/>kedden kerül sor. Begyűjtésre kerül a <text:span text:style-name="Strong_20_Emphasis">műanya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1:05:29.382000000</meta:creation-date>
    <dc:date>2020-01-24T08:46:08.344000000</dc:date>
    <meta:editing-duration>PT16M43S</meta:editing-duration>
    <meta:editing-cycles>2</meta:editing-cycles>
    <meta:generator>LibreOffice/6.2.7.1$Windows_X86_64 LibreOffice_project/23edc44b61b830b7d749943e020e96f5a7df63bf</meta:generator>
    <meta:print-date>2020-01-24T08:45:25.932000000</meta:print-date>
    <meta:document-statistic meta:table-count="0" meta:image-count="0" meta:object-count="0" meta:page-count="1" meta:paragraph-count="2" meta:word-count="40" meta:character-count="292" meta:non-whitespace-character-count="251"/>
  </office:meta>
</office:document-meta>
</file>