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7359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3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dajňa ELBA Gbelce</text:span> oznamuje svojim zákazníkom, že v rámci januárového výpredaja, ponúkajú najvýhodnejší spôsob splácania nákupu, aký tu ešte nemali a to je splácanie bez navýšenia. Preto si zoberte práčku, chladničku, sušičku, sporák, alebo aj televízor s darčekom. Takto si môžete dopriať všetko, po čom túžite, bez toho, aby ste museli siahnuť na svoje úspory a dokonca za výhodné ceny. Neváhajte, pretože ich akciová ponuka platí len do konca januára. Všetkých zákazníkov srdečne očakávajú v predajni Elba elektro v Gbelciach.</text:p>
      <text:p text:style-name="P1"><text:line-break/><text:span text:style-name="T1">Az ELBA szaküzlet Köbölkúton</text:span> értesíti a kedves vásárlóit, hogy januári akció keretén belül, kamatmentes részletfizetési akciót indít. Ezért vásároljon mosogépet, h<text:span text:style-name="T2">ű</text:span>t<text:span text:style-name="T2">ő</text:span>szekrényt, szárítógépet, t<text:span text:style-name="T2">ű</text:span>zhelyet vagy tévét ajándékkal. Az áru törlesztését csak a jöv<text:span text:style-name="T2">ő</text:span> hónapban kezdi, így minden vágyát teljesítheti anélkül, hogy megtakarításaihoz nyúlna. Használja ki a kínálkozó lehet<text:span text:style-name="T2">ő</text:span>séget és éljen az akciós ajánlattal, mely január végéig érvényes. Minden kedves vásárlót szeretettel várnak az ELBA szaküzletben Köbölkút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1:25:04.872000000</meta:creation-date>
    <dc:date>2020-01-28T14:18:26.503000000</dc:date>
    <meta:editing-duration>PT6M1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" meta:word-count="145" meta:character-count="1046" meta:non-whitespace-character-count="902"/>
  </office:meta>
</office:document-meta>
</file>