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4pt" officeooo:rsid="00189b2c" officeooo:paragraph-rsid="00189b2c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189b2c" officeooo:paragraph-rsid="00189b2c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89b2c" officeooo:paragraph-rsid="001cdc56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89b2c" officeooo:paragraph-rsid="00189b2c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4pt" fo:language="hu" fo:country="HU" officeooo:rsid="00189b2c" officeooo:paragraph-rsid="001e998b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6pt" officeooo:rsid="00189b2c" officeooo:paragraph-rsid="00189b2c" style:font-size-asian="5.25pt" style:font-size-complex="6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officeooo:rsid="00189b2c" officeooo:paragraph-rsid="00189b2c" style:font-size-asian="14pt" style:font-size-complex="14pt"/>
    </style:style>
    <style:style style:name="T1" style:family="text">
      <style:text-properties fo:language="hu" fo:country="HU"/>
    </style:style>
    <style:style style:name="T2" style:family="text">
      <style:text-properties fo:language="hu" fo:country="HU" officeooo:rsid="001a7ba4"/>
    </style:style>
    <style:style style:name="T3" style:family="text">
      <style:text-properties fo:language="hu" fo:country="HU" officeooo:rsid="001cdc56"/>
    </style:style>
    <style:style style:name="T4" style:family="text">
      <style:text-properties fo:language="hu" fo:country="HU" officeooo:rsid="001e998b"/>
    </style:style>
    <style:style style:name="T5" style:family="text">
      <style:text-properties fo:language="hu" fo:country="HU" officeooo:rsid="001b2161"/>
    </style:style>
    <style:style style:name="T6" style:family="text">
      <style:text-properties fo:language="hu" fo:country="HU" officeooo:rsid="002011dd"/>
    </style:style>
    <style:style style:name="T7" style:family="text">
      <style:text-properties fo:language="hu" fo:country="HU" fo:font-weight="bold" style:font-weight-asian="bold" style:font-weight-complex="bold"/>
    </style:style>
    <style:style style:name="T8" style:family="text">
      <style:text-properties fo:language="hu" fo:country="HU" fo:font-weight="bold" officeooo:rsid="001cdc56" style:font-weight-asian="bold" style:font-weight-complex="bold"/>
    </style:style>
    <style:style style:name="T9" style:family="text">
      <style:text-properties fo:language="hu" fo:country="HU" fo:font-weight="bold" officeooo:rsid="002011dd" style:font-weight-asian="bold" style:font-weight-complex="bold"/>
    </style:style>
    <style:style style:name="T10" style:family="text">
      <style:text-properties officeooo:rsid="001b2161"/>
    </style:style>
    <style:style style:name="T11" style:family="text">
      <style:text-properties officeooo:rsid="001cdc56"/>
    </style:style>
    <style:style style:name="T12" style:family="text">
      <style:text-properties officeooo:rsid="001e998b"/>
    </style:style>
    <style:style style:name="T13" style:family="text">
      <style:text-properties officeooo:rsid="002011d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cdc56" style:font-weight-asian="bold" style:font-weight-complex="bold"/>
    </style:style>
    <style:style style:name="T16" style:family="text">
      <style:text-properties fo:font-weight="bold" officeooo:rsid="002011d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znamujeme občanom, že <text:span text:style-name="T14">zasadnutie obecného zastupiteľstva sa uskutoční 12.02.2020 o 18:00 hodine v zasadacej miestnosti Obecného úradu</text:span>. Každé zasadnutie obecného zastupiteľstva je verejné, preto očakávame našich občanov, ktorých zaujíma verejné dianie a každodenný život našej obci. <text:s/>Hlavnou témou zasadnutia OZ bude rozpočet obce na rok 2020, ktorý dňa 13.12.2019 nebol schválený, nakoľko bol <text:s/>schodkový a zo zákona takýto rozpočet starostom obce nemôže byť prijatý.</text:p>
      <text:p text:style-name="P2"/>
      <text:p text:style-name="P4">Értesítjük községünk polgárait, hogy <text:span text:style-name="T14">a képviselő testület ülése 2020.02.12-én 18:00 órai kezdettel lesz megtartva a községi hivatal üléstermébe</text:span><text:span text:style-name="T15">n</text:span><text:span text:style-name="T14">.</text:span> Minden testületi gyűlés nyilvános, ezért tisztelettel várjuk mindazon lakos<text:span text:style-name="T13">ai</text:span>nkat, <text:span text:style-name="T13">a</text:span>kiket érdekel<text:span text:style-name="T13">nek</text:span> <text:s text:c="16"/>a közügyek intézése és községünk mindennapi élete. <text:span text:style-name="T1">A </text:span><text:span text:style-name="T2">testületi</text:span><text:span text:style-name="T1"> </text:span><text:span text:style-name="T2">gyű</text:span><text:span text:style-name="T1">lés</text:span><text:span text:style-name="T2"> </text:span><text:span text:style-name="T1">fő témája <text:s text:c="9"/>a 2020-as </text:span><text:span text:style-name="T3">évi </text:span><text:span text:style-name="T1">költségvetés </text:span><text:span text:style-name="T3">lesz</text:span><text:span text:style-name="T1">, mely 20</text:span><text:span text:style-name="T3">19</text:span><text:span text:style-name="T1">. december 13-án nem </text:span><text:span text:style-name="T3">lett elfogadva </text:span><text:span text:style-name="T1">hiány</text:span><text:span text:style-name="T3">os költségvetés összeállítása végett</text:span><text:span text:style-name="T1">, és </text:span><text:span text:style-name="T3">a </text:span><text:span text:style-name="T1">törvény szerint ilyen költségvetés</text:span><text:span text:style-name="T2">t <text:s text:c="9"/>a </text:span><text:span text:style-name="T3">község</text:span><text:span text:style-name="T2"> </text:span><text:span text:style-name="T1"><text:s/>polgármester</text:span><text:span text:style-name="T3">e</text:span><text:span text:style-name="T1"> nem </text:span><text:span text:style-name="T3">fogadhat el</text:span><text:span text:style-name="T1">.</text:span> </text:p>
      <text:p text:style-name="P6"/>
      <text:p text:style-name="P1">-------------------------------------------------------------------------------------------------------</text:p>
      <text:p text:style-name="P1">Na základe opakovaných sťažností našich občanov znovu <text:span text:style-name="T14">upozorňujeme </text:span><text:span text:style-name="T16">majite</text:span><text:span text:style-name="T14">ľov psov</text:span>, že napriek už odvysielanej výzve a upozornenia zo strany obce sa psi naďalej svojvoľne bez dozoru pohybujú v intraviláne obce. Ohrozujú najmä deti, ale aj dospelých. Opakovane prijímame sťažnosti obyvateľov z poškodzovania osobného majetku túlavými psami, nielen oplotenia ale dokonca svojvoľným pohybom na cudzom pozemku došlo k poškodeniu majetku ako aj usmrteniu domácich zvierat. Odporúčame <text:span text:style-name="T13">obyvate</text:span>ľom spôsobené škody nahlásiť počas stránkových dní na <text:span text:style-name="T10">Obecnom úrade</text:span>. Zároveň upozorňujeme majiteľov túlavých psov, že dané škody budú povinní uhradiť. Z uvedených dôvodov vyzývame <text:span text:style-name="T13">majiteľ</text:span>ov psov, aby vykonali také opatrenia, ktorým bude zabezpečený <text:span text:style-name="T13">pohyb psov</text:span> len vo vlastnom dvore <text:span text:style-name="T13">majiteľa</text:span>.</text:p>
      <text:p text:style-name="P3"><text:span text:style-name="T1">A </text:span><text:span text:style-name="T3">lakosság</text:span><text:span text:style-name="T1"> ismételt panaszai alapján </text:span><text:span text:style-name="T3">újra</text:span><text:span text:style-name="T1"> </text:span><text:span text:style-name="T7">figyelmezte</text:span><text:span text:style-name="T8">tjük</text:span><text:span text:style-name="T7"> a kutyat</text:span><text:span text:style-name="T9">ulajdonosoka</text:span><text:span text:style-name="T7">t</text:span><text:span text:style-name="T1">, hogy </text:span><text:span text:style-name="T3">a</text:span>z e<text:span text:style-name="T11">ddigi</text:span> felhívás<text:span text:style-name="T11">ok</text:span> és figyelmeztetés<text:span text:style-name="T11">ek</text:span> ellenére <text:span text:style-name="T1">a kutyák továbbra is önkényesen </text:span><text:span text:style-name="T3">és</text:span><text:span text:style-name="T1"> felügyelet nélkül </text:span>kóborolnak a község területén. <text:span text:style-name="T11">Veszélyeztetik főleg <text:s text:c="3"/>a gyerekeket, de a felnőtteket is. </text:span><text:span text:style-name="T1">Többször kap</text:span><text:span text:style-name="T4">t</text:span><text:span text:style-name="T1">unk panaszt a lakosoktól a kóbor kutyák által </text:span><text:span text:style-name="T3">okozott</text:span><text:span text:style-name="T1"> személyes vagyontárgyak károsításáról, nemcsak </text:span><text:span text:style-name="T4">a </text:span><text:span text:style-name="T1">kerítés</text:span><text:span text:style-name="T4">t</text:span><text:span text:style-name="T1"> </text:span><text:span text:style-name="T5">rongálták meg,</text:span><text:span text:style-name="T1"> </text:span><text:span text:style-name="T6">és okoztak kárt idegen területen, </text:span><text:span text:style-name="T1">hanem </text:span><text:span text:style-name="T5">elpusztították</text:span><text:span text:style-name="T1"> a háziállatokat </text:span><text:span text:style-name="T5">is. </text:span><text:span text:style-name="T1">Javasoljuk, </text:span><text:span text:style-name="T4">hogy akit kár ért,</text:span><text:span text:style-name="T1"> jelentse b</text:span><text:span text:style-name="T4">e a </text:span><text:span text:style-name="T1"><text:s/></text:span><text:span text:style-name="T5">Községi hivatalban</text:span><text:span text:style-name="T1"> a</text:span><text:span text:style-name="T5">z</text:span><text:span text:style-name="T1"> </text:span><text:span text:style-name="T5">ügyfélfogadó</text:span><text:span text:style-name="T1"> nap</text:span><text:span text:style-name="T5">okon</text:span><text:span text:style-name="T1">. Ugyanakkor figyelmeztetjük a kóbor kutyák tulajdonos</text:span><text:span text:style-name="T5">ait</text:span><text:span text:style-name="T1">, hogy </text:span><text:span text:style-name="T5">az okozott kárt kötelesek lesznek </text:span><text:span text:style-name="T1"><text:s/></text:span><text:span text:style-name="T5">ki</text:span><text:span text:style-name="T1">fizetni a </text:span><text:span text:style-name="T4">kárbejelentőnek</text:span><text:span text:style-name="T1">. </text:span><text:span text:style-name="T6">Az említett okokból kifolyólag</text:span><text:span text:style-name="T4"> </text:span>figyelmeztetjük a kutya<text:span text:style-name="T13">tulajdonosokat</text:span>, hogy tegyenek <text:span text:style-name="T12">meg</text:span> <text:span text:style-name="T12">minden olyan óvintézkedést, mellyel biztosítják a kutyák mozgását kizárólag a saját udvarukban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0:56:10.081000000</meta:creation-date>
    <dc:date>2020-02-11T15:14:10.204000000</dc:date>
    <meta:editing-duration>PT38M57S</meta:editing-duration>
    <meta:editing-cycles>5</meta:editing-cycles>
    <meta:generator>LibreOffice/6.2.7.1$Windows_X86_64 LibreOffice_project/23edc44b61b830b7d749943e020e96f5a7df63bf</meta:generator>
    <meta:print-date>2020-02-11T14:48:57.321000000</meta:print-date>
    <meta:document-statistic meta:table-count="0" meta:image-count="0" meta:object-count="0" meta:page-count="1" meta:paragraph-count="5" meta:word-count="354" meta:character-count="2803" meta:non-whitespace-character-count="2411"/>
  </office:meta>
</office:document-meta>
</file>