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00ad9c" officeooo:paragraph-rsid="0000ad9c" style:font-size-asian="14pt" style:font-size-complex="14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1">Kominárstvo v Štúrove oznamuje obyvateľom obce, že na základe zákona Ministerstva vnútra SR č. 401/2007, od pondelka budúceho týždňa, tj. od </text:span><text:span text:style-name="T2">17-ho februára</text:span><text:span text:style-name="T1"> </text:span><text:span text:style-name="T2">bude v našej obci vykonávať čistenie <text:s/>a kontrolu komínov <text:s text:c="22"/>a dymovodov</text:span><text:span text:style-name="T1">. </text:span></text:p>
      <text:p text:style-name="P1"><text:span text:style-name="T1"/></text:p>
      <text:p text:style-name="P1"><text:span text:style-name="T1">Týka sa to komínov na tuhé palivo, komínov na plynné palivo a dymovodov od plynových kachlí. </text:span></text:p>
      <text:p text:style-name="P1"><text:span text:style-name="T1"/></text:p>
      <text:p text:style-name="P1"><text:span text:style-name="T1">Tieto práce budú trvať viac dní.</text:span></text:p>
      <text:p text:style-name="P1"><text:span text:style-name="T1"/></text:p>
      <text:p text:style-name="P1"><text:span text:style-name="T1">-------------------------------------------------------------------------------------------------------</text:span></text:p>
      <text:p text:style-name="P1"/>
      <text:p text:style-name="P1">A párkányi kéményseprő vállalat értesíti a község lakosságát, hogy összhangban <text:s text:c="8"/>a Szlovák belügyminisztérium 401/2007-<text:span text:style-name="T1">es törvényével, jövő hét hétfőtől, azaz </text:span><text:span text:style-name="T2">február 17-től a kéményeket és a füstcsöveket fogja ellenőrizni és tisztítani <text:s text:c="10"/>a községünkben.</text:span><text:span text:style-name="T1"> </text:span></text:p>
      <text:p text:style-name="P1"><text:span text:style-name="T1"/></text:p>
      <text:p text:style-name="P1"><text:span text:style-name="T1">Ez érinti mind a gázkéményeket, a gázkályhák füstcsöveit, a fa és széntüzelésű kéményeket. </text:span></text:p>
      <text:p text:style-name="P1"><text:span text:style-name="T1"/></text:p>
      <text:p text:style-name="P1"><text:span text:style-name="T1">A munkálatok a faluban több napot fognak igénybe venni.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1:35:41.549000000</meta:creation-date>
    <dc:date>2020-02-13T11:43:34.493000000</dc:date>
    <meta:editing-duration>PT7M53S</meta:editing-duration>
    <meta:editing-cycles>1</meta:editing-cycles>
    <meta:document-statistic meta:table-count="0" meta:image-count="0" meta:object-count="0" meta:page-count="1" meta:paragraph-count="7" meta:word-count="111" meta:character-count="891" meta:non-whitespace-character-count="742"/>
    <meta:generator>LibreOffice/6.2.7.1$Windows_X86_64 LibreOffice_project/23edc44b61b830b7d749943e020e96f5a7df63bf</meta:generator>
  </office:meta>
</office:document-meta>
</file>