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/>
      <style:text-properties fo:font-size="14pt" officeooo:rsid="000e9f91" officeooo:paragraph-rsid="000e9f91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4pt" officeooo:rsid="000e9f91" officeooo:paragraph-rsid="00110f05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4pt" officeooo:rsid="000e9f91" officeooo:paragraph-rsid="000e9f91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4pt" officeooo:rsid="000e9f91" officeooo:paragraph-rsid="000f0d98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4pt" officeooo:rsid="000f0d98" officeooo:paragraph-rsid="000f0d98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4pt" officeooo:rsid="00110f05" officeooo:paragraph-rsid="00110f05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6pt" officeooo:rsid="000e9f91" officeooo:paragraph-rsid="00110f05" style:font-size-asian="5.25pt" style:font-size-complex="6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16pt" fo:font-weight="bold" officeooo:rsid="00110f05" officeooo:paragraph-rsid="00110f05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0d98" style:font-weight-asian="bold" style:font-weight-complex="bold"/>
    </style:style>
    <style:style style:name="T3" style:family="text">
      <style:text-properties fo:font-weight="bold" officeooo:rsid="0010b809" style:font-weight-asian="bold" style:font-weight-complex="bold"/>
    </style:style>
    <style:style style:name="T4" style:family="text">
      <style:text-properties officeooo:rsid="0010b809"/>
    </style:style>
    <style:style style:name="T5" style:family="text">
      <style:text-properties officeooo:rsid="00110f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>Hlásenie <text:s/>- <text:s/>Hirdetés <text:s/></text:p>
      <text:p text:style-name="P8">17.02.2020</text:p>
      <text:p text:style-name="P6"/>
      <text:p text:style-name="P6"/>
      <text:p text:style-name="P2"/>
      <text:p text:style-name="P2">Oznamujeme rodičom, ako aj žiakom základných a stredných škôl, že dom kultúry za účelom <text:span text:style-name="T1">tréningu stolného tenisu</text:span> bude otvorený od dnešného dňa t.j. <text:span text:style-name="T1">od 17-eho februára 2020 do 20-eho februára 2020 denne od 14:00 hodiny do 16:30 hodiny.</text:span> </text:p>
      <text:p text:style-name="P7"/>
      <text:p text:style-name="P2">Vstup je v prezúvkach.</text:p>
      <text:p text:style-name="P3"/>
      <text:p text:style-name="P2">Értesítjük a tisztelt szülőket és egyben az alapiskolás és középiskolások tanulóit, hogy az <text:span text:style-name="T1">asztalitenisz gyakorlására</text:span> a kultúrház a mai naptól kezdve az<text:span text:style-name="T5">az</text:span> <text:s text:c="17"/><text:span text:style-name="T1">2020. február 17-</text:span><text:span text:style-name="T3">t</text:span><text:span text:style-name="T1">ől 2020. február 20-ig naponta 14:00 órától 16:30 óráig</text:span> lesz nyitva. </text:p>
      <text:p text:style-name="P7"/>
      <text:p text:style-name="P2">Váltócipőt mindenki vigyen magával. </text:p>
      <text:p text:style-name="P2">- - - - - - - - - - - - - - - - - - - - - - - - - - - - - - - - - - - - - - - - - - - - - - - - - - - - - - - - - - -</text:p>
      <text:p text:style-name="P3"/>
      <text:p text:style-name="P3">Oznamujeme občanom, že zajtra <text:span text:style-name="T2">18-eho februára 2020 </text:span><text:span text:style-name="T1">na Obecnom úrade nebude stránkový deň</text:span>.</text:p>
      <text:p text:style-name="P3"/>
      <text:p text:style-name="P3">Értesítjük községünk polgárait, hogy holnap <text:span text:style-name="T1">2020 február 18-án a Községi hivatalban nem lesz ügyfélfogadás.</text:span></text:p>
      <text:p text:style-name="P3"><text:span text:style-name="T1"/></text:p>
      <text:p text:style-name="P2"><text:span text:style-name="T1">- - - - - - - - - - - - - - - - - - - - - - - - - - - - - - - - - - - - - - - - - - - - - - - - - - - - - - - - - - - </text:span></text:p>
      <text:p text:style-name="P4"/>
      <text:p text:style-name="P4">Oznamujeme občanom, že <text:span text:style-name="T1">v stredu 19.02.2020</text:span> <text:span text:style-name="T1">v čase od 10:00 hodiny do 10:45 hodiny</text:span> v zasadacej miestnosti Obecného úradu sa uskutoční <text:span text:style-name="T1">meranie zrakovej ostrosti zdarma.</text:span> </text:p>
      <text:p text:style-name="P1"/>
      <text:p text:style-name="P5">Értesítjük községünk polgárait, hogy <text:span text:style-name="T1">szerdán 2020.02.19-én 10:00 órától 10:45 óráig</text:span> a Községi hivatal üléstermében <text:span text:style-name="T1">ingyenes szemnyomás mérés</text:span>t fognak végez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7T09:58:44.010000000</meta:creation-date>
    <dc:date>2020-02-17T11:32:28.942000000</dc:date>
    <meta:editing-duration>PT31M34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2" meta:word-count="274" meta:character-count="1341" meta:non-whitespace-character-count="1053"/>
  </office:meta>
</office:document-meta>
</file>