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officeooo:rsid="00116dff" officeooo:paragraph-rsid="00116df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16dff" officeooo:paragraph-rsid="00116dff" style:font-size-asian="14pt" style:font-size-complex="14pt"/>
    </style:style>
    <style:style style:name="P3" style:family="paragraph" style:parent-style-name="Standard">
      <style:text-properties officeooo:rsid="000e9f91" officeooo:paragraph-rsid="000e9f91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officeooo:rsid="0013f459"/>
    </style:style>
    <style:style style:name="T4" style:family="text">
      <style:text-properties style:font-name="Liberation Serif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Srdečne pozývame všetky deti z obce Belá na <text:span text:style-name="T5">maškarný ples</text:span>, ktoré organizuje materská škola. Stretneme sa v piatok dňa <text:span text:style-name="T5">21.02.2020 o 15:00 hodine </text:span><text:span text:style-name="T6">v kultúrnom dome v Belej</text:span> a zabavme sa spolu veselo. Deti a pani učiteľky MŠ, Belá s radosťou očakávajú všetky deti.</text:p>
      <text:p text:style-name="P1"/>
      <text:p text:style-name="P1"/>
      <text:p text:style-name="P2"><text:span text:style-name="T1">Szeretettel meghívjuk a falu gyermekeit az óvoda által megredezett </text:span><text:span text:style-name="T2">jelmezbálba</text:span><text:span text:style-name="T1"> pénteken </text:span><text:span text:style-name="T2">2020.02.21-én délután 15:00 órakor</text:span><text:span text:style-name="T1">. Szórakozzunk együtt vidáman <text:s text:c="10"/>a Bélai kultúrház termében. </text:span><text:span text:style-name="T4">Ö</text:span><text:span text:style-name="T1">römmel várunk mindenkit, a Bélai óvoda gyermekei és </text:span><text:span text:style-name="T3">ó</text:span><text:span text:style-name="T1">vónéni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09:58:44.010000000</meta:creation-date>
    <dc:date>2020-02-20T14:40:04.956000000</dc:date>
    <meta:editing-duration>PT49M3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75" meta:character-count="511" meta:non-whitespace-character-count="428"/>
  </office:meta>
</office:document-meta>
</file>