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0383" officeooo:paragraph-rsid="00170383"/>
    </style:style>
    <style:style style:name="P2" style:family="paragraph" style:parent-style-name="Standard">
      <style:paragraph-properties fo:text-align="justify" style:justify-single-word="false"/>
      <style:text-properties officeooo:rsid="00170383" officeooo:paragraph-rsid="00194e38"/>
    </style:style>
    <style:style style:name="P3" style:family="paragraph" style:parent-style-name="Standard">
      <style:paragraph-properties fo:text-align="justify" style:justify-single-word="false"/>
      <style:text-properties officeooo:rsid="00170383" officeooo:paragraph-rsid="00194e38"/>
    </style:style>
    <style:style style:name="P4" style:family="paragraph" style:parent-style-name="Standard">
      <style:paragraph-properties fo:text-align="justify" style:justify-single-word="false"/>
      <style:text-properties fo:font-size="14pt" officeooo:rsid="00170383" officeooo:paragraph-rsid="00194e38" style:font-size-asian="14pt" style:font-size-complex="14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70383" officeooo:paragraph-rsid="00194e38"/>
    </style:style>
    <style:style style:name="T1" style:family="text">
      <style:text-properties officeooo:rsid="00194e38"/>
    </style:style>
    <style:style style:name="T2" style:family="text">
      <style:text-properties officeooo:rsid="001bf3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4e3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"><text:span text:style-name="T3">Dr. Vojcek</text:span> oznamuje obyvateľom obce, že <text:span text:style-name="T4">5. a 6. marca</text:span><text:span text:style-name="T3"> neordinuje</text:span>. Zastupuje ho Dr. Fodo<text:span text:style-name="T1">r <text:s/></text:span>v Štúrove. </text:p>
      <text:p text:style-name="P2"/>
      <text:p text:style-name="P5"/>
      <text:p text:style-name="P2"/>
      <text:p text:style-name="P2"/>
      <text:p text:style-name="P4"><text:span text:style-name="T3">Dr. Vojcek</text:span> tudatja a lakossággal, hogy <text:span text:style-name="T4">március 5-én és 6-án</text:span><text:span text:style-name="T3"> nem rendel</text:span>. Helyettesíti őt Fodor doktor Párkányb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8:41:32.542000000</meta:creation-date>
    <dc:date>2020-03-03T10:15:13.036000000</dc:date>
    <meta:editing-duration>PT14M27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34" meta:character-count="214" meta:non-whitespace-character-count="179"/>
  </office:meta>
</office:document-meta>
</file>