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b1f8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hu" fo:country="HU" style:font-size-asian="14pt" style:font-size-complex="14pt"/>
    </style:style>
    <style:style style:name="T1" style:family="text">
      <style:text-properties officeooo:rsid="001838d8"/>
    </style:style>
    <style:style style:name="T2" style:family="text">
      <style:text-properties fo:language="sk" fo:country="SK"/>
    </style:style>
    <style:style style:name="T3" style:family="text">
      <style:text-properties fo:language="sk" fo:country="SK" officeooo:rsid="001b1f8a"/>
    </style:style>
    <style:style style:name="T4" style:family="text">
      <style:text-properties fo:language="sk" fo:country="SK" fo:font-weight="bold" officeooo:rsid="001b1f8a" style:font-weight-asian="bold" style:font-weight-complex="bold"/>
    </style:style>
    <style:style style:name="T5" style:family="text">
      <style:text-properties officeooo:rsid="001926ba"/>
    </style:style>
    <style:style style:name="T6" style:family="text">
      <style:text-properties officeooo:rsid="001b1f8a"/>
    </style:style>
    <style:style style:name="T7" style:family="text">
      <style:text-properties officeooo:rsid="00208ae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38d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</text:span> dôsledku vyhlásenia núdzového stavu na Slovensku <text:span text:style-name="T8">COOP Jednota Nové Zámky pobočka Belá obmedzuje otváracie hodiny</text:span> to je od 16. marca nasledovne: pondelok, utorok, štv<text:span text:style-name="T1">r</text:span>tok, piatok od 6-ej do 16-ej hodiny, v stredu od 6-ej do 11-ej hodiny a v sobotu od 6-ej do 11-ej hodiny 30-ej minúty. Dôrazne vyzývajú občanov, aby pri nákupe používali rúška, šatky, šály <text:span text:style-name="T6">a gumené rukavice</text:span>.</text:p>
      <text:p text:style-name="P3"><text:span text:style-name="T2"><text:line-break/></text:span><text:span text:style-name="T3">Vzhľadom na to, že </text:span><text:span text:style-name="T4">rúška</text:span><text:span text:style-name="T3"> nie sú dostupné a sú predražené, rozhodli sme sa ich vyrobiť pre našich obyvateľov. Žiadame tých občanov, ktorí majú doma materiál, šijací stroj a iné potreby na výrobu rúšok, aby boli nápomocní pri strihaní a šití <text:s text:c="9"/>a zavolali na telefónne číslo: 0917 323 961. Za ochotu Vám vopred ďakujeme.</text:span></text:p>
      <text:p text:style-name="P3"><text:span text:style-name="T3"/></text:p>
      <text:p text:style-name="P3"><text:span text:style-name="T3">------------------------------------------------------------------------------------------------------</text:span></text:p>
      <text:p text:style-name="P2"/>
      <text:p text:style-name="P2"/>
      <text:p text:style-name="P4"><text:span text:style-name="T1">A</text:span> <text:span text:style-name="T1">Sz</text:span>lováki<text:span text:style-name="T1">ában kialakult</text:span> vészhelyzet<text:span text:style-name="T1">re</text:span> a <text:span text:style-name="T8">COOP Jednota </text:span><text:span text:style-name="T9">Érsekújvári Járás</text:span><text:span text:style-name="T8"> B</text:span><text:span text:style-name="T9">é</text:span><text:span text:style-name="T8">l</text:span><text:span text:style-name="T9">ai</text:span><text:span text:style-name="T8"> fiók</text:span><text:span text:style-name="T9">ja</text:span><text:span text:style-name="T8"> a következő nyitvatartási idők</text:span><text:span text:style-name="T9">re</text:span><text:span text:style-name="T8"> korlátozza</text:span> március 16-<text:span text:style-name="T1">á</text:span>tól: hétfő, kedd, csütörtök, péntek 6 <text:span text:style-name="T1">órától</text:span> 16 <text:span text:style-name="T1">óráig</text:span>, szerdán 6 <text:span text:style-name="T1">órától</text:span> 11 <text:span text:style-name="T1">óráig</text:span> és szombaton 6 <text:span text:style-name="T1">órától</text:span> és 11 óra 30 perc<text:span text:style-name="T1">ig</text:span>. <text:span text:style-name="T1">Nyomatékosan felhívják </text:span>a <text:span text:style-name="T7">lakos</text:span>ok <text:span text:style-name="T1">figyelmét</text:span>, hogy <text:span text:style-name="T1">vásárláskor használjanak</text:span> s<text:span text:style-name="T1">zájmaszkot</text:span>, sál<text:span text:style-name="T1">at, kendőt</text:span> <text:span text:style-name="T6">és gumikesztyűket</text:span>.</text:p>
      <text:p text:style-name="P2"/>
      <text:p text:style-name="P2">Vár<text:span text:style-name="T5">juk</text:span> azok jelentkezését, akik tudnának segíteni <text:span text:style-name="T8">szájmaszkokat</text:span> készíteni <text:s text:c="18"/>a lakosainknak,<text:span text:style-name="T5"> akiknél van otthon alapanyag, varrógép az elkészítéshez, kérjük jelenkezzenek a következő telefonszámon: 0917 323 961. <text:s/>Közös érdekünk az arcmaszkok bebiztosítása mindenkinek</text:span>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3:58:26.191000000</meta:creation-date>
    <meta:print-date>2020-03-16T15:04:20.278000000</meta:print-date>
    <dc:date>2020-03-16T17:54:31.828000000</dc:date>
    <meta:editing-duration>PT1H3M11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5" meta:word-count="200" meta:character-count="1469" meta:non-whitespace-character-count="1245"/>
  </office:meta>
</office:document-meta>
</file>