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6pt" fo:letter-spacing="normal" fo:font-style="normal" fo:font-weight="normal" style:font-size-asian="14pt" style:font-size-complex="16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9pt" fo:letter-spacing="normal" fo:font-style="normal" fo:font-weight="normal" style:font-size-asian="7.84999990463257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size-complex="13pt" loext:padding="0cm" loext:border="none"/>
    </style:style>
    <style:style style:name="T2" style:family="text">
      <style:text-properties officeooo:rsid="000e83de"/>
    </style:style>
    <style:style style:name="T3" style:family="text">
      <style:text-properties officeooo:rsid="000ed0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zhľadom na vzniknutú epidemiologickú situáciu v Slovenskej republike <text:s text:c="14"/>vyzývame obyvateľov, aby dôsledne dodržiavali preventívne opatrenia <text:s text:c="31"/>na spomalenie šírenia vírusu.</text:p>
      <text:p text:style-name="P4"/>
      <text:p text:style-name="P2">1. Znížte v tomto období kontakt s inými osobami na minimum, vyhýbajte sa skupinám osôb, dodržiavajte dôslednú osobnú hygienu a dôkladne si umývajte ruky mydlom.</text:p>
      <text:p text:style-name="P5"/>
      <text:p text:style-name="P2">2. Ak musíte ísť do prostredia s väčším počtom osôb- napríklad nákup potravín, do práce, mestskou hromadnou dopravou, nasaďte si rúško, ktoré zakrýva nos aj ústa.</text:p>
      <text:p text:style-name="P2"/>
      <text:p text:style-name="P2">3. Zbytočne v tomto období nenavštevujte so svojimi deťmi starých rodičov.</text:p>
      <text:p text:style-name="P2"/>
      <text:p text:style-name="P2">4. Ak viete o osamelej osobe, ktorá potrebuje pomoc - telefonicky kontaktujte starostu obce.</text:p>
      <text:p text:style-name="P2"/>
      <text:p text:style-name="P2">5. Ak potrebujete akútne navštíviť svojho obvodného lekára - ozvite sa mu telefonicky.</text:p>
      <text:p text:style-name="P2"/>
      <text:p text:style-name="P2">6. Ľudia, ktorí majú vládou nariadenú karanténu ju musia dodržiavať. Za nedodržanie karantény vám hrozí pokuta 1 659 €. <text:span text:style-name="T3">Zároveň žiadame tých občanov, ktorí majú v našej obci nariadenú domácu karanténu, aby túto skutočnosť oznámili telefonicky na obecný úrad.</text:span></text:p>
      <text:p text:style-name="P2">------------------------------------------------------------------------------------------------------------------------</text:p>
      <text:p text:style-name="P1"><text:span text:style-name="Strong_20_Emphasis"><text:span text:style-name="T1"/></text:span></text:p>
      <text:p text:style-name="P3">Tekintettel a Szlovák Köztársaság járványügyi helyzetére, <text:s text:c="22"/><text:span text:style-name="T2">felszólítju</text:span>k önöket, hogy szigorúan kövessék a jóváhagyott óvintézkedéseket a vírus terjedésének lelassítására.</text:p>
      <text:p text:style-name="P2"/>
      <text:p text:style-name="P2">1. Minimalizálják a másokkal való érintkezést ebben az időszakban, kerüljék az embercsoportokat és tartsák be a következetes személyes higiéniát, azaz alaposan mossanak kezet szappannal.</text:p>
      <text:p text:style-name="P2"/>
      <text:p text:style-name="P2">2. Ha nagyszámú emberrel kell egy környezetben lenniük - például élelmiszerüzletben, munkában, vagy tömegközlekedéssel utazva – hordjanak védőmaszkot. Ennek hiányában tegyenek egy kendőt, sálat vagy anyagdarabot, amely az orrukat és a szájukat is takarja.</text:p>
      <text:p text:style-name="P2"/>
      <text:p text:style-name="P2">3. Ebben az időszakban ne látogassák meg feleslegesen a nagyszüleiket az unokákkal, vagy személyesen.</text:p>
      <text:p text:style-name="P2"/>
      <text:p text:style-name="P2">4. Ha van tudomásuk egy magányos emberről, akinek segítségre lehet szüksége - hívják telefonon a községi hivatalt.</text:p>
      <text:p text:style-name="P2"/>
      <text:p text:style-name="P2">5. Csak vészhelyzet esetén látogassák meg háziorvosukat. Előzetesen mindig hívják <text:s text:c="15"/>a rendelőt telefonon.</text:p>
      <text:p text:style-name="P2"/>
      <text:p text:style-name="P2">6. Azok, akik a közegészségügyi hivatal döntése alapján kötelező karanténban vannak, kötelesek betartani azt. A karantén megszegése esetén az elkövető 1 659 € bírságot kaphat. <text:span text:style-name="T3">Egyúttal kérjük azon lakosainkat, akiknél elrendelték a házi karantént, hogy jelentsék be telefonon a községi hivatalb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8:55:41.170000000</meta:creation-date>
    <dc:date>2020-03-17T14:23:45.625000000</dc:date>
    <meta:editing-duration>PT13M6S</meta:editing-duration>
    <meta:editing-cycles>2</meta:editing-cycles>
    <meta:generator>LibreOffice/6.2.7.1$Windows_X86_64 LibreOffice_project/23edc44b61b830b7d749943e020e96f5a7df63bf</meta:generator>
    <meta:print-date>2020-03-17T14:23:23.781000000</meta:print-date>
    <meta:document-statistic meta:table-count="0" meta:image-count="0" meta:object-count="0" meta:page-count="1" meta:paragraph-count="15" meta:word-count="308" meta:character-count="2426" meta:non-whitespace-character-count="2050"/>
  </office:meta>
</office:document-meta>
</file>