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572a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rsid="0000572a" officeooo:paragraph-rsid="0000572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0572a" officeooo:paragraph-rsid="0000572a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0572a" officeooo:paragraph-rsid="0000572a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0572a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0572a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572a" officeooo:paragraph-rsid="0000572a" style:font-size-asian="14pt" style:font-weight-asian="bold" style:font-size-complex="14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Calibri"/>
    </style:style>
    <style:style style:name="T3" style:family="text">
      <style:text-properties officeooo:rsid="0000d80b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>MIMORIADNY OZNAM</text:p>
      <text:p text:style-name="P4"/>
      <text:p text:style-name="P5"><text:span text:style-name="T3">N</text:span>a základe rozhodnutia Nitrianskeho samosprávneho kraj<text:span text:style-name="T3">a </text:span>autobusov<text:span text:style-name="T3">á </text:span>spoločn<text:span text:style-name="T3">osť</text:span> Arriva <text:span text:style-name="T3">oznamuje, že</text:span> <text:span text:style-name="T4">prímestská autobusová doprava bude premávať <text:s text:c="20"/>v pracovných dňoch od stredy 25. marca až do odvolania podľa prázdninového cestovného poriadku vo verzii letných prázdnin </text:span>vrátane sobôt, nedieľ a sviatkov. Návoz a odvoz do zamestnania však bude plnohodnotne zachovaný.</text:p>
      <text:p text:style-name="P8"/>
      <text:p text:style-name="P2"/>
      <text:p text:style-name="P2"/>
      <text:p text:style-name="P2"/>
      <text:p text:style-name="P9">RENDKÍV<text:span text:style-name="T1">Ü</text:span>LI K<text:span text:style-name="T2">Ö</text:span>ZLEMÉNY</text:p>
      <text:p text:style-name="P3"/>
      <text:p text:style-name="P7">Az Arriva busztársaság közleménye szerint <text:span text:style-name="T4">a helyközi buszjáratok március 25-étől határozatlan ideig a nyári szünidei menetrend szerint közlekednek</text:span>. A rendelkezés a hétvégi, illetve az ünnepnapokra is vonatkozik. Erre a megyei önkormányzat döntése miatt van szükség. A munkahelyekre való utaztatás továbbra is teljes egészében érvényes marad. </text:p>
      <text:p text:style-name="P6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6:50:45.324000000</meta:creation-date>
    <meta:print-date>2020-03-24T17:11:12.658000000</meta:print-date>
    <dc:date>2020-03-24T17:11:46.066000000</dc:date>
    <meta:editing-duration>PT5S</meta:editing-duration>
    <meta:editing-cycles>1</meta:editing-cycles>
    <meta:document-statistic meta:table-count="0" meta:image-count="0" meta:object-count="0" meta:page-count="1" meta:paragraph-count="4" meta:word-count="97" meta:character-count="758" meta:non-whitespace-character-count="644"/>
    <meta:generator>LibreOffice/6.2.7.1$Windows_X86_64 LibreOffice_project/23edc44b61b830b7d749943e020e96f5a7df63bf</meta:generator>
  </office:meta>
</office:document-meta>
</file>