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fo:font-size="13pt" officeooo:paragraph-rsid="0029c1ec" style:font-size-asian="13pt" style:font-size-complex="13pt"/>
    </style:style>
    <style:style style:name="P2" style:family="paragraph" style:parent-style-name="Standard">
      <style:paragraph-properties fo:line-height="115%" fo:text-align="justify" style:justify-single-word="false"/>
      <style:text-properties fo:font-size="15pt" officeooo:rsid="001a1858" officeooo:paragraph-rsid="001a1858" style:font-size-asian="15pt" style:font-size-complex="15pt"/>
    </style:style>
    <style:style style:name="P3" style:family="paragraph" style:parent-style-name="Standard">
      <style:paragraph-properties fo:line-height="115%" fo:text-align="center" style:justify-single-word="false"/>
      <style:text-properties fo:font-size="15pt" fo:font-weight="bold" officeooo:rsid="001d05c4" officeooo:paragraph-rsid="0025531a" fo:background-color="#ffff00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size="15pt" fo:font-weight="bold" officeooo:paragraph-rsid="002a3e4d" fo:background-color="#ffff00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size="6pt" fo:font-weight="bold" officeooo:rsid="001d05c4" officeooo:paragraph-rsid="0025531a" fo:background-color="#ffff00" style:font-size-asian="5.25pt" style:font-weight-asian="bold" style:font-size-complex="6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erif" fo:font-size="13pt" officeooo:paragraph-rsid="0029c1ec" style:font-size-asian="13pt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erif" fo:font-size="13pt" fo:font-weight="bold" officeooo:paragraph-rsid="0029c1ec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" fo:font-size="13pt" fo:font-weight="normal" officeooo:rsid="002a3e4d" officeooo:paragraph-rsid="002a3e4d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font-size="14pt" fo:font-weight="bold" officeooo:rsid="00176826" officeooo:paragraph-rsid="00278b8a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font-size="14pt" fo:font-weight="bold" officeooo:paragraph-rsid="002a3e4d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font-size="14pt" officeooo:paragraph-rsid="0015dc87" style:font-size-asian="12.25pt" style:font-size-complex="14pt"/>
    </style:style>
    <style:style style:name="P12" style:family="paragraph" style:parent-style-name="Standard">
      <style:paragraph-properties fo:line-height="115%" fo:text-align="center" style:justify-single-word="false"/>
      <style:text-properties fo:font-size="13pt" fo:font-weight="normal" officeooo:rsid="002c6635" officeooo:paragraph-rsid="002c6635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fo:font-size="13pt" fo:font-weight="normal" officeooo:rsid="002a3e4d" officeooo:paragraph-rsid="002a3e4d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fo:font-size="13pt" fo:font-weight="normal" officeooo:rsid="0028aabb" officeooo:paragraph-rsid="002e2ed1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font-size="13pt" officeooo:paragraph-rsid="0015dc87" style:font-size-asian="13pt" style:font-size-complex="13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3pt" officeooo:paragraph-rsid="0026bb6f" style:font-size-asian="13pt" style:font-size-complex="13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3pt" officeooo:paragraph-rsid="0016d988" style:font-size-asian="13pt" style:font-size-complex="13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3pt" officeooo:paragraph-rsid="00278b8a" style:font-size-asian="13pt" style:font-size-complex="13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3pt" officeooo:paragraph-rsid="00288ecf" style:font-size-asian="13pt" style:font-size-complex="13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3pt" officeooo:paragraph-rsid="002a3e4d" style:font-size-asian="13pt" style:font-size-complex="13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3pt" officeooo:paragraph-rsid="0029c1ec" style:font-size-asian="13pt" style:font-size-complex="13pt"/>
    </style:style>
    <style:style style:name="P22" style:family="paragraph" style:parent-style-name="Standard">
      <style:paragraph-properties fo:line-height="115%" fo:text-align="justify" style:justify-single-word="false"/>
      <style:text-properties fo:font-size="13pt" officeooo:paragraph-rsid="001a1858" style:font-size-asian="13pt" style:font-size-complex="13pt"/>
    </style:style>
    <style:style style:name="P23" style:family="paragraph" style:parent-style-name="Standard">
      <style:paragraph-properties fo:line-height="115%" fo:text-align="justify" style:justify-single-word="false"/>
      <style:text-properties fo:font-size="13pt" officeooo:paragraph-rsid="002dcf4d" style:font-size-asian="13pt" style:font-size-complex="13pt"/>
    </style:style>
    <style:style style:name="P24" style:family="paragraph" style:parent-style-name="Standard">
      <style:paragraph-properties fo:line-height="115%" fo:text-align="justify" style:justify-single-word="false"/>
      <style:text-properties fo:font-size="13pt" officeooo:rsid="001a1858" officeooo:paragraph-rsid="0016d988" style:font-size-asian="13pt" style:font-size-complex="13pt"/>
    </style:style>
    <style:style style:name="P25" style:family="paragraph" style:parent-style-name="Standard">
      <style:paragraph-properties fo:line-height="115%" fo:text-align="justify" style:justify-single-word="false"/>
      <style:text-properties fo:font-size="13pt" officeooo:rsid="001a1858" officeooo:paragraph-rsid="001a1858" style:font-size-asian="13pt" style:font-size-complex="13pt"/>
    </style:style>
    <style:style style:name="P26" style:family="paragraph" style:parent-style-name="Standard">
      <style:paragraph-properties fo:line-height="115%" fo:text-align="justify" style:justify-single-word="false"/>
      <style:text-properties fo:font-size="13pt" officeooo:rsid="001a1858" officeooo:paragraph-rsid="002dcf4d" style:font-size-asian="13pt" style:font-size-complex="13pt"/>
    </style:style>
    <style:style style:name="P27" style:family="paragraph" style:parent-style-name="Standard">
      <style:paragraph-properties fo:line-height="115%" fo:text-align="center" style:justify-single-word="false"/>
      <style:text-properties fo:font-size="13pt" fo:font-weight="bold" officeooo:paragraph-rsid="002a3e4d" fo:background-color="#ffff00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fo:font-size="13pt" fo:font-weight="bold" officeooo:paragraph-rsid="00278b8a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fo:font-size="13pt" fo:font-weight="bold" officeooo:rsid="002c6635" officeooo:paragraph-rsid="002c6635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fo:font-size="13pt" fo:language="sk" fo:country="SK" fo:font-weight="bold" officeooo:rsid="00288ecf" officeooo:paragraph-rsid="002a3e4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fo:font-size="13pt" fo:language="sk" fo:country="SK" fo:font-weight="bold" officeooo:paragraph-rsid="002a3e4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fo:font-size="11pt" fo:font-weight="normal" officeooo:rsid="002a3e4d" officeooo:paragraph-rsid="002c6635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fo:font-size="13pt" fo:font-weight="bold" officeooo:rsid="001a1858" officeooo:paragraph-rsid="002dcf4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fo:font-size="13pt" officeooo:rsid="001a1858" officeooo:paragraph-rsid="00288ecf" style:font-size-asian="13pt" style:font-size-complex="13pt"/>
    </style:style>
    <style:style style:name="P35" style:family="paragraph" style:parent-style-name="Standard">
      <style:paragraph-properties fo:line-height="115%" fo:text-align="justify" style:justify-single-word="false"/>
      <style:text-properties fo:font-size="13pt" fo:language="sk" fo:country="SK" fo:font-weight="bold" officeooo:rsid="001b8166" officeooo:paragraph-rsid="00288ecf" style:font-size-asian="13pt" style:font-weight-asian="bold" style:font-size-complex="13pt" style:font-weight-complex="bold"/>
    </style:style>
    <style:style style:name="T1" style:family="text">
      <style:text-properties officeooo:rsid="0015dc87"/>
    </style:style>
    <style:style style:name="T2" style:family="text">
      <style:text-properties officeooo:rsid="0016d988"/>
    </style:style>
    <style:style style:name="T3" style:family="text">
      <style:text-properties officeooo:rsid="00176826"/>
    </style:style>
    <style:style style:name="T4" style:family="text">
      <style:text-properties officeooo:rsid="001af220"/>
    </style:style>
    <style:style style:name="T5" style:family="text">
      <style:text-properties officeooo:rsid="001b8166"/>
    </style:style>
    <style:style style:name="T6" style:family="text">
      <style:text-properties officeooo:rsid="002384cd"/>
    </style:style>
    <style:style style:name="T7" style:family="text">
      <style:text-properties officeooo:rsid="0025531a"/>
    </style:style>
    <style:style style:name="T8" style:family="text">
      <style:text-properties officeooo:rsid="0026bb6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6bb6f" style:font-weight-asian="bold" style:font-weight-complex="bold"/>
    </style:style>
    <style:style style:name="T11" style:family="text">
      <style:text-properties fo:font-weight="bold" officeooo:rsid="001af220" style:font-weight-asian="bold" style:font-weight-complex="bold"/>
    </style:style>
    <style:style style:name="T12" style:family="text">
      <style:text-properties fo:font-weight="bold" officeooo:rsid="001b8166" style:font-weight-asian="bold" style:font-weight-complex="bold"/>
    </style:style>
    <style:style style:name="T13" style:family="text">
      <style:text-properties fo:font-weight="bold" officeooo:rsid="0016d988" style:font-weight-asian="bold" style:font-weight-complex="bold"/>
    </style:style>
    <style:style style:name="T14" style:family="text">
      <style:text-properties fo:font-weight="bold" officeooo:rsid="00176826" style:font-weight-asian="bold" style:font-weight-complex="bold"/>
    </style:style>
    <style:style style:name="T15" style:family="text">
      <style:text-properties fo:font-weight="bold" officeooo:rsid="00288ecf" style:font-weight-asian="bold" style:font-weight-complex="bold"/>
    </style:style>
    <style:style style:name="T16" style:family="text">
      <style:text-properties fo:font-weight="bold" officeooo:rsid="002a3e4d" style:font-weight-asian="bold" style:font-weight-complex="bold"/>
    </style:style>
    <style:style style:name="T17" style:family="text">
      <style:text-properties fo:font-weight="bold" officeooo:rsid="002c6635" style:font-weight-asian="bold" style:font-weight-complex="bold"/>
    </style:style>
    <style:style style:name="T18" style:family="text">
      <style:text-properties officeooo:rsid="00278b8a"/>
    </style:style>
    <style:style style:name="T19" style:family="text">
      <style:text-properties officeooo:rsid="00288ecf"/>
    </style:style>
    <style:style style:name="T20" style:family="text">
      <style:text-properties fo:language="sk" fo:country="SK"/>
    </style:style>
    <style:style style:name="T21" style:family="text">
      <style:text-properties fo:language="sk" fo:country="SK" officeooo:rsid="001b8166"/>
    </style:style>
    <style:style style:name="T22" style:family="text">
      <style:text-properties fo:language="sk" fo:country="SK" fo:font-weight="bold" style:font-weight-asian="bold" style:font-weight-complex="bold"/>
    </style:style>
    <style:style style:name="T23" style:family="text">
      <style:text-properties fo:language="sk" fo:country="SK" fo:font-weight="bold" officeooo:rsid="001b8166" style:font-weight-asian="bold" style:font-weight-complex="bold"/>
    </style:style>
    <style:style style:name="T24" style:family="text">
      <style:text-properties fo:language="sk" fo:country="SK" fo:font-weight="bold" officeooo:rsid="00288ecf" style:font-weight-asian="bold" style:font-weight-complex="bold"/>
    </style:style>
    <style:style style:name="T25" style:family="text">
      <style:text-properties fo:language="sk" fo:country="SK" fo:font-weight="bold" officeooo:rsid="002a3e4d" style:font-weight-asian="bold" style:font-weight-complex="bold"/>
    </style:style>
    <style:style style:name="T26" style:family="text">
      <style:text-properties fo:language="sk" fo:country="SK" officeooo:rsid="00288ecf"/>
    </style:style>
    <style:style style:name="T27" style:family="text">
      <style:text-properties officeooo:rsid="0029c1ec"/>
    </style:style>
    <style:style style:name="T28" style:family="text">
      <style:text-properties officeooo:rsid="002a3e4d"/>
    </style:style>
    <style:style style:name="T29" style:family="text">
      <style:text-properties fo:font-weight="normal" officeooo:rsid="002a3e4d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25531a"/>
    </style:style>
    <style:style style:name="T32" style:family="text">
      <style:text-properties officeooo:rsid="002c6635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officeooo:rsid="002a3e4d" style:font-size-asian="13pt" style:font-size-complex="13pt"/>
    </style:style>
    <style:style style:name="T35" style:family="text">
      <style:text-properties fo:font-size="13pt" officeooo:rsid="0029c1ec" style:font-size-asian="13pt" style:font-size-complex="13pt"/>
    </style:style>
    <style:style style:name="T36" style:family="text">
      <style:text-properties officeooo:rsid="002dcf4d"/>
    </style:style>
    <style:style style:name="T37" style:family="text">
      <style:text-properties officeooo:rsid="002e2e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Tisztelt lakosok! </text:p>
      <text:p text:style-name="P5"/>
      <text:p text:style-name="P5"/>
      <text:p text:style-name="P5"/>
      <text:p text:style-name="P3"><text:span text:style-name="T7">K</text:span>érem <text:span text:style-name="T7">f</text:span>igyelemmel <text:span text:style-name="T7">olvassák el</text:span> <text:s text:c="7"/>a helyi óvintézkedéseket, melyeket <text:span text:style-name="T7">mint a község polgármestere </text:span><text:span text:style-name="T30">rendel</text:span><text:span text:style-name="T31">ek el</text:span> minden lakosunknak.</text:p>
      <text:p text:style-name="P11"/>
      <text:p text:style-name="P11"/>
      <text:p text:style-name="P16"><text:span text:style-name="T6">2020.03.23-án m</text:span>inden háztartásba eljutott általunk egy <text:s/>szórólap magyarul, szlovák családokba szlovákul. 65+ csoportnak <text:span text:style-name="T6">szintén</text:span> elvittük házhoz a kis csomagot: védőmaszk<text:span text:style-name="T4">ot és </text:span><text:s/>kesztyű<text:span text:style-name="T4">t</text:span>. <text:s/></text:p>
      <text:p text:style-name="P16"/>
      <text:p text:style-name="P16"/>
      <text:p text:style-name="P16"><text:span text:style-name="T9">65+ csoportnak, betegeknek és ha valaki karanténba kerül, bebiztosítjuk <text:s text:c="14"/>a bevásárlást</text:span> <text:span text:style-name="T4">és külön kérem azokat <text:s text:c="9"/>a lakosainkat is, akiknek muszáj menni dolgozni Magyarországra, hogy ne menjenek az üzletbe bevásárolni, nekik is bebiztosítjuk a vásárlást. Mivel sajnos tapasztaljuk, hogy Esztergomban még nem védekeznek kellőképpen, így <text:s/>főleg önök és önök által mi is <text:s/>hatalmas veszélynek vagyunk kitéve.</text:span></text:p>
      <text:p text:style-name="P15"/>
      <text:p text:style-name="P23"/>
      <text:p text:style-name="P23"/>
      <text:p text:style-name="P23"><text:span text:style-name="T8">2020.03.23-án </text:span>elkezdt<text:span text:style-name="T4">ü</text:span>k felmérni kinek van szüksége <text:span text:style-name="T10">bevásárlásra</text:span>. A borítékba teszik a listát és a pénzt. <text:span text:style-name="T8">A b</text:span>orítékon rajta lesz a név, dátum és pénzösszeg. <text:span text:style-name="T4">Plusz <text:s text:c="7"/>a telefonszámuk önöknek és a megbízott személynek.</text:span> <text:span text:style-name="T11">Jelenleg megbízott személyek Baláž Hajnalka <text:s text:c="15"/></text:span><text:span text:style-name="T17">(0907 058 158)</text:span><text:span text:style-name="T11">, Dobrocsányi Marika </text:span><text:span text:style-name="T17">(0907 486 080)</text:span><text:span text:style-name="T11"> és Huslička Marieta </text:span><text:span text:style-name="T17">(0918 472 256)</text:span><text:span text:style-name="T9">!</text:span> <text:span text:style-name="T12">Senki másnak ne adjanak pénzt és borítékot!!!</text:span><text:span text:style-name="T5"> Ha mégis valaki más kérné, értesítsenek minket <text:s text:c="7"/>a hivatalban (tel.szám 7586 111)</text:span>! <text:s text:c="13"/>A bevásárlás átadása a kapunál történik, szigorúan keszty<text:span text:style-name="T1">ű</text:span>ben és maszkban. <text:s text:c="9"/></text:p>
      <text:p text:style-name="P23"/>
      <text:p text:style-name="P23">A bevásárlást javasolt kint tartani <text:s text:c="13"/>a kamrában és másnap bevinni. Jelöljenek ki egy szekrényt rá, ahol elzárják a cicáktól. <text:span text:style-name="T29"><text:s/></text:span><text:span text:style-name="T16">A megbízott személyek hétfőn és pénteken 6:00 </text:span><text:span text:style-name="T17">órá</text:span><text:span text:style-name="T16">tól elsőb</text:span><text:span text:style-name="T17">b</text:span><text:span text:style-name="T16">séggel végzik el a bevásárlást. A bevásárló listák begyűjtése csütörtök és vasárnap 8:30-tól lesz.</text:span></text:p>
      <text:p text:style-name="P15"/>
      <text:p text:style-name="P15">Bebiztosítjuk <text:span text:style-name="T9">a megrendelt gyógyszerek elhozatalát</text:span>, <text:span text:style-name="T2">amit a házi orvosnál feliratnak.</text:span> </text:p>
      <text:p text:style-name="P17"/>
      <text:p text:style-name="P16"><text:span text:style-name="T13">A boltnál tartózkodjunk távol egymástól, közelebb 2 méternél ne menjünk!</text:span><text:span text:style-name="T2"> Legjobb minél távolabb egymástól. Ha tüsszentenünk kell, a könyökhajlatba tegyük! Tanuljunk meg listával érkezni! <text:s text:c="6"/>A boltba, ha lehetséges csak egyszer menjenek, legalábbis ne többször mint 2x egy héten. </text:span></text:p>
      <text:p text:style-name="P16"/>
      <text:p text:style-name="P28"><text:span text:style-name="T2">Köszönjük, hogy </text:span><text:s/>védőmasz<text:span text:style-name="T8">kot</text:span>, <text:span text:style-name="T8">és </text:span>kesztyű<text:span text:style-name="T8">t viselnek</text:span>. </text:p>
      <text:p text:style-name="P9">Ez viszont a Szlovák kormány határozata alapján <text:s/>2020.03.25-étől mindenki számára kötelező <text:s text:c="4"/>nyilvános helyen.</text:p>
      <text:p text:style-name="P18"/>
      <text:p text:style-name="P18"><text:span text:style-name="T3">A boltba bekészítettünk kesztyűket, ezekből kérjük önöket, csak szükség esetén vigyenek. A kesztyű készletünkkel spóroljunk! A megvásárolt élelmiszerrel gazdálkodjunk okosan, mert a boltunkban ugyan minden kapható, de az országos tartalékkal mindenkinek spórolni kell! </text:span><text:span text:style-name="T14">Ismétlem, a boltból a bevásárlást ne vigyük mindjárt be a háztartásba, így csökkentsük a fertőzés lehetőségét.</text:span><text:span text:style-name="T3"> <text:s text:c="10"/>A ruhát amiben a boltban jártunk, szintén ne vigyük be, maradjon a kamrában kiszellőzni. </text:span></text:p>
      <text:p text:style-name="P17"/>
      <text:p text:style-name="P33"><text:soft-page-break/>A mobiltelefont ne rakjuk az arcunkhoz, kihangosítva használjuk.</text:p>
      <text:p text:style-name="P26"><text:span text:style-name="T18">A </text:span>papírzsebkendőre fújjunk alkoholt, alpát, leszanát, valamelyin fertőtlenítőt és így tisztítsuk meg. <text:span text:style-name="T18">Ha szemüveget használ, akkor először a szemüveget, utána <text:s text:c="15"/>a telefont és a kilincset fertőtlenítsük.</text:span></text:p>
      <text:p text:style-name="P24"/>
      <text:p text:style-name="P34">A védőmaszkot forrázza le vízzel a vízforralóból vagy főzze ki, de legegyeszerűbb és leggyorsabb ha átvasalja. Mikor benedveskedik, szintén legegyszerűbb, ha átvasalja. Kertben nem kell használnia a maszkot, csak próbálja betartani az 5 méter távolságot!</text:p>
      <text:p text:style-name="P19"/>
      <text:p text:style-name="P19">Rendszeresen mossunk kezet és fertőtlenítsük az otthonunkat! Nem mindenhol feltétlenül fontos vegyszer<text:span text:style-name="T36">rel</text:span>. Védjük vele a kezünket is. Csapokat, mosdókat, kádat és <text:span text:style-name="T37">a mosogatót</text:span> is  vízforralóval forrázzuk le. A használt evőeszk<text:span text:style-name="T36">ö</text:span>zöket, tányérokat, poharakat rögtön mossuk el és szintén forrázzuk le!Rendszeresen használjunk takarítás után kézkrémet, mert a megsebzett kéz fertőzhet. </text:p>
      <text:p text:style-name="P19"/>
      <text:p text:style-name="P35"/>
      <text:p text:style-name="P35"/>
      <text:p text:style-name="P19"><text:span text:style-name="T23">A kormányfő felszólítja <text:s text:c="27"/>a nyugdíjasokat,</text:span><text:span text:style-name="T21"> hogy feleslegesen ne utazzanak tömegközlekedési eszközökkel </text:span><text:span text:style-name="T26">és </text:span><text:span text:style-name="T20">csak <text:s text:c="5"/>a legszükségesebb esetben menjenek ki az utcára. </text:span><text:span text:style-name="T26">R</text:span><text:span text:style-name="T20">eméli, hogy nem kell kijárási tilalmat bevezetni <text:s text:c="19"/>a nyugdíjasoknak.</text:span><text:span text:style-name="T24"><text:tab/></text:span></text:p>
      <text:p text:style-name="P30"/>
      <text:p text:style-name="P30"/>
      <text:p text:style-name="P20"><text:span text:style-name="T24">2020.03.30-tól a</text:span><text:span text:style-name="T22"> nagy forgalmú intézmények bejáratnál bevezetik <text:s text:c="17"/>a </text:span><text:span text:style-name="T25">test</text:span><text:span text:style-name="T22">hőmérséklet mérését.</text:span></text:p>
      <text:p text:style-name="P31"/>
      <text:p text:style-name="P1"><text:span text:style-name="T15">2020.03.23-ától</text:span><text:span text:style-name="T9"> rendőrségi járőr</text:span><text:span text:style-name="T15">ö</text:span><text:span text:style-name="T9">zést is végez</text:span><text:span text:style-name="T14">n</text:span><text:span text:style-name="T9">ek a falu</text:span><text:span text:style-name="T15">nk</text:span><text:span text:style-name="T9">ban.</text:span> A falu biztonság<text:span text:style-name="T19">ának</text:span> megőrzés<text:span text:style-name="T19">e végett</text:span> várjuk <text:s text:c="5"/>a férfiak <text:span text:style-name="T5">önkéntes </text:span>jelentkezését, helyi őrségre. <text:s/>Ha gyanús személyeket látnak <text:s text:c="4"/>a faluban mozogni, ha tudnak olyan személyről, aki megszegi a karantént, hívják a <text:span text:style-name="T19">rendőrséget</text:span> <text:span text:style-name="T1">és </text:span><text:s/>a Községi hivatalt <text:span text:style-name="T3">is (tel.szám 7586 111)</text:span>. </text:p>
      <text:p text:style-name="P6"/>
      <text:p text:style-name="P7"><text:span text:style-name="T27">2020.03.25-étől </text:span>a helyközi buszjáratok határozatlan ideig a nyári szünidei menetrend szerint közlekednek. <text:s text:c="13"/>A rendelkezés a hétvégi, illetve az ünnepnapokra is vonatkozik.</text:p>
      <text:p text:style-name="P7"/>
      <text:p text:style-name="P8">A helyi piactéren az árusítás visszavonásig tilos!</text:p>
      <text:p text:style-name="P21"/>
      <text:p text:style-name="P21">Kérem, <text:span text:style-name="T9">maradjanak otthon</text:span> és <text:s text:c="19"/>a portájukon tegyen<text:span text:style-name="T1">ek</text:span> meg mindent, ami Önöktől telhető. <text:span text:style-name="T27">T</text:span>akarítsanak, ültessenek, okosan gazdálkodjanak, <text:span text:style-name="T27">spóroljanak <text:s text:c="11"/>a készleteikkel</text:span>! <text:span text:style-name="T27">É</text:span>nekeljenek és örüljenek mindennek, aminek ma örülhetnek! <text:s/>Vigyázzunk egymásra!</text:p>
      <text:p text:style-name="P25"/>
      <text:p text:style-name="P2"><text:span text:style-name="T34">A <text:s/></text:span><text:span text:style-name="T33">TA3 </text:span><text:span text:style-name="T35">televíziós </text:span><text:span text:style-name="T33">csatornán javasolt hal</text:span><text:span text:style-name="T35">l</text:span><text:span text:style-name="T33">gatni a híreket, ahogy fontos hal</text:span><text:span text:style-name="T35">l</text:span><text:span text:style-name="T33">gatni a helyi közleményeket a hangosbemondón, </text:span><text:span text:style-name="T35">nézzék </text:span><text:span text:style-name="T33">a </text:span><text:span text:style-name="T35">község</text:span><text:span text:style-name="T33"> webolda</text:span><text:span text:style-name="T35">lá</text:span><text:span text:style-name="T33">t <text:s text:c="9"/></text:span><text:span text:style-name="T35">(</text:span><text:a xlink:type="simple" xlink:href="http://www.obec-bela.sk/" text:style-name="Internet_20_link" text:visited-style-name="Visited_20_Internet_20_Link"><text:span text:style-name="T35">www.obec-bela.sk</text:span></text:a><text:span text:style-name="T35">) <text:s/>vagy a hirdetőtáblát.</text:span></text:p>
      <text:p text:style-name="P22"/>
      <text:p text:style-name="P10">Az óra ketyeg, de a vírus nem áll.</text:p>
      <text:p text:style-name="P10"><text:s/>Próbáljuk <text:span text:style-name="T28">meg</text:span>fékezni, hogy időt nyerjünk! </text:p>
      <text:p text:style-name="P27"/>
      <text:p text:style-name="P4">Köszönöm <text:span text:style-name="T28">minden lakosunk nevében</text:span>! </text:p>
      <text:p text:style-name="P27"/>
      <text:p text:style-name="P29">Pintér Klaudia</text:p>
      <text:p text:style-name="P12">Béla község polgármestere</text:p>
      <text:p text:style-name="P14"><text:s/>(0917 323 961)</text:p>
      <text:p text:style-name="P14"/>
      <text:p text:style-name="P32">Bél<text:span text:style-name="T32">a</text:span>, 2020.03.25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>
          <style:column style:rel-width="4791*" fo:start-indent="0cm" fo:end-indent="0.446cm"/>
          <style:column style:rel-width="4931*" fo:start-indent="0.446cm" fo:end-indent="0.446cm"/>
          <style:column style:rel-width="4848*" fo:start-indent="0.44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1:06:39.839000000</meta:creation-date>
    <dc:date>2020-03-26T08:47:22.945000000</dc:date>
    <meta:editing-duration>PT57M52S</meta:editing-duration>
    <meta:editing-cycles>6</meta:editing-cycles>
    <meta:generator>LibreOffice/6.2.7.1$Windows_X86_64 LibreOffice_project/23edc44b61b830b7d749943e020e96f5a7df63bf</meta:generator>
    <meta:print-date>2020-03-25T16:50:05.934000000</meta:print-date>
    <meta:document-statistic meta:table-count="0" meta:image-count="0" meta:object-count="0" meta:page-count="2" meta:paragraph-count="29" meta:word-count="654" meta:character-count="5176" meta:non-whitespace-character-count="4265"/>
  </office:meta>
</office:document-meta>
</file>