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5pt" officeooo:rsid="0022a65b" officeooo:paragraph-rsid="0022a65b" style:font-size-asian="15pt" style:font-size-complex="15pt"/>
    </style:style>
    <style:style style:name="P2" style:family="paragraph" style:parent-style-name="Standard">
      <style:paragraph-properties fo:line-height="115%" fo:text-align="center" style:justify-single-word="false"/>
      <style:text-properties fo:font-size="13pt" fo:font-weight="bold" officeooo:rsid="001fb3d0" officeooo:paragraph-rsid="00258bf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font-size="13pt" fo:font-weight="bold" officeooo:rsid="001fef47" officeooo:paragraph-rsid="001fef47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font-size="13pt" officeooo:rsid="001fb3d0" officeooo:paragraph-rsid="001fb3d0" style:font-size-asian="13pt" style:font-size-complex="13pt"/>
    </style:style>
    <style:style style:name="P5" style:family="paragraph" style:parent-style-name="Standard">
      <style:paragraph-properties fo:line-height="115%" fo:text-align="justify" style:justify-single-word="false"/>
      <style:text-properties fo:font-size="13pt" officeooo:paragraph-rsid="001fb3d0" style:font-size-asian="13pt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fo:font-size="13pt" officeooo:rsid="001fef47" officeooo:paragraph-rsid="001fef47" style:font-size-asian="13pt" style:font-size-complex="13pt"/>
    </style:style>
    <style:style style:name="P7" style:family="paragraph" style:parent-style-name="Standard">
      <style:paragraph-properties fo:line-height="115%" fo:text-align="justify" style:justify-single-word="false"/>
      <style:text-properties fo:font-size="13pt" officeooo:rsid="0021d8c5" officeooo:paragraph-rsid="0021d8c5" style:font-size-asian="13pt" style:font-size-complex="13pt"/>
    </style:style>
    <style:style style:name="P8" style:family="paragraph" style:parent-style-name="Standard">
      <style:paragraph-properties fo:line-height="115%" fo:text-align="justify" style:justify-single-word="false"/>
      <style:text-properties fo:font-size="13pt" officeooo:rsid="0021d8c5" officeooo:paragraph-rsid="001fb3d0" style:font-size-asian="13pt" style:font-size-complex="13pt"/>
    </style:style>
    <style:style style:name="P9" style:family="paragraph" style:parent-style-name="Standard">
      <style:paragraph-properties fo:line-height="115%" fo:text-align="justify" style:justify-single-word="false"/>
      <style:text-properties fo:font-size="13pt" officeooo:rsid="0022a65b" officeooo:paragraph-rsid="0022a65b" style:font-size-asian="13pt" style:font-size-complex="13pt"/>
    </style:style>
    <style:style style:name="P10" style:family="paragraph" style:parent-style-name="Text_20_body">
      <style:paragraph-properties fo:line-height="115%" fo:text-align="justify" style:justify-single-word="false"/>
      <style:text-properties fo:font-size="13pt" fo:language="sk" fo:country="SK" officeooo:rsid="0024866a" officeooo:paragraph-rsid="0024866a" style:font-size-asian="13pt" style:font-size-complex="13pt"/>
    </style:style>
    <style:style style:name="P11" style:family="paragraph" style:parent-style-name="Text_20_body">
      <style:paragraph-properties fo:line-height="115%" fo:text-align="justify" style:justify-single-word="false"/>
      <style:text-properties fo:font-size="13pt" fo:language="sk" fo:country="SK" officeooo:rsid="0022a65b" officeooo:paragraph-rsid="002753d3" style:font-size-asian="13pt" style:font-size-complex="13pt"/>
    </style:style>
    <style:style style:name="P12" style:family="paragraph" style:parent-style-name="Text_20_body">
      <style:paragraph-properties fo:line-height="115%" fo:text-align="justify" style:justify-single-word="false"/>
      <style:text-properties fo:font-size="13pt" fo:language="sk" fo:country="SK" officeooo:rsid="0022a65b" officeooo:paragraph-rsid="0022a65b" style:font-size-asian="13pt" style:font-size-complex="13pt"/>
    </style:style>
    <style:style style:name="P13" style:family="paragraph" style:parent-style-name="Text_20_body">
      <style:paragraph-properties fo:line-height="115%" fo:text-align="justify" style:justify-single-word="false"/>
      <style:text-properties fo:font-size="13pt" fo:language="sk" fo:country="SK" officeooo:rsid="0022a65b" officeooo:paragraph-rsid="002a0aeb" style:font-size-asian="13pt" style:font-size-complex="13pt"/>
    </style:style>
    <style:style style:name="P14" style:family="paragraph" style:parent-style-name="Text_20_body">
      <style:paragraph-properties fo:line-height="115%" fo:text-align="justify" style:justify-single-word="false"/>
      <style:text-properties fo:font-size="6pt" fo:language="sk" fo:country="SK" officeooo:rsid="0022a65b" officeooo:paragraph-rsid="0026f309" style:font-size-asian="5.25pt" style:font-size-complex="6pt"/>
    </style:style>
    <style:style style:name="P15" style:family="paragraph" style:parent-style-name="Text_20_body">
      <style:paragraph-properties fo:line-height="115%" fo:text-align="justify" style:justify-single-word="false"/>
      <style:text-properties fo:font-size="6pt" fo:language="sk" fo:country="SK" officeooo:rsid="0022a65b" officeooo:paragraph-rsid="002753d3" style:font-size-asian="5.25pt" style:font-size-complex="6pt"/>
    </style:style>
    <style:style style:name="P16" style:family="paragraph" style:parent-style-name="Text_20_body">
      <style:paragraph-properties fo:line-height="115%" fo:text-align="justify" style:justify-single-word="false"/>
      <style:text-properties fo:font-size="6pt" fo:language="sk" fo:country="SK" officeooo:rsid="0022a65b" officeooo:paragraph-rsid="0022a65b" style:font-size-asian="5.25pt" style:font-size-complex="6pt"/>
    </style:style>
    <style:style style:name="P17" style:family="paragraph" style:parent-style-name="Standard">
      <style:paragraph-properties fo:line-height="115%" fo:text-align="justify" style:justify-single-word="false"/>
      <style:text-properties fo:font-size="13pt" fo:font-weight="bold" officeooo:rsid="0022a65b" officeooo:paragraph-rsid="002753d3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fo:font-size="13pt" fo:font-weight="bold" officeooo:rsid="0024866a" officeooo:paragraph-rsid="0028aabb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font-size="13pt" fo:font-weight="bold" officeooo:rsid="001fef47" officeooo:paragraph-rsid="002655da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font-size="13pt" officeooo:paragraph-rsid="001fef47" style:font-size-asian="13pt" style:font-size-complex="13pt"/>
    </style:style>
    <style:style style:name="P21" style:family="paragraph" style:parent-style-name="Standard">
      <style:paragraph-properties fo:line-height="115%" fo:text-align="justify" style:justify-single-word="false"/>
      <style:text-properties fo:font-size="13pt" officeooo:paragraph-rsid="0021d8c5" style:font-size-asian="13pt" style:font-size-complex="13pt"/>
    </style:style>
    <style:style style:name="P22" style:family="paragraph" style:parent-style-name="Standard">
      <style:paragraph-properties fo:line-height="115%" fo:text-align="justify" style:justify-single-word="false"/>
      <style:text-properties fo:font-size="13pt" officeooo:rsid="001fef47" officeooo:paragraph-rsid="002a0aeb" style:font-size-asian="13pt" style:font-size-complex="13pt"/>
    </style:style>
    <style:style style:name="P23" style:family="paragraph" style:parent-style-name="Standard">
      <style:paragraph-properties fo:line-height="115%" fo:text-align="justify" style:justify-single-word="false"/>
      <style:text-properties fo:font-size="13pt" officeooo:rsid="0021d8c5" officeooo:paragraph-rsid="002a0aeb" style:font-size-asian="13pt" style:font-size-complex="13pt"/>
    </style:style>
    <style:style style:name="P24" style:family="paragraph" style:parent-style-name="Standard">
      <style:paragraph-properties fo:line-height="115%" fo:text-align="justify" style:justify-single-word="false"/>
      <style:text-properties fo:font-size="13pt" officeooo:rsid="0022a65b" officeooo:paragraph-rsid="002b7117" style:font-size-asian="13pt" style:font-size-complex="13pt"/>
    </style:style>
    <style:style style:name="P25" style:family="paragraph" style:parent-style-name="Standard">
      <style:paragraph-properties fo:line-height="115%" fo:text-align="justify" style:justify-single-word="false"/>
      <style:text-properties fo:font-size="13pt" officeooo:rsid="001fb3d0" officeooo:paragraph-rsid="002b7117" style:font-size-asian="13pt" style:font-size-complex="13pt"/>
    </style:style>
    <style:style style:name="P26" style:family="paragraph" style:parent-style-name="Standard">
      <style:paragraph-properties fo:line-height="115%" fo:text-align="center" style:justify-single-word="false"/>
      <style:text-properties fo:font-size="13pt" fo:font-weight="normal" officeooo:rsid="0024866a" officeooo:paragraph-rsid="0028aabb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line-height="115%" fo:text-align="start" style:justify-single-word="false"/>
      <style:text-properties fo:font-size="13pt" fo:font-weight="normal" officeooo:rsid="0026f309" officeooo:paragraph-rsid="0026f309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line-height="115%" fo:text-align="start" style:justify-single-word="false"/>
      <style:text-properties fo:font-size="13pt" fo:font-weight="normal" officeooo:rsid="0028aabb" officeooo:paragraph-rsid="0028aabb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fo:font-size="9pt" fo:font-weight="bold" officeooo:rsid="001fef47" officeooo:paragraph-rsid="002655da" style:font-size-asian="7.84999990463257pt" style:font-weight-asian="bold" style:font-size-complex="9pt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fo:font-size="6pt" officeooo:rsid="0022a65b" officeooo:paragraph-rsid="0022a65b" style:font-size-asian="5.25pt" style:font-size-complex="6pt"/>
    </style:style>
    <style:style style:name="P31" style:family="paragraph" style:parent-style-name="Standard">
      <style:paragraph-properties fo:line-height="115%" fo:text-align="start" style:justify-single-word="false"/>
      <style:text-properties fo:font-size="6pt" fo:font-weight="normal" officeooo:rsid="0026f309" officeooo:paragraph-rsid="0026f309" style:font-size-asian="5.25pt" style:font-weight-asian="normal" style:font-size-complex="6pt" style:font-weight-complex="normal"/>
    </style:style>
    <style:style style:name="P32" style:family="paragraph" style:parent-style-name="Standard">
      <style:paragraph-properties fo:line-height="115%" fo:text-align="center" style:justify-single-word="false"/>
      <style:text-properties fo:font-size="6pt" fo:font-weight="bold" officeooo:rsid="0024866a" officeooo:paragraph-rsid="0026dc00" fo:background-color="#ffff00" style:font-size-asian="5.25pt" style:font-weight-asian="bold" style:font-size-complex="6pt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fo:font-size="11pt" officeooo:paragraph-rsid="0026f309" style:font-size-asian="11pt" style:font-size-complex="11pt"/>
    </style:style>
    <style:style style:name="P34" style:family="paragraph" style:parent-style-name="Standard">
      <style:paragraph-properties fo:line-height="115%" fo:text-align="start" style:justify-single-word="false"/>
      <style:text-properties fo:font-size="12pt" officeooo:rsid="0021d8c5" officeooo:paragraph-rsid="002a0aeb" style:font-size-asian="10.5pt" style:font-size-complex="12pt"/>
    </style:style>
    <style:style style:name="P35" style:family="paragraph" style:parent-style-name="Standard">
      <style:paragraph-properties fo:line-height="115%" fo:text-align="justify" style:justify-single-word="false"/>
      <style:text-properties fo:font-size="12pt" officeooo:rsid="0022a65b" officeooo:paragraph-rsid="0022a65b" style:font-size-asian="10.5pt" style:font-size-complex="12pt"/>
    </style:style>
    <style:style style:name="P36" style:family="paragraph" style:parent-style-name="Standard">
      <style:paragraph-properties fo:line-height="115%" fo:text-align="center" style:justify-single-word="false"/>
      <style:text-properties fo:font-size="10pt" fo:font-weight="bold" officeooo:rsid="0024866a" officeooo:paragraph-rsid="0026dc00" fo:background-color="#ffff00" style:font-size-asian="8.75pt" style:font-weight-asian="bold" style:font-size-complex="10pt" style:font-weight-complex="bold"/>
    </style:style>
    <style:style style:name="P37" style:family="paragraph" style:parent-style-name="Standard">
      <style:paragraph-properties fo:line-height="115%" fo:text-align="center" style:justify-single-word="false"/>
      <style:text-properties fo:font-size="15pt" fo:font-weight="bold" officeooo:rsid="001fb3d0" officeooo:paragraph-rsid="00258bfd" fo:background-color="#ffff00" style:font-size-asian="15pt" style:font-weight-asian="bold" style:font-size-complex="15pt" style:font-weight-complex="bold"/>
    </style:style>
    <style:style style:name="P38" style:family="paragraph" style:parent-style-name="Standard">
      <style:paragraph-properties fo:line-height="115%" fo:text-align="center" style:justify-single-word="false"/>
      <style:text-properties fo:font-size="15pt" fo:font-weight="bold" officeooo:rsid="0024866a" officeooo:paragraph-rsid="0026dc00" fo:background-color="#ffff00" style:font-size-asian="15pt" style:font-weight-asian="bold" style:font-size-complex="15pt" style:font-weight-complex="bold"/>
    </style:style>
    <style:style style:name="P39" style:family="paragraph" style:parent-style-name="Standard">
      <style:paragraph-properties fo:line-height="115%" fo:text-align="center" style:justify-single-word="false"/>
      <style:text-properties fo:font-size="15pt" fo:font-weight="bold" officeooo:rsid="0024866a" officeooo:paragraph-rsid="0026dc00" style:font-size-asian="13.1000003814697pt" style:font-weight-asian="bold" style:font-size-complex="15pt" style:font-weight-complex="bold"/>
    </style:style>
    <style:style style:name="P40" style:family="paragraph" style:parent-style-name="Standard">
      <style:paragraph-properties fo:line-height="115%" fo:text-align="center" style:justify-single-word="false"/>
      <style:text-properties fo:font-size="14pt" fo:font-weight="bold" officeooo:rsid="001fef47" officeooo:paragraph-rsid="002655da" fo:background-color="#ffff00" style:font-size-asian="14pt" style:font-weight-asian="bold" style:font-size-complex="14pt" style:font-weight-complex="bold"/>
    </style:style>
    <style:style style:name="P41" style:family="paragraph" style:parent-style-name="Standard">
      <style:paragraph-properties fo:line-height="115%" fo:text-align="center" style:justify-single-word="false"/>
      <style:text-properties fo:font-size="14pt" fo:font-weight="bold" officeooo:rsid="0024866a" officeooo:paragraph-rsid="0026dc00" fo:background-color="#ffff00" style:font-size-asian="14pt" style:font-weight-asian="bold" style:font-size-complex="14pt" style:font-weight-complex="bold"/>
    </style:style>
    <style:style style:name="T1" style:family="text">
      <style:text-properties officeooo:rsid="001fef47"/>
    </style:style>
    <style:style style:name="T2" style:family="text">
      <style:text-properties officeooo:rsid="00258bf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2655d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ef47" style:font-weight-asian="bold" style:font-weight-complex="bold"/>
    </style:style>
    <style:style style:name="T7" style:family="text">
      <style:text-properties fo:font-weight="bold" officeooo:rsid="00258bfd" style:font-weight-asian="bold" style:font-weight-complex="bold"/>
    </style:style>
    <style:style style:name="T8" style:family="text">
      <style:text-properties fo:font-weight="bold" officeooo:rsid="0026dc00" style:font-weight-asian="bold" style:font-weight-complex="bold"/>
    </style:style>
    <style:style style:name="T9" style:family="text">
      <style:text-properties fo:font-weight="bold" officeooo:rsid="002655da" style:font-weight-asian="bold" style:font-weight-complex="bold"/>
    </style:style>
    <style:style style:name="T10" style:family="text">
      <style:text-properties fo:font-weight="bold" officeooo:rsid="0026f309" style:font-weight-asian="bold" style:font-weight-complex="bold"/>
    </style:style>
    <style:style style:name="T11" style:family="text">
      <style:text-properties fo:font-weight="bold" officeooo:rsid="0028aabb" style:font-weight-asian="bold" style:font-weight-complex="bold"/>
    </style:style>
    <style:style style:name="T12" style:family="text">
      <style:text-properties fo:font-weight="bold" officeooo:rsid="002a0aeb" style:font-weight-asian="bold" style:font-weight-complex="bold"/>
    </style:style>
    <style:style style:name="T13" style:family="text">
      <style:text-properties fo:font-weight="bold" officeooo:rsid="002b7117" style:font-weight-asian="bold" style:font-weight-complex="bold"/>
    </style:style>
    <style:style style:name="T14" style:family="text">
      <style:text-properties fo:font-weight="bold" officeooo:rsid="0021d8c5" style:font-weight-asian="bold" style:font-weight-complex="bold"/>
    </style:style>
    <style:style style:name="T15" style:family="text">
      <style:text-properties officeooo:rsid="0026dc00"/>
    </style:style>
    <style:style style:name="T16" style:family="text">
      <style:text-properties officeooo:rsid="0026f309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officeooo:rsid="0024866a" style:font-size-asian="13pt" style:font-size-complex="13pt"/>
    </style:style>
    <style:style style:name="T19" style:family="text">
      <style:text-properties officeooo:rsid="002a0aeb"/>
    </style:style>
    <style:style style:name="T20" style:family="text">
      <style:text-properties officeooo:rsid="002b7117"/>
    </style:style>
    <style:style style:name="T21" style:family="text">
      <style:text-properties officeooo:rsid="0021d8c5"/>
    </style:style>
    <style:style style:name="T22" style:family="text">
      <style:text-properties fo:font-weight="normal" officeooo:rsid="0026f309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Vážení <text:s/>obyvatelia!</text:p>
      <text:p text:style-name="P37"/>
      <text:p text:style-name="P37"/>
      <text:p text:style-name="P37"><text:span text:style-name="T2">Ž</text:span>iadam Vás, aby ste si pozorne <text:span text:style-name="T2">prečítali </text:span>naše miestne opatrenia, ktoré ako starostka obce <text:span text:style-name="T3">nariaďujem</text:span> všetkým našim obyvateľom obce.</text:p>
      <text:p text:style-name="P2"/>
      <text:p text:style-name="P2"/>
      <text:p text:style-name="P4">D<text:span text:style-name="T2">ňa 23.03.2020 sme do </text:span>každej domácnosti rozniesli informačný materiál <text:s text:c="21"/>v maďarčine a do slovenských rodín <text:s text:c="11"/>v slovenčine. <text:s/>Skupine obyvateľov 65+ sme <text:span text:style-name="T2">takisto </text:span>rozniesli balíček s ochrannou maskou a rukavicami.</text:p>
      <text:p text:style-name="P4"/>
      <text:p text:style-name="P4"><text:span text:style-name="T5">Skupine 65+, chorým </text:span><text:span text:style-name="T7">a</text:span><text:span text:style-name="T5"> rodinám <text:s text:c="15"/>s nariadenou karanténou zabezpečíme nákup domov.</text:span> <text:span text:style-name="T2">Z</text:span>ároveň žiadam našich obyvateľov, ktorí musia chodiť do Maďarska pracovať, aby nenavštevovali obchod, zabezpečíme im nákup tiež. Vzh<text:span text:style-name="T2">ľ</text:span>adom na súčasné skúsenosti vidíme, že v Ostrihome nie sú praktizované opatrenia, v najväčšom ohrození ste Vy, Vaše rodiny a tým pádom aj my.</text:p>
      <text:p text:style-name="P5"/>
      <text:p text:style-name="P25"/>
      <text:p text:style-name="P25"><text:span text:style-name="T4">Od 23.03.2020</text:span> sme začali robiť prieskum, kto potrebuje zabezpečiť <text:span text:style-name="T5">nákup. </text:span>Do obálky treba vložiť nákupný zoznam- lístok a peniaze. Vaša obálka bude označená menom, číslom domu, Vašim telefónnym číslom a osoby, ktorá zabezpečuje nákup. <text:span text:style-name="T5">Poverené osoby nákupom sú Hajnalka Balážová <text:s text:c="8"/></text:span><text:span text:style-name="T11">(0907 058 158)</text:span><text:span text:style-name="T5">, Marika Dobrocsányiová </text:span><text:span text:style-name="T11">(0907 486 080)</text:span><text:span text:style-name="T5">, Marieta Huslička <text:s text:c="6"/></text:span><text:span text:style-name="T11">(0918 472 256)</text:span><text:span text:style-name="T5">.</text:span> <text:span text:style-name="T5">Nikomu inému </text:span><text:span text:style-name="T6">nedávajte peniaze a obálku!!!</text:span><text:span text:style-name="T1"> Ak by od Vás žiadal túto obálku niekto iný, zavolajte nám na obecný úrad <text:s/>(tel. číslo: 7586 111). <text:s/>Nákup Vám bude odovzdaný pri Vašom plote, musíte si povinne nasadiť masku a rukavice už predtým, ako si preberáte nákup a obálku!<text:tab/></text:span></text:p>
      <text:p text:style-name="P22"><text:tab/></text:p>
      <text:p text:style-name="P22">Svoj nákup nenoste ihneď do domácnosti, nechajte si ho v komôrke, uzavreté pred mačkami.<text:span text:style-name="T5"> Poverené osoby nakupujú prednostne a to v čase od 6:00 </text:span><text:span text:style-name="T13">hod.</text:span><text:span text:style-name="T5"> <text:s text:c="8"/>v pondelok a v piatok. Obálky budeme zbierať v nedeľu a vo štvrtok <text:s text:c="15"/></text:span><text:span text:style-name="T12">od 8:30 </text:span><text:span text:style-name="T13">hod</text:span><text:span text:style-name="T5">.</text:span></text:p>
      <text:p text:style-name="P3"/>
      <text:p text:style-name="P6">Zabezpečíme Vám <text:span text:style-name="T5">donášku liekov</text:span> <text:s text:c="10"/>z lekárne, recept si telefonicky zabezpečte <text:s text:c="11"/>u svojho obvodového lekára.</text:p>
      <text:p text:style-name="P20"><text:span text:style-name="T6">Pri obchode dodržiavajte opatrenie vzdialenosť 2 metrov, bližšie sa nepribližujte!</text:span><text:span text:style-name="T1"> Najlepšie je čím ďalej byť od ostatných! Ak máte potrebu kýchnutia, kýchnite do lakťovej jamky! Na nákup prichádzajte s nákupným zoznamom, do obchodu choďte, ak sa dá raz nie však viac ako 2x týždenne!</text:span></text:p>
      <text:p text:style-name="P3"/>
      <text:p text:style-name="P19">Ďakujeme, že nosíte rúšká a rukavice. <text:s/></text:p>
      <text:p text:style-name="P40">Avšak toto je od <text:span text:style-name="T4">25.03.2020 <text:s text:c="15"/>od 0:00 hod.</text:span> <text:s/><text:span text:style-name="T4">na základe uznesenia vlády SR </text:span>povinné pre každého všade <text:span text:style-name="T4">na verejnosti! </text:span></text:p>
      <text:p text:style-name="P29"/>
      <text:p text:style-name="P7">Do obchodu sme zabezpečili jednorazové rukavice, avšak berte si ich len podľa potreby. Šetrite našimi zásobami! <text:s text:c="14"/>Aj s nakúpenými potravinami šetrite, síce obchod máme teraz maximálne zásobený. Musíme však šetriť celoštátnymi zásobami! <text:span text:style-name="T5">Zopakujem tovar ihneď po nákupe nenoste do domácnosti, zníž</text:span><text:span text:style-name="T9">i</text:span><text:span text:style-name="T5">te tým možnosť nakazenia sa <text:s text:c="34"/>s koronavírusom.</text:span> Chlieb a pečivo môžete dezinfikovať vložením do horúcej trúby! <text:s text:c="2"/>Aj oblečenie, v ktorom ste boli v obchode, nechajte mimo domácnosti. Nechajte ho vetrať! Až ďalší deň vezmite tovar a šaty do domu.</text:p>
      <text:p text:style-name="P21"><text:soft-page-break/><text:span text:style-name="T14"/></text:p>
      <text:p text:style-name="P21"><text:span text:style-name="T14">Svoj mobilný telefón si nedávajte <text:s text:c="12"/>k tvári, používajte ho cez reproduktor.</text:span><text:span text:style-name="T21"> Na papierovú vreckovku nastriekajte dezinfikačný prostriedok, alkohol, alpu, <text:s/>alebo lesanu a poutierajte ním telefón. Ak používate okuliare, tak najprv okuliare <text:s text:c="11"/>a potom telefón a kľučku.</text:span></text:p>
      <text:p text:style-name="P8"/>
      <text:p text:style-name="P7">Ochrannú masku na tvár môžete dezinfikovať horúcou vodou z varnej k<text:span text:style-name="T16">a</text:span>nvice alebo prevariť. Najjednoduchšie a n<text:span text:style-name="T15">a</text:span>jrýchlejšie je prežehliť horúcou žehličkou. Ak máte prevlhnutú masku tiež ju presušte žehličkou. <text:s text:c="7"/>V záhrade nemusíte používať masku, snažte sa naučiť držať radšej odstup <text:s/>5 metrov.</text:p>
      <text:p text:style-name="P34"/>
      <text:p text:style-name="P23">Pravidelne si umývajte ruky <text:s text:c="24"/>a dezinfikujte prostredie! Avšak nie všade je nutné použiť chemikálie. Chránite tým aj pokožku rúk. Batérie, umývadlá, drezy oblejte horúcou vodou z rýchlovarnej k<text:span text:style-name="T19">a</text:span>nvice. Použitý kuchynský riad ihneď umyte a tiež  oblejte! Natierajte si ruky krémom, lebo cez rany sa ľahko <text:span text:style-name="T19">nakazíte</text:span>. </text:p>
      <text:p text:style-name="P17"><text:tab/></text:p>
      <text:p text:style-name="P24"><text:span text:style-name="T5">Premiér vyzýva dôchodcov</text:span>, aby necestovali hromadnou dopravou <text:s text:c="20"/>a vychádzali na ulicu len v nevyhnutnom </text:p>
      <text:p text:style-name="P24"/>
      <text:p text:style-name="P24">prípade. Dúfa<text:span text:style-name="T15">m</text:span>, že nebude musieť zaviesť núdzové opatrenie celkového zákazu pre dôchodcov.</text:p>
      <text:p text:style-name="P35"/>
      <text:p text:style-name="P12"><text:span text:style-name="T5">Od </text:span><text:span text:style-name="T8">30.03.2020</text:span><text:span text:style-name="T5"> bude meraná teplota na miestach, kde je frekvencia obyvateľstva zvýšená.</text:span></text:p>
      <text:p text:style-name="P16"><text:span text:style-name="T5"/></text:p>
      <text:p text:style-name="P13"><text:span text:style-name="T8">Od 23.03.2020 </text:span><text:span text:style-name="T5">polícia hliadk</text:span><text:span text:style-name="T10">uje</text:span><text:span text:style-name="T5"> našu obec.</text:span> Zároveň žiadam dobrovoľníkov, ktorí sú ochotní strážiť miestny poriadok, aby sa hlásili na obecnom úrade. <text:s text:c="15"/>V prípade, ak v obci registrujete pohyb cudzích <text:s/>a pofidérnych ľudí alebo viete <text:s text:c="6"/>o rodinách, ktoré <text:s/><text:span text:style-name="T19">porušujú</text:span> nariadenú povinnú karanténu, nahláste na polícii na <text:span text:style-name="T20">tel. </text:span>čísle 158 a zároveň aj na obecný úrad <text:span text:style-name="T1">(tel. číslo: 7586 111)</text:span>.</text:p>
      <text:p text:style-name="P14"/>
      <text:p text:style-name="P11"><text:span text:style-name="T5">Od </text:span><text:span text:style-name="T8">25.03.2020 autobusová doprava bude premávať </text:span><text:span text:style-name="T5">až do odvolania</text:span><text:span text:style-name="T8"> podľa prázdninového cestovného poriadku vo verzii letných prázdnin. </text:span></text:p>
      <text:p text:style-name="P15"><text:span text:style-name="T8"/></text:p>
      <text:p text:style-name="P10">Predaj na miestnej tržnici je do odvolania zakázaný!</text:p>
      <text:p text:style-name="P24"><text:s/></text:p>
      <text:p text:style-name="P24"/>
      <text:p text:style-name="P24"/>
      <text:p text:style-name="P24">Veľmi pekne Vás prosím, <text:span text:style-name="T5">zostaňte doma</text:span> <text:s text:c="4"/>a urobte všetko, čo je vo Vašich silách <text:s/>pre seba a Vašu rodinu! Upratujte, saďte, hospodárte rozumne, šetrite so všetkým, čo máte! Spievajte a tešte sa všetkému, čomu sa dnes môžete ešte tešiť! Dávajme na seba pozor!</text:p>
      <text:p text:style-name="P9"/>
      <text:p text:style-name="P30"/>
      <text:p text:style-name="P1"><text:span text:style-name="T17">Na televíznej stanici TA3 sledujte správy, </text:span><text:span text:style-name="T18">počúvajte oznamy v miestnom rozhlase, sledujte našu webovú stránku <text:s text:c="6"/>(</text:span><text:a xlink:type="simple" xlink:href="http://www.obec-bela.sk/" text:style-name="Internet_20_link" text:visited-style-name="Visited_20_Internet_20_Link"><text:span text:style-name="T18">www.obec-bela.sk</text:span></text:a><text:span text:style-name="T18">) <text:s/>alebo úradnú tabuľu.</text:span></text:p>
      <text:p text:style-name="P9"/>
      <text:p text:style-name="P9"/>
      <text:p text:style-name="P41">Hodiny tikajú a vírus nestojí. </text:p>
      <text:p text:style-name="P32"/>
      <text:p text:style-name="P41">Snažme sa ho brzdiť našou disciplínou, aby sme získali čas! </text:p>
      <text:p text:style-name="P41"/>
      <text:p text:style-name="P36"/>
      <text:p text:style-name="P38">Ďakujem v mene všetkých obyvate<text:span text:style-name="T15">ľ</text:span>ov! <text:s/></text:p>
      <text:p text:style-name="P39"/>
      <text:p text:style-name="P18">Klaudia Pintérová</text:p>
      <text:p text:style-name="P26">starostka obce Belá</text:p>
      <text:p text:style-name="P28"><text:s text:c="22"/>(0917 323 961)</text:p>
      <text:p text:style-name="P31"/>
      <text:p text:style-name="P27"/>
      <text:p text:style-name="P33"><text:span text:style-name="T22">V Belej, dňa 25.03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>
          <style:column style:rel-width="4791*" fo:start-indent="0cm" fo:end-indent="0.446cm"/>
          <style:column style:rel-width="4959*" fo:start-indent="0.446cm" fo:end-indent="0.397cm"/>
          <style:column style:rel-width="4820*" fo:start-indent="0.39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6:34:39.238000000</meta:creation-date>
    <dc:date>2020-03-25T16:00:13.829000000</dc:date>
    <meta:editing-duration>PT23M14S</meta:editing-duration>
    <meta:editing-cycles>4</meta:editing-cycles>
    <meta:generator>LibreOffice/6.2.7.1$Windows_X86_64 LibreOffice_project/23edc44b61b830b7d749943e020e96f5a7df63bf</meta:generator>
    <meta:print-date>2020-03-25T15:53:40.718000000</meta:print-date>
    <meta:document-statistic meta:table-count="0" meta:image-count="0" meta:object-count="0" meta:page-count="2" meta:paragraph-count="32" meta:word-count="742" meta:character-count="5244" meta:non-whitespace-character-count="4208"/>
  </office:meta>
</office:document-meta>
</file>