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officeooo:rsid="001e9e54" officeooo:paragraph-rsid="001e9e54" style:font-size-asian="14pt" style:font-size-complex="14pt"/>
    </style:style>
    <style:style style:name="P3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14pt" officeooo:rsid="001e9e54" officeooo:paragraph-rsid="001e9e54" style:font-size-asian="14pt" style:font-size-complex="14pt"/>
    </style:style>
    <style:style style:name="T1" style:family="text">
      <style:text-properties fo:language="hu" fo:country="HU"/>
    </style:style>
    <style:style style:name="T2" style:family="text">
      <style:text-properties fo:language="hu" fo:country="HU" officeooo:rsid="001fa38e"/>
    </style:style>
    <style:style style:name="T3" style:family="text">
      <style:text-properties fo:language="hu" fo:country="HU" officeooo:rsid="00225898"/>
    </style:style>
    <style:style style:name="T4" style:family="text">
      <style:text-properties fo:language="hu" fo:country="HU" fo:font-weight="bold" style:font-weight-asian="bold" style:font-weight-complex="bold"/>
    </style:style>
    <style:style style:name="T5" style:family="text">
      <style:text-properties fo:language="hu" fo:country="HU" fo:font-weight="bold" officeooo:rsid="001fa38e" style:font-weight-asian="bold" style:font-weight-complex="bold"/>
    </style:style>
    <style:style style:name="T6" style:family="text">
      <style:text-properties fo:language="hu" fo:country="HU" fo:font-weight="bold" officeooo:rsid="00225898" style:font-weight-asian="bold" style:font-weight-complex="bold"/>
    </style:style>
    <style:style style:name="T7" style:family="text">
      <style:text-properties officeooo:rsid="00225898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Vedúca predajne <text:span text:style-name="T7">COOP </text:span>Jednota oznamuje občanom, že do 3. apríla, t<text:span text:style-name="T7">j.</text:span> do piatka si môžete objednať <text:span text:style-name="T8">balené zákusky na Veľkú noc</text:span>.</text:p>
      <text:p text:style-name="P2"/>
      <text:p text:style-name="P2">COOP Jednota Belá prosí <text:span text:style-name="T7">zákazníkov</text:span>, aby dodržali čas nákupu a <text:span text:style-name="T8">v čase od 9-ej hodiny do 12-ej hodiny umožnili nákup pre dôchodcov nad 65 rokov.</text:span></text:p>
      <text:p text:style-name="P3"/>
      <text:p text:style-name="P2"/>
      <text:p text:style-name="P2"/>
      <text:p text:style-name="P2">A <text:span text:style-name="T7">COOP </text:span>Jednota üzlet vezetőnője értesíti községünk polgárait, hogy április 3-áig, azaz péntekig <text:span text:style-name="T8">csomagolt süteményt</text:span> <text:span text:style-name="T7">lehet</text:span> rendelni <text:span text:style-name="T8">Húsvétra</text:span>.</text:p>
      <text:p text:style-name="P2"/>
      <text:p text:style-name="P2"><text:span text:style-name="T3">A</text:span><text:span text:style-name="T2"> Bélai COOP Jednota</text:span><text:span text:style-name="T1"> kér</text:span><text:span text:style-name="T2">i </text:span><text:span text:style-name="T3">a vásárlókat</text:span><text:span text:style-name="T1">, </text:span><text:span text:style-name="T3">hogy </text:span><text:span text:style-name="T1">tartsák be a vásárlási időt és </text:span><text:span text:style-name="T5">tegyék lehetővé</text:span><text:span text:style-name="T4"> a vásárlást </text:span><text:span text:style-name="T6">a </text:span><text:span text:style-name="T4">65 évesnél idősebb nyugdíjasok számára 9 órától 12 óráig.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3:58:26.191000000</meta:creation-date>
    <meta:print-date>2020-03-30T14:43:06.145000000</meta:print-date>
    <dc:date>2020-03-30T14:43:20.442000000</dc:date>
    <meta:editing-duration>PT1H3M51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92" meta:character-count="571" meta:non-whitespace-character-count="482"/>
  </office:meta>
</office:document-meta>
</file>