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889c"/>
    </style:style>
    <style:style style:name="T1" style:family="text">
      <style:text-properties officeooo:rsid="000d87c8"/>
    </style:style>
    <style:style style:name="T2" style:family="text">
      <style:text-properties officeooo:rsid="001d8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mujeme občanom, že nasledovný zber separovaných zložiek domového odpadu sa uskutoční <text:span text:style-name="Strong_20_Emphasis">dňa </text:span><text:span text:style-name="Strong_20_Emphasis"><text:span text:style-name="T1">21</text:span></text:span><text:span text:style-name="Strong_20_Emphasis">-ho </text:span><text:span text:style-name="Strong_20_Emphasis"><text:span text:style-name="T2">apríla</text:span></text:span><text:span text:style-name="Strong_20_Emphasis"> 20</text:span><text:span text:style-name="Strong_20_Emphasis"><text:span text:style-name="T1">20</text:span></text:span>, v <text:span text:style-name="T1">utorok</text:span>. Budú sa zbierať <text:span text:style-name="Strong_20_Emphasis">plasty</text:span>. </text:p>
      <text:p text:style-name="P1"/>
      <text:p text:style-name="P1">Értesítjük a lakosságot, hogy a szeparált hulladék legközelebbi begyűjtésére <text:span text:style-name="Strong_20_Emphasis">2020. </text:span><text:span text:style-name="Strong_20_Emphasis"><text:span text:style-name="T2">április</text:span></text:span><text:span text:style-name="Strong_20_Emphasis"> 2</text:span><text:span text:style-name="Strong_20_Emphasis"><text:span text:style-name="T2">1</text:span></text:span><text:span text:style-name="Strong_20_Emphasis">-</text:span><text:span text:style-name="Strong_20_Emphasis"><text:span text:style-name="T2">é</text:span></text:span><text:span text:style-name="Strong_20_Emphasis">n</text:span>, <text:s/>kedden kerül sor. Begyűjtésre kerül a <text:span text:style-name="Strong_20_Emphasis">műanya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8:50:27.371000000</meta:creation-date>
    <dc:date>2020-04-17T08:58:18.750000000</dc:date>
    <meta:editing-duration>PT7M52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" meta:word-count="40" meta:character-count="292" meta:non-whitespace-character-count="251"/>
  </office:meta>
</office:document-meta>
</file>