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22be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beb0" style:font-weight-asian="bold" style:font-weight-complex="bold"/>
    </style:style>
    <style:style style:name="T4" style:family="text">
      <style:text-properties officeooo:rsid="00248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kresné riaditeľstvo hasičského a záchranného zboru v Nových Zámkoch v súlade so zákonom o ochrane pred požiarmi v územnom obvode Nové Zámky vyhlásilo <text:s text:c="9"/><text:span text:style-name="T2">od </text:span><text:span text:style-name="T3">20</text:span><text:span text:style-name="T2">. </text:span><text:span text:style-name="T3">apríla</text:span><text:span text:style-name="T2"> až do odvolania</text:span> <text:span text:style-name="T2">ČAS ZVÝŠENÉHO NEBEZPEČENSTVA VZNIKU POŽIARU</text:span>. Na základe toho je každý povinný dodržiavať zásady protipožiarnej bezpečnosti. Zakazuje sa najmä: fajčiť, odhadzovať horiace alebo tlejúce predmety, používať otvorený plameň, vypaľovať porasty bylín, kríkov, stromov, spaľovať horľavé látky na lesných pozemkoch. Vlastníci, správcovia alebo užívatelia lesných pozemkov v súvislosti s ochranou lesa pred požiarom tiež sú povinní: zabezpečovať hliadkovaciu činnosť, udržiavať existujúci prejazdové cesty, <text:s text:c="4"/>v prípade používania pracovných strojov tieto vybaviť účinným zachytávačom iskier. V rámci požiarnej prevencie žiadame každého nášho občana o prísne dodržiavanie týchto zásad. </text:p>
      <text:p text:style-name="P2"/>
      <text:p text:style-name="P2"/>
      <text:p text:style-name="P2">Az érsekújvári járási tűzoltóság igazgatósága a tűzmegelőzési törvény értelmében az érsekújvári körzetben <text:span text:style-name="T3">április</text:span><text:span text:style-name="T2"> </text:span><text:span text:style-name="T3">20</text:span><text:span text:style-name="T2">-tól visszavonásig</text:span> kihirdette a <text:span text:style-name="T2">MAGASFOKÚ TŰZVESZÉLY IDŐSZAKÁT.</text:span> Ennek értelmében mindenki köteles betartani <text:s text:c="11"/>a tűzbiztonsági előirásokat. Tilos főleg: dohányozni, eldobni az égő és izzó tárgyakat, ny<text:span text:style-name="T4">í</text:span>lt lángot használni ágak, bokrok égetése erdős területen található gyúlékony anyagok égetése. Az erdő tulajdonosok ill. az erdő területek használói kötelesek: őrjáratokat szervezni, az átjáró utakat karbantartani, munkagépek használata esetén ezeket szikra felfogó berendezéssel fölszerelni. A tűzmegelőzés keretében kérünk minden tisztelt polgártársunkat ezen e<text:span text:style-name="T1">l</text:span>őirások betartásá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29.768000000</meta:creation-date>
    <meta:print-date>2020-04-21T11:20:24.996000000</meta:print-date>
    <dc:date>2020-04-22T14:33:38.354000000</dc:date>
    <meta:editing-duration>PT32M2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195" meta:character-count="1577" meta:non-whitespace-character-count="1358"/>
  </office:meta>
</office:document-meta>
</file>