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e1acb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hu" fo:country="HU" officeooo:rsid="00189b2c" officeooo:paragraph-rsid="001e1acb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1acb" style:font-weight-asian="bold" style:font-weight-complex="bold"/>
    </style:style>
    <style:style style:name="T3" style:family="text">
      <style:text-properties fo:font-weight="bold" officeooo:rsid="001cdc56" style:font-weight-asian="bold" style:font-weight-complex="bold"/>
    </style:style>
    <style:style style:name="T4" style:family="text">
      <style:text-properties officeooo:rsid="001e1acb"/>
    </style:style>
    <style:style style:name="T5" style:family="text">
      <style:text-properties fo:language="hu" fo:country="HU"/>
    </style:style>
    <style:style style:name="T6" style:family="text">
      <style:text-properties fo:language="hu" fo:country="HU" officeooo:rsid="001e1acb"/>
    </style:style>
    <style:style style:name="T7" style:family="text">
      <style:text-properties fo:language="hu" fo:country="HU" officeooo:rsid="0020065b"/>
    </style:style>
    <style:style style:name="T8" style:family="text">
      <style:text-properties fo:language="hu" fo:country="HU" officeooo:rsid="00216e11"/>
    </style:style>
    <style:style style:name="T9" style:family="text">
      <style:text-properties fo:font-weight="normal" officeooo:rsid="0020065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mujeme občanom, že <text:span text:style-name="T1">zasadnutie obecného zastupiteľstva sa uskutoční </text:span><text:span text:style-name="T2">30</text:span><text:span text:style-name="T1">.0</text:span><text:span text:style-name="T2">4</text:span><text:span text:style-name="T1">.2020 o 1</text:span><text:span text:style-name="T2">5</text:span><text:span text:style-name="T1">:00 hodine v zasadacej miestnosti Obecného úradu</text:span>.<text:span text:style-name="T4"> Na základe opatrenia Úradu verejného zdravotníctva Slovenskej republiky, na tomto zasadnutí bude vylúčená verejnosť, ktorá bude následne informovaná na úradnej tabuli a na webovej stránke obce. </text:span></text:p>
      <text:p text:style-name="P1"/>
      <text:p text:style-name="P1"/>
      <text:p text:style-name="P1">Értesítjük községünk polgárait, hogy <text:span text:style-name="T1">a képviselő testület ülése 2020.0</text:span><text:span text:style-name="T2">4</text:span><text:span text:style-name="T1">.</text:span><text:span text:style-name="T2">30</text:span><text:span text:style-name="T1">-</text:span><text:span text:style-name="T2">á</text:span><text:span text:style-name="T1">n 1</text:span><text:span text:style-name="T2">5</text:span><text:span text:style-name="T1">:00 órai kezdettel lesz megtartva a községi hivatal üléstermébe</text:span><text:span text:style-name="T3">n</text:span><text:span text:style-name="T1">. </text:span><text:span text:style-name="T9">A</text:span><text:span text:style-name="T5"> Szlovák Köztársaság Közegészségügyi Hivatal</text:span><text:span text:style-name="T7">ának rendelete alapján a csütörtöki testületi ülés a nyilvánosság kizárásával tört</text:span><text:span text:style-name="T8">énik.</text:span><text:span text:style-name="T5"> A t</text:span><text:span text:style-name="T6">estületi ülésről</text:span><text:span text:style-name="T5"> a </text:span><text:span text:style-name="T6">lakosság</text:span><text:span text:style-name="T8">ot</text:span><text:span text:style-name="T5"> a </text:span><text:span text:style-name="T7">község </text:span><text:span text:style-name="T5">hi</text:span><text:span text:style-name="T7">rdető</text:span><text:span text:style-name="T5"> táblá</text:span><text:span text:style-name="T7">ján</text:span><text:span text:style-name="T5"> és a </text:span><text:span text:style-name="T7">község</text:span><text:span text:style-name="T5"> honlapján tájé</text:span><text:span text:style-name="T8">koztatjuk</text:span><text:span text:style-name="T5">.</text:span>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46:29.804000000</meta:creation-date>
    <meta:print-date>2020-04-28T11:24:21.703000000</meta:print-date>
    <dc:date>2020-04-28T11:39:24.574000000</dc:date>
    <meta:editing-duration>PT8M35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" meta:word-count="90" meta:character-count="704" meta:non-whitespace-character-count="615"/>
  </office:meta>
</office:document-meta>
</file>