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4pt" officeooo:rsid="002364bc" officeooo:paragraph-rsid="002364bc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2364bc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2364bc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color="#000000" fo:font-size="6pt" officeooo:paragraph-rsid="002364bc" style:font-size-asian="5.25pt" style:font-size-complex="6pt"/>
    </style:style>
    <style:style style:name="P5" style:family="paragraph" style:parent-style-name="Text_20_body">
      <style:paragraph-properties fo:text-align="justify" style:justify-single-word="false"/>
      <style:text-properties fo:color="#000000" fo:font-size="6pt" officeooo:rsid="002364bc" officeooo:paragraph-rsid="002364bc" style:font-size-asian="5.25pt" style:font-size-complex="6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officeooo:paragraph-rsid="002766bb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6pt" officeooo:paragraph-rsid="002766bb" style:font-size-asian="5.25pt" style:font-size-complex="6pt"/>
    </style:style>
    <style:style style:name="P9" style:family="paragraph" style:parent-style-name="Text_20_body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officeooo:rsid="002364bc" officeooo:paragraph-rsid="002364bc" style:font-size-asian="14pt" style:font-size-complex="14pt"/>
    </style:style>
    <style:style style:name="T1" style:family="text">
      <style:text-properties fo:color="#000000" officeooo:rsid="002364bc"/>
    </style:style>
    <style:style style:name="T2" style:family="text">
      <style:text-properties fo:color="#000000" fo:font-weight="bold" officeooo:rsid="002364bc" style:font-weight-asian="bold" style:font-weight-complex="bold"/>
    </style:style>
    <style:style style:name="T3" style:family="text">
      <style:text-properties fo:color="#000000" fo:font-weight="bold" officeooo:rsid="002766bb" style:font-weight-asian="bold" style:font-weight-complex="bold"/>
    </style:style>
    <style:style style:name="T4" style:family="text">
      <style:text-properties fo:color="#000000" officeooo:rsid="0024baf3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officeooo:rsid="002364bc" style:font-size-asian="14pt" style:font-size-complex="14pt"/>
    </style:style>
    <style:style style:name="T7" style:family="text">
      <style:text-properties fo:color="#000000" fo:font-size="14pt" fo:font-weight="bold" officeooo:rsid="002364bc" style:font-size-asian="14pt" style:font-weight-asian="bold" style:font-size-complex="14pt" style:font-weight-complex="bold"/>
    </style:style>
    <style:style style:name="T8" style:family="text">
      <style:text-properties fo:color="#000000" officeooo:rsid="002766bb"/>
    </style:style>
    <style:style style:name="T9" style:family="text">
      <style:text-properties officeooo:rsid="0024baf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766bb" style:font-weight-asian="bold" style:font-weight-complex="bold"/>
    </style:style>
    <style:style style:name="T12" style:family="text">
      <style:text-properties officeooo:rsid="002766bb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Oznamujeme občanom, že nasledovný zber separovaných zložiek domového odpadu sa uskutoční dňa </text:span><text:span text:style-name="T2">5-ho mája 2020, v utorok ráno od 6.30 </text:span><text:span text:style-name="T3">hod.</text:span><text:span text:style-name="T2"> spred domov</text:span><text:span text:style-name="T1">. Bude sa zbierať </text:span><text:span text:style-name="T2">triedený papier</text:span><text:span text:style-name="T1">.</text:span></text:p>
      <text:p text:style-name="P7"><text:span text:style-name="T1">Ak sa Váš odpad nezmestí do modrého vreca, môžete zviazať odpad motúzom. Skontrolujte, či je dostatočne dobre zviazaný,aby ste umožnili rýchly a bezpečný zvoz odpadu.</text:span></text:p>
      <text:p text:style-name="P6">Zároveň Vás žiadame, aby ste <text:span text:style-name="T10">do modrého vreca, vyhradeného na papier </text:span><text:span text:style-name="T13">odovzdávali</text:span> nasledovné: noviny, časopisy, kancelársky papier, reklamné letáky, zošity, papierové tašky, stlačené krabice, kartóny, papierové obaly, skartovaný papier.</text:p>
      <text:p text:style-name="P6">Dôrazne Vás upozorňujeme, <text:span text:style-name="T10">že do modrého vreca, vyhradeného na papier </text:span><text:span text:style-name="T13">nevkladajte</text:span>: väzbové obaly kníh, mokrý, mastný alebo znečistený papier, asfaltový <text:s text:c="2"/>a dechtový papier, použité plienky a hygienické potreby, alobal, celofán, škatuľky od cigariet, krabice od mlieka, džúsov tzv. tetrapakové obaly.</text:p>
      <text:p text:style-name="P6">Ďalej oznamujeme občanom, že zberný dvor je naďalej otvorený každú sobotu <text:s text:c="8"/>od 10-ej hodiny do 14-ej hodiny, kde môžete odovzdať separovaný odpad a zvlášť ďakujeme občanom, že do zberného dvora odovzdávajú aj železo.</text:p>
      <text:p text:style-name="P9"/>
      <text:p text:style-name="P8"/>
      <text:p text:style-name="P7">Értesítjük a lakosságot, hogy a szeparált hulladék legközelebbi begyűjtésére <text:span text:style-name="T10">2020. május 5-én, kedden reggel ker</text:span><text:span text:style-name="T11">ü</text:span><text:span text:style-name="T10">l sor, 6.30-tól a házak elől</text:span>. Begyűjtésre kerül az <text:span text:style-name="T10">osztályozott papír</text:span>. </text:p>
      <text:p text:style-name="P6">Ha a papír nem fér a kék zsákba, kérjük gondosan kössék össze. Kérem, ellenőrizzék, hogy a csomagolással biztosítani tudjuk a probléma mentes begyűjtést.</text:p>
      <text:p text:style-name="P6">Egyúttal kérjük, hogy <text:span text:style-name="T10">a papírra szánt kék zsákba a következőket </text:span><text:span text:style-name="T13">gyűjtsék</text:span>: újságok, folyóiratok, irodai papír, szórólapok, füzetek, papírtáskák, préselt dobozok, kartonok, papír csomagolások, aprított papír.</text:p>
      <text:p text:style-name="P6">Nyomatékosan felhívjuk a figyelmüket, hogy <text:span text:style-name="T10">a kék zsákba </text:span><text:span text:style-name="T13">tilos</text:span><text:span text:style-name="T10"> a következőket rakni</text:span>: könyvkötések borítótóját, nedves, zsíros és szennyezett papírt, aszfalt- és kátránypapírt, használt pelenkákat, tisztasági betéteket, alufóliát, celofánt, cigaretta dobozokat, tejes dobozokat és gyümölcslevek dobozait, úgynevezett tetrapack dobozokat. </text:p>
      <text:p text:style-name="P6">Értesítjük a lakosságot, hogy a gyűjtő udvar továbbra is minden szombaton 10 órától 14 óráig van nyitva, ahová hordhatják az osztályozott hulladékot. Külön köszönjük, hogy leadják oda a vasat i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09:42:29.768000000</meta:creation-date>
    <meta:print-date>2020-05-04T10:45:15.564000000</meta:print-date>
    <dc:date>2020-05-04T15:19:03.078000000</dc:date>
    <meta:editing-duration>PT49M30S</meta:editing-duration>
    <meta:editing-cycles>4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0" meta:word-count="296" meta:character-count="2176" meta:non-whitespace-character-count="1878"/>
  </office:meta>
</office:document-meta>
</file>