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iberation Serif2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4pt" officeooo:paragraph-rsid="0018e96b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6pt" fo:font-weight="bold" officeooo:rsid="0018e96b" officeooo:paragraph-rsid="0018e96b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8e96b"/>
    </style:style>
    <style:style style:name="T3" style:family="text">
      <style:text-properties officeooo:rsid="0018e96b"/>
    </style:style>
    <style:style style:name="T4" style:family="text">
      <style:text-properties style:font-name="Liberation Serif2" officeooo:rsid="0018e9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Vážení obyvatelia! </text:p>
      <text:p text:style-name="P2"/>
      <text:p text:style-name="P3">Pri dome so súpisným číslom 70, pred rodinným domom rodiny Gondovej dôsledkom zúženej vozovky pravidelne dochádza k neželanej situácii, kde prechod dopravnými prostriedkami, hlavne nákladnými autami spôsobuje výtlky nad časťou, kde prechádza plynovod. </text:p>
      <text:p text:style-name="P3"/>
      <text:p text:style-name="P3">Na žiadosť obyvateľov Vás vyzývame, aby ste do odstránenia technických problémov obchádzali túto časť s nákladnými dopravnými prostriedkami, aby sme sa vyhli havarijnej situácii pri poškodení plynovodu. </text:p>
      <text:p text:style-name="P3"/>
      <text:p text:style-name="P3">Za porozumenie vopred ďakujeme! </text:p>
      <text:p text:style-name="P3"/>
      <text:p text:style-name="P3">-------------------------------------------------------------------------------------------------------</text:p>
      <text:p text:style-name="P2"/>
      <text:p text:style-name="P5">Tisztelt lakosok!</text:p>
      <text:p text:style-name="P2"/>
      <text:p text:style-name="P3">A 70-es házszámnál, ahol a Gonda család lakik, a szűkitett úttesten nem férnek el a <text:s/>nagyobb méretű járművek, ezért a gázvezeték felett kénytelenek áthaladni. Ebből kifolyólag veszélyessé vált ez az <text:span text:style-name="T3">ú</text:span>tszakasz.</text:p>
      <text:p text:style-name="P3"/>
      <text:p text:style-name="P3"><text:span text:style-name="T3">E</text:span>zért a lakosság kérésére felszólítjuk <text:span text:style-name="T4">Ö</text:span>nöket, hogy az úttest javításáig kerüljék ezt az útszakaszt teherjárművekkel, hogy elkerüljük az esetleges gázszivárgás veszélyét.</text:p>
      <text:p text:style-name="P3"/>
      <text:p text:style-name="P3">Megértésüket előre is köszönjük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iberation Serif2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45:08.923000000</meta:creation-date>
    <dc:date>2020-05-15T11:49:08.121000000</dc:date>
    <meta:editing-duration>PT4M</meta:editing-duration>
    <meta:editing-cycles>1</meta:editing-cycles>
    <meta:document-statistic meta:table-count="0" meta:image-count="0" meta:object-count="0" meta:page-count="1" meta:paragraph-count="9" meta:word-count="125" meta:character-count="1037" meta:non-whitespace-character-count="916"/>
    <meta:generator>LibreOffice/6.2.7.1$Windows_X86_64 LibreOffice_project/23edc44b61b830b7d749943e020e96f5a7df63bf</meta:generator>
  </office:meta>
</office:document-meta>
</file>