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officeooo:rsid="002364bc" officeooo:paragraph-rsid="002364bc"/>
    </style:style>
    <style:style style:name="P3" style:family="paragraph" style:parent-style-name="Text_20_body">
      <style:paragraph-properties fo:text-align="justify" style:justify-single-word="false"/>
      <style:text-properties fo:color="#000000" officeooo:rsid="0025a6a8" officeooo:paragraph-rsid="002364b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364bc"/>
    </style:style>
    <style:style style:name="T1" style:family="text">
      <style:text-properties fo:color="#000000" officeooo:rsid="002364bc"/>
    </style:style>
    <style:style style:name="T2" style:family="text">
      <style:text-properties fo:color="#000000" officeooo:rsid="0025a6a8"/>
    </style:style>
    <style:style style:name="T3" style:family="text">
      <style:text-properties fo:color="#000000" officeooo:rsid="00272faf"/>
    </style:style>
    <style:style style:name="T4" style:family="text">
      <style:text-properties fo:color="#000000" fo:font-weight="bold" officeooo:rsid="002364bc" style:font-weight-asian="bold" style:font-weight-complex="bold"/>
    </style:style>
    <style:style style:name="T5" style:family="text">
      <style:text-properties fo:color="#000000" fo:font-weight="bold" officeooo:rsid="0025a6a8" style:font-weight-asian="bold" style:font-weight-complex="bold"/>
    </style:style>
    <style:style style:name="T6" style:family="text">
      <style:text-properties fo:color="#000000" fo:font-weight="normal" officeooo:rsid="0025a6a8" style:font-weight-asian="normal" style:font-weight-complex="normal"/>
    </style:style>
    <style:style style:name="T7" style:family="text">
      <style:text-properties fo:color="#000000" fo:font-weight="normal" officeooo:rsid="002364bc" style:font-weight-asian="normal" style:font-weight-complex="normal"/>
    </style:style>
    <style:style style:name="T8" style:family="text">
      <style:text-properties fo:language="hu" fo:country="HU"/>
    </style:style>
    <style:style style:name="T9" style:family="text">
      <style:text-properties fo:language="hu" fo:country="HU" officeooo:rsid="00272faf"/>
    </style:style>
    <style:style style:name="T10" style:family="text">
      <style:text-properties fo:language="hu" fo:country="HU" fo:font-weight="bold" style:font-weight-asian="bold" style:font-weight-complex="bold"/>
    </style:style>
    <style:style style:name="T11" style:family="text">
      <style:text-properties fo:language="hu" fo:country="HU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<text:span text:style-name="T2">Oznamujeme občanom, že</text:span><text:span text:style-name="T1"> </text:span><text:span text:style-name="T4">knižnica</text:span><text:span text:style-name="T5"> </text:span><text:span text:style-name="T6">bude</text:span><text:span text:style-name="T7"> otvorená pre verejnosť od </text:span><text:span text:style-name="T6">28</text:span><text:span text:style-name="T7">. mája 2020</text:span><text:span text:style-name="T4"> </text:span><text:span text:style-name="T3">a potom každý štvrtok </text:span><text:span text:style-name="T2">v čase od 15:00 do 16:00 </text:span><text:span text:style-name="T3">hodiny.</text:span></text:p>
      <text:p text:style-name="P3"/>
      <text:p text:style-name="P4"><text:span text:style-name="T9">Értesítjük községünk</text:span><text:span text:style-name="T8"> polgár</text:span><text:span text:style-name="T9">ait</text:span><text:span text:style-name="T8">, hogy a </text:span><text:span text:style-name="T10">könyvtár </text:span><text:span text:style-name="T11">2020. május 28-tól, </text:span><text:span text:style-name="T8">majd minden csütörtökön 15:00 </text:span><text:span text:style-name="T9">órától</text:span><text:span text:style-name="T8"> 16:00 </text:span><text:span text:style-name="T9">óráig </text:span><text:span text:style-name="T11">nyitva áll</text:span><text:span text:style-name="T8"> a nyilvánosság számára.</text:span> 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2:29.768000000</meta:creation-date>
    <meta:print-date>2020-05-04T10:45:15.564000000</meta:print-date>
    <dc:date>2020-05-27T14:49:40.296000000</dc:date>
    <meta:editing-duration>PT1H41M3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44" meta:character-count="283" meta:non-whitespace-character-count="240"/>
  </office:meta>
</office:document-meta>
</file>