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officeooo:rsid="002771c9"/>
    </style:style>
    <style:style style:name="P2" style:family="paragraph" style:parent-style-name="Standard">
      <style:paragraph-properties fo:text-align="justify" style:justify-single-word="false"/>
      <style:text-properties fo:font-size="16pt" officeooo:rsid="001f75db" officeooo:paragraph-rsid="0028d5e9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1f75db" officeooo:paragraph-rsid="002afe37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officeooo:rsid="00215f71" officeooo:paragraph-rsid="0028d5e9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officeooo:rsid="00215f71" officeooo:paragraph-rsid="002afe37" style:font-size-asian="16pt" style:font-size-complex="16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6pt" officeooo:rsid="002364bc" officeooo:paragraph-rsid="002364bc" style:font-size-asian="16pt" style:font-size-complex="16pt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25533c"/>
    </style:style>
    <style:style style:name="T3" style:family="text">
      <style:text-properties fo:language="hu" fo:country="HU" fo:font-weight="normal" style:font-weight-asian="normal" style:font-weight-complex="normal"/>
    </style:style>
    <style:style style:name="T4" style:family="text">
      <style:text-properties fo:language="hu" fo:country="HU" fo:font-weight="normal" officeooo:rsid="0026b92d" style:font-weight-asian="normal" style:font-weight-complex="normal"/>
    </style:style>
    <style:style style:name="T5" style:family="text">
      <style:text-properties fo:language="hu" fo:country="HU" fo:font-weight="normal" officeooo:rsid="002afe37" style:font-weight-asian="normal" style:font-weight-complex="normal"/>
    </style:style>
    <style:style style:name="T6" style:family="text">
      <style:text-properties fo:language="hu" fo:country="HU" fo:font-weight="bold" style:font-weight-asian="bold" style:font-weight-complex="bold"/>
    </style:style>
    <style:style style:name="T7" style:family="text">
      <style:text-properties fo:language="hu" fo:country="HU" fo:font-weight="bold" officeooo:rsid="0026b92d" style:font-weight-asian="bold" style:font-weight-complex="bold"/>
    </style:style>
    <style:style style:name="T8" style:family="text">
      <style:text-properties fo:language="hu" fo:country="HU" fo:font-weight="bold" officeooo:rsid="002afe37" style:font-weight-asian="bold" style:font-weight-complex="bold"/>
    </style:style>
    <style:style style:name="T9" style:family="text">
      <style:text-properties fo:language="hu" fo:country="HU" officeooo:rsid="0026b92d"/>
    </style:style>
    <style:style style:name="T10" style:family="text">
      <style:text-properties fo:language="hu" fo:country="HU" officeooo:rsid="0028d5e9"/>
    </style:style>
    <style:style style:name="T11" style:family="text">
      <style:text-properties fo:language="hu" fo:country="HU" officeooo:rsid="002afe37"/>
    </style:style>
    <style:style style:name="T12" style:family="text">
      <style:text-properties officeooo:rsid="00215f71"/>
    </style:style>
    <style:style style:name="T13" style:family="text">
      <style:text-properties officeooo:rsid="0026b92d"/>
    </style:style>
    <style:style style:name="T14" style:family="text">
      <style:text-properties officeooo:rsid="00235c5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15f7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Dnešným dňom opätovne vnikli <text:span text:style-name="T15">psy </text:span>do areálu Materskej školy v čase prevádzky, avšak v čase keď sa deti zdržiavali na pobyte vonku. Majiteľ susednej nehnuteľnosti bezradne opravuje oplotenie, nedokáže zabezpečiť, aby <text:span text:style-name="T12">túlavé</text:span> <text:s/>psy <text:s/>nevnikli na jeho pozemok, pravideln<text:span text:style-name="T12">e</text:span> nič<text:span text:style-name="T12">ia </text:span><text:s/>oploteni<text:span text:style-name="T12">e <text:s text:c="13"/>a zároveň ohrozujú deti aj personál</text:span>. Tento prípad opätovne zaznamenávame a ako aj ďalšie sťažnosti našich obyvateľov, kde predmetom sťažnosti nie je len rušenie nočného kľudu, poškodzovanie majetku a<text:span text:style-name="T12">le aj poškodzovanie</text:span> výsadby v záhradách<text:span text:style-name="T12">. </text:span></text:p>
      <text:p text:style-name="P3"/>
      <text:p text:style-name="P3"><text:span text:style-name="T16">Vyzývame</text:span><text:span text:style-name="T12"> všetkých majiteľov psov, aby vykonali také opatrenia, ktorým bude zabezpečený pohyb psov len vo vlastnom dvore! V opačnom prípade majitelia psov sú povinní spôsobené škody poškodenej strane uhradiť.</text:span></text:p>
      <text:p text:style-name="P2"/>
      <text:p text:style-name="P4">Žiadam<text:span text:style-name="T13">e</text:span> Vás, aby sme spolunažívali ohľaduplne, vyhýbajúc sa zbytočným občianskym sporom. <text:span text:style-name="T14">Za Vaše porozumenie a nápravu vo veci Vám ďakujeme v mene obyvateľov!</text:span></text:p>
      <text:p text:style-name="P4"/>
      <text:p text:style-name="P4">------------------------------------------------------------------------------------------</text:p>
      <text:p text:style-name="P4"/>
      <text:p text:style-name="P5"><text:span text:style-name="T2">A mai napon a </text:span><text:span text:style-name="T6"><text:s/>kutyák</text:span><text:span text:style-name="T1"> <text:s/>ismét </text:span><text:span text:style-name="T3">be</text:span><text:span text:style-name="T5">hatol</text:span><text:span text:style-name="T4">tak</text:span><text:span text:style-name="T7"> </text:span><text:span text:style-name="T1">az óvoda területé</text:span><text:span text:style-name="T11">re</text:span><text:span text:style-name="T1">, </text:span><text:span text:style-name="T11">pont </text:span><text:span text:style-name="T1">abban az időben, amikor a gyerekek kint tartózkodtak </text:span><text:span text:style-name="T11">az udvaron</text:span><text:span text:style-name="T1">. A szomszédos ingatlan tulajdonosa </text:span><text:span text:style-name="T2">sorozatosan</text:span><text:span text:style-name="T1"> javítja a kerítést, nem tudja biztosítani, hogy kóbor kutyák ne </text:span><text:span text:style-name="T2">menjenek a telkére.</text:span><text:span text:style-name="T1"> </text:span><text:span text:style-name="T9">R</text:span><text:span text:style-name="T1">endszeresen </text:span><text:span text:style-name="T2">károsítják</text:span><text:span text:style-name="T1"> <text:s text:c="12"/>a kerítést, és ugyanakkor veszélyezte</text:span><text:span text:style-name="T2">tik</text:span><text:span text:style-name="T1"> a gyermekeket és a személyzetet </text:span><text:span text:style-name="T2">is.</text:span><text:span text:style-name="T1"> </text:span><text:span text:style-name="T2">E</text:span><text:span text:style-name="T1">zt a </text:span><text:span text:style-name="T2">panaszt</text:span><text:span text:style-name="T1"> </text:span><text:span text:style-name="T2">is feljegyezzük,</text:span><text:span text:style-name="T1"> valamint lak</text:span><text:span text:style-name="T11">osa</text:span><text:span text:style-name="T1">ink többi panaszát </text:span><text:span text:style-name="T9">is,</text:span><text:span text:style-name="T1"> ahol a panasz tárgya nemcsak az éjszakai pihenés zavarása, </text:span><text:span text:style-name="T2">hanem az </text:span><text:span text:style-name="T1">anyagi károk </text:span><text:span text:style-name="T2">és a</text:span><text:span text:style-name="T1"> kertekben elhelyezett ültetvények </text:span><text:span text:style-name="T11">meg</text:span><text:span text:style-name="T1">káros</text:span><text:span text:style-name="T11">ítá</text:span><text:span text:style-name="T1">sa is. </text:span></text:p>
      <text:p text:style-name="P5"><text:span text:style-name="T1"/></text:p>
      <text:p text:style-name="P5"><text:span text:style-name="T6">Felhívju</text:span><text:span text:style-name="T8">k </text:span><text:span text:style-name="T1">a kutyatulajdonosokat, hogy tegyenek olyan intézkedéseket, amelyek csak a saját udvarukon biztosítják a kutyák mozgását! <text:s/>E</text:span><text:span text:style-name="T11">llenkező esetben <text:s/></text:span><text:span text:style-name="T1">a kutyatulajdonosok kötelesek megtéríteni </text:span><text:span text:style-name="T10">a </text:span><text:span text:style-name="T2">kárbejelentőnek </text:span><text:span text:style-name="T1">okozott kár</text:span><text:span text:style-name="T2">t</text:span><text:span text:style-name="T1">.</text:span></text:p>
      <text:p text:style-name="P5"><text:span text:style-name="T1"><text:line-break/></text:span><text:span text:style-name="T2">K</text:span><text:span text:style-name="T1">ér</text:span><text:span text:style-name="T2">jük</text:span><text:span text:style-name="T1"> Önöket, hogy kerüljék el a felesleges polgári vitákat. Köszönjük megértés</text:span><text:span text:style-name="T9">üket </text:span><text:span text:style-name="T1">a lakosok nevében </text:span><text:span text:style-name="T9">is!</text:span>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09:42:29.768000000</meta:creation-date>
    <meta:print-date>2020-06-08T15:07:36.988000000</meta:print-date>
    <dc:date>2020-06-08T15:08:05.960000000</dc:date>
    <meta:editing-duration>PT1H22M5S</meta:editing-duration>
    <meta:editing-cycles>7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7" meta:word-count="250" meta:character-count="1903" meta:non-whitespace-character-count="1624"/>
  </office:meta>
</office:document-meta>
</file>