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weight="bold" officeooo:rsid="001afc16" officeooo:paragraph-rsid="001afc1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officeooo:rsid="001afc16" officeooo:paragraph-rsid="001afc16" style:font-size-asian="18pt" style:font-size-complex="18pt"/>
    </style:style>
    <style:style style:name="P3" style:family="paragraph" style:parent-style-name="Standard">
      <style:text-properties fo:font-size="18pt" officeooo:rsid="001afc16" officeooo:paragraph-rsid="001afc1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yvatelia!</text:p>
      <text:p text:style-name="P2"/>
      <text:p text:style-name="P2">Vzhľadom na mimoriadnu situáciu a III. povodňový stupeň aktivity počas záchranných prác ako starostka obce nariaďujem zákaz vzajzdu motorovými vozidlami do ulice od domu pani Edity Kianekovej až po č. d. 77, ktorá odbočuje smerom k materskej škole, uzatvorená je do odvolania aj <text:s/>celá ulička až po hlavnú cestu obojstranne. Záchranárske práce v tomto čase budú vykonávať dobrovoľní hasiči zo susedných obcí. Vyzývam preto našich obyvateľov, aby sa zdržiavali mimo tohto úseku. Ďakujem za trpezlivosť a pochopenie. <text:s/></text:p>
      <text:p text:style-name="P2"/>
      <text:p text:style-name="P2"/>
      <text:p text:style-name="P1">Tisztelt lakosok!</text:p>
      <text:p text:style-name="P2"/>
      <text:p text:style-name="P2">Tekintettel a kialakult vészhelyzetre és a III. fokú árvízkészültségre ettől a pillanattól, mint a község polgármestere elrendelem a behajtási tilalmat motoros járművekkel. Tilos behajtani Kianek Edit néni házától a 77es házszámig. Onnantól az ulička az óvoda irányába a főútig mindkét irányból. Az árvízvédelmi munkálatokat önkéntes tűzoltók végzik a környékbeli falvakból. Felszólítom <text:s/>községünk lakosait, hogy <text:s text:c="18"/>a munkálatok befejeztéig kerüljék ezeket az útszakaszokat. <text:s/>Türelmüket és megértésüket köszönöm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6:16:42.134000000</meta:creation-date>
    <meta:print-date>2020-06-11T16:33:19.123000000</meta:print-date>
    <dc:date>2020-06-11T16:37:54.548000000</dc:date>
    <meta:editing-duration>PT5M10S</meta:editing-duration>
    <meta:editing-cycles>1</meta:editing-cycles>
    <meta:document-statistic meta:table-count="0" meta:image-count="0" meta:object-count="0" meta:page-count="1" meta:paragraph-count="4" meta:word-count="146" meta:character-count="1077" meta:non-whitespace-character-count="912"/>
    <meta:generator>LibreOffice/6.2.7.1$Windows_X86_64 LibreOffice_project/23edc44b61b830b7d749943e020e96f5a7df63bf</meta:generator>
  </office:meta>
</office:document-meta>
</file>