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0dc8f" officeooo:paragraph-rsid="0000dc8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officeooo:rsid="0000dc8f" officeooo:paragraph-rsid="00035eb8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00dc8f" officeooo:paragraph-rsid="0000dc8f" style:font-size-asian="16pt" style:font-size-complex="16pt"/>
    </style:style>
    <style:style style:name="P4" style:family="paragraph" style:parent-style-name="Standard">
      <style:text-properties fo:font-size="16pt" officeooo:rsid="0000dc8f" officeooo:paragraph-rsid="0000dc8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language="hu" fo:country="HU" officeooo:rsid="0000dc8f" officeooo:paragraph-rsid="00035eb8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fo:language="hu" fo:country="HU" officeooo:rsid="0000dc8f" officeooo:paragraph-rsid="00035eb8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language="hu" fo:country="HU" officeooo:rsid="0002ca49" officeooo:paragraph-rsid="00035eb8" style:font-size-asian="16pt" style:font-size-complex="16pt"/>
    </style:style>
    <style:style style:name="T1" style:family="text">
      <style:text-properties officeooo:rsid="0002ca49"/>
    </style:style>
    <style:style style:name="T2" style:family="text">
      <style:text-properties officeooo:rsid="00035e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5eb8" style:font-weight-asian="bold" style:font-weight-complex="bold"/>
    </style:style>
    <style:style style:name="T5" style:family="text">
      <style:text-properties officeooo:rsid="000551c9"/>
    </style:style>
    <style:style style:name="T6" style:family="text">
      <style:text-properties officeooo:rsid="00056c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yvatelia!</text:p>
      <text:p text:style-name="P1"/>
      <text:p text:style-name="P2">Na základe stati<text:span text:style-name="T2">c</text:span>kého posudku sú ohrozené ľudské životy a nie je možné zachovať stavbu rodinného domu so súpisným číslom 77. </text:p>
      <text:p text:style-name="P2"/>
      <text:p text:style-name="P2"><text:span text:style-name="T6">Dnešný</text:span>m dňom so začiatkom o <text:span text:style-name="T5">8</text:span>:00 hodine <text:span text:style-name="T5">sa</text:span> začnú <text:span text:style-name="T3">búracie práce</text:span>. Od toho času je prísny zákaz vstupu obyvateľov do daného úseku, nakoľko práce budú realizované ťažkými mechanizmami. Prístupové cesty musia byť v prípade ohrozenia bezpečnosti uvoľnené <text:span text:style-name="T5">pre zdravotnú a požiarnu záchrannú službu.</text:span></text:p>
      <text:p text:style-name="P3"/>
      <text:p text:style-name="P3">Za Vašu trpezlivosť a zodpovedný prístup k situácii ďakujeme!</text:p>
      <text:p text:style-name="P3"/>
      <text:p text:style-name="P4"/>
      <text:p text:style-name="P4"/>
      <text:p text:style-name="P1">Tisztelt lakosok!</text:p>
      <text:p text:style-name="P4"/>
      <text:p text:style-name="P5"><text:span text:style-name="T5">A stat</text:span>i<text:span text:style-name="T2">kai szakvélemény</text:span> alapján <text:s/>életveszélye<text:span text:style-name="T2">ssé vált a </text:span><text:s/>77-es számú családi ház, <text:span text:style-name="T2">amely </text:span><text:span text:style-name="T4">lebontásra</text:span><text:span text:style-name="T2"> kerül</text:span>. A bontási munkák <text:span text:style-name="T6">ma</text:span> kezdődnek, <text:span text:style-name="T2">8</text:span>:00 órától. <text:span text:style-name="T1">Ettől az időponttól fogva</text:span> <text:span text:style-name="T2">szigorúan tilos</text:span> a lakosok<text:span text:style-name="T2">nak</text:span> belép<text:span text:style-name="T2">ni erre a területre</text:span>, mivel a munkát nehéz <text:span text:style-name="T2">gépekkel</text:span> fogják végezni. </text:p>
      <text:p text:style-name="P5"/>
      <text:p text:style-name="P7">A bekötő utakat a helyzetre való tekintettel szabadon kell hagyni a mentő- és <text:s/>tűzöltő szolgálat számára.</text:p>
      <text:p text:style-name="P6"><text:line-break/><text:span text:style-name="T1">T</text:span>ürelm<text:span text:style-name="T1">üket</text:span> és <text:span text:style-name="T1">megértésüket köszönjük!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7:51:49.518000000</meta:creation-date>
    <dc:date>2020-06-13T07:23:06.962000000</dc:date>
    <meta:editing-duration>PT37M15S</meta:editing-duration>
    <meta:editing-cycles>4</meta:editing-cycles>
    <meta:generator>LibreOffice/6.2.7.1$Windows_X86_64 LibreOffice_project/23edc44b61b830b7d749943e020e96f5a7df63bf</meta:generator>
    <meta:print-date>2020-06-12T19:30:20.511000000</meta:print-date>
    <meta:document-statistic meta:table-count="0" meta:image-count="0" meta:object-count="0" meta:page-count="1" meta:paragraph-count="8" meta:word-count="136" meta:character-count="932" meta:non-whitespace-character-count="798"/>
  </office:meta>
</office:document-meta>
</file>