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c8f" officeooo:paragraph-rsid="0000dc8f"/>
    </style:style>
    <style:style style:name="P2" style:family="paragraph" style:parent-style-name="Standard">
      <style:paragraph-properties fo:text-align="justify" style:justify-single-word="false"/>
      <style:text-properties officeooo:rsid="0002d5c8" officeooo:paragraph-rsid="0002d5c8"/>
    </style:style>
    <style:style style:name="P3" style:family="paragraph" style:parent-style-name="Standard">
      <style:text-properties fo:language="hu" fo:country="HU" officeooo:rsid="0000dc8f" officeooo:paragraph-rsid="0000dc8f"/>
    </style:style>
    <style:style style:name="P4" style:family="paragraph" style:parent-style-name="Standard">
      <style:paragraph-properties fo:text-align="justify" style:justify-single-word="false"/>
      <style:text-properties fo:font-size="12pt" officeooo:rsid="001afc16" officeooo:paragraph-rsid="0002d5c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hu" fo:country="HU" officeooo:rsid="0002d5c8" officeooo:paragraph-rsid="0002d5c8" style:font-size-asian="12pt" style:font-size-complex="12pt"/>
    </style:style>
    <style:style style:name="T1" style:family="text">
      <style:text-properties officeooo:rsid="0002d5c8"/>
    </style:style>
    <style:style style:name="T2" style:family="text">
      <style:text-properties fo:font-size="12pt" officeooo:rsid="001afc1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1"/>
      <text:p text:style-name="P2">Vzhľadom na mimoriadnu situáciu a III. <text:span text:style-name="T2">povodňový stupeň</text:span> aktivity bude prevádzka zberného dvora túto sobotu zatvorená. Ďakujeme za pochopenie!</text:p>
      <text:p text:style-name="P1"/>
      <text:p text:style-name="P1"/>
      <text:p text:style-name="P1">Tisztelt lakosok!</text:p>
      <text:p text:style-name="P3"/>
      <text:p text:style-name="P4">Tekintettel a kialakult vészhelyzetre és a III. fokú árvízkészültségre <text:span text:style-name="T1">a mai napon a buszgarázs zárva lesz.</text:span></text:p>
      <text:p text:style-name="P5">Megértésüket köszönjü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7:51:49.518000000</meta:creation-date>
    <meta:print-date>2020-06-12T18:49:12.866000000</meta:print-date>
    <dc:date>2020-06-13T08:44:15.059000000</dc:date>
    <meta:editing-duration>PT39M1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41" meta:character-count="306" meta:non-whitespace-character-count="270"/>
  </office:meta>
</office:document-meta>
</file>