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b87a" officeooo:paragraph-rsid="0008b87a"/>
    </style:style>
    <style:style style:name="P2" style:family="paragraph" style:parent-style-name="Standard">
      <style:paragraph-properties fo:text-align="justify" style:justify-single-word="false"/>
      <style:text-properties officeooo:rsid="0008b87a" officeooo:paragraph-rsid="000aae0b"/>
    </style:style>
    <style:style style:name="P3" style:family="paragraph" style:parent-style-name="Standard">
      <style:paragraph-properties fo:text-align="justify" style:justify-single-word="false"/>
      <style:text-properties fo:font-size="18pt" officeooo:rsid="0008b87a" officeooo:paragraph-rsid="000aae0b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ae0b" officeooo:paragraph-rsid="000aae0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8b87a" officeooo:paragraph-rsid="0008b87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8b87a" officeooo:paragraph-rsid="000aae0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0aae0b" officeooo:paragraph-rsid="000aae0b" style:font-size-asian="16pt" style:font-weight-asian="bold" style:font-size-complex="16pt" style:font-weight-complex="bold"/>
    </style:style>
    <style:style style:name="T1" style:family="text">
      <style:text-properties officeooo:rsid="000aae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Vážení obyvatelia!</text:p>
      <text:p text:style-name="P5"/>
      <text:p text:style-name="P5">Nakoľko v obci Belá naďalej pretrváva III. stupeň povodňovej aktivity v postihnutej lokalite obci Belá, každý majiteľ nehnuteľností do odvolania je povinný kontrolovať hrádzu či nie je porušená a v prípade ak prívalová voda dosiahne stupeň, ktorý ohrozuje obyvateľov a majetok, okamžite stav ohrozenia nahláste na tel. číslo 112 alebo na Obecný úrad alebo starostke obce. V časti kde pretiekla prívalová dažďová voda je zostavená povodňová hliadka, ktorej členmi sú obyvatelia daných rodinných domov.</text:p>
      <text:p text:style-name="P5"/>
      <text:p text:style-name="P4"/>
      <text:p text:style-name="P4"/>
      <text:p text:style-name="P7">Tisztelt lakosok!</text:p>
      <text:p text:style-name="P5"/>
      <text:p text:style-name="P6">Továb<text:span text:style-name="T1">b</text:span>ra is tart a III. fokú árvízkészültség, ezért az érintett szakaszon minden ingatlantulajdonos köteles a gát állapotát figyelni, amennyiben észlelik, hogy megrongálódott, azonnal jelentsék. <text:s/>A következő árvíz esetén ha eléri azt a szintet, hogy veszélyezteti a lakosokat és az ingatlanokat, azonnal jelenteni a 112-es telefon számon vagy a Községi hivatalban vagy a polgármesternél. <text:span text:style-name="T1">Az árvíz súlytotta szakaszon a háztulajdonosok az árvíz őrség tagjai.</text:span></text:p>
      <text:p text:style-name="P6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1:01:54.107000000</meta:creation-date>
    <meta:print-date>2020-06-13T11:11:52.323000000</meta:print-date>
    <dc:date>2020-06-13T18:08:32.004000000</dc:date>
    <meta:editing-duration>PT25M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41" meta:character-count="992" meta:non-whitespace-character-count="854"/>
  </office:meta>
</office:document-meta>
</file>