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22pt" fo:font-weight="bold" officeooo:rsid="00080ea8" officeooo:paragraph-rsid="00080ea8" loext:padding="0cm" loext:border="non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22pt" fo:font-weight="bold" officeooo:rsid="00080ea8" officeooo:paragraph-rsid="00080ea8" style:font-size-asian="22pt" style:font-size-complex="22pt" loext:padding="0cm" loext:border="non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5pt" fo:font-weight="bold" officeooo:paragraph-rsid="00080ea8" style:font-size-asian="15pt" style:font-size-complex="15pt" loext:padding="0cm" loext:border="none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5pt" fo:font-weight="bold" officeooo:rsid="00080ea8" officeooo:paragraph-rsid="00080ea8" style:font-size-asian="15pt" style:font-size-complex="15pt" loext:padding="0cm" loext:border="none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5pt" fo:font-weight="bold" officeooo:paragraph-rsid="00080ea8" style:font-size-asian="15pt" style:font-weight-asian="bold" style:font-size-complex="15pt" style:font-weight-complex="bold" loext:padding="0cm" loext:border="none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5pt" fo:font-weight="bold" officeooo:paragraph-rsid="00080ea8" style:font-size-asian="15pt" style:font-weight-asian="bold" style:font-size-complex="15pt" style:font-weight-complex="bold"/>
    </style:style>
    <style:style style:name="T1" style:family="text">
      <style:text-properties officeooo:rsid="00080ea8"/>
    </style:style>
    <style:style style:name="T2" style:family="text">
      <style:text-properties officeooo:rsid="00080ea8" loext:padding="0cm" loext:border="none"/>
    </style:style>
    <style:style style:name="T3" style:family="text">
      <style:text-properties fo:font-size="15pt" fo:font-weight="bold" style:font-size-asian="15pt" style:font-size-complex="15pt" loext:padding="0cm" loext:border="none"/>
    </style:style>
    <style:style style:name="T4" style:family="text">
      <style:text-properties fo:font-size="15pt" fo:font-weight="bold" officeooo:rsid="00080ea8" style:font-size-asian="15pt" style:font-size-complex="15pt" loext:padding="0cm" loext:border="none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080ea8" style:font-size-asian="15pt" style:font-weight-asian="bold" style:font-size-complex="15pt" style:font-weight-complex="bold" loext:padding="0cm" loext:border="none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080ea8" style:font-size-asian="15pt" style:font-size-complex="15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yvatelia!</text:p>
      <text:p text:style-name="P1"/>
      <text:p text:style-name="P6"><text:span text:style-name="T1">Upozorňujeme Vás, že <text:s/>b</text:span>ola vydaná hydrologická výstraha <text:s text:c="32"/>2. STUPŇA, <text:s text:c="2"/>JAV: PRÍVALOVÁ POVODEŇ </text:p>
      <text:p text:style-name="P6"><text:span text:style-name="T1">dnes </text:span>od <text:s/>15:45 <text:span text:style-name="T1">hod. </text:span>do 18.30 <text:span text:style-name="T1">hod.</text:span></text:p>
      <text:p text:style-name="P4"/>
      <text:p text:style-name="P4"/>
      <text:p text:style-name="P5"/>
      <text:p text:style-name="P5"/>
      <text:p text:style-name="P5"/>
      <text:p text:style-name="P2">Tisztelt lakosok!</text:p>
      <text:p text:style-name="P5"/>
      <text:p text:style-name="P3"/>
      <text:p text:style-name="P7"><text:span text:style-name="T2">Figyelmeztetjük önöket, hogy 2. fokú árvíz riasztás van kiadva </text:span></text:p>
      <text:p text:style-name="P7"><text:span text:style-name="T2">ma </text:span>15 óra 45 perctől <text:s/>18 óra 30 percig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7:22:22.497000000</meta:creation-date>
    <meta:print-date>2020-06-14T17:31:51.763000000</meta:print-date>
    <dc:date>2020-06-14T17:33:21</dc:date>
    <meta:editing-duration>PT48S</meta:editing-duration>
    <meta:editing-cycles>1</meta:editing-cycles>
    <meta:document-statistic meta:table-count="0" meta:image-count="0" meta:object-count="0" meta:page-count="1" meta:paragraph-count="6" meta:word-count="42" meta:character-count="295" meta:non-whitespace-character-count="220"/>
    <meta:generator>LibreOffice/6.2.7.1$Windows_X86_64 LibreOffice_project/23edc44b61b830b7d749943e020e96f5a7df63bf</meta:generator>
  </office:meta>
</office:document-meta>
</file>