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8b91"/>
    </style:style>
    <style:style style:name="P2" style:family="paragraph" style:parent-style-name="Standard">
      <style:paragraph-properties fo:text-align="justify" style:justify-single-word="false"/>
      <style:text-properties officeooo:rsid="00158b91" officeooo:paragraph-rsid="00158b91"/>
    </style:style>
    <style:style style:name="P3" style:family="paragraph" style:parent-style-name="Standard">
      <style:paragraph-properties fo:text-align="justify" style:justify-single-word="false"/>
      <style:text-properties officeooo:rsid="0015e968" officeooo:paragraph-rsid="0015e968"/>
    </style:style>
    <style:style style:name="P4" style:family="paragraph" style:parent-style-name="Standard">
      <style:paragraph-properties fo:text-align="justify" style:justify-single-word="false"/>
      <style:text-properties officeooo:rsid="0015e968" officeooo:paragraph-rsid="0015e968"/>
    </style:style>
    <style:style style:name="P5" style:family="paragraph" style:parent-style-name="Standard">
      <style:paragraph-properties fo:text-align="justify" style:justify-single-word="false"/>
      <style:text-properties officeooo:rsid="001a0699" officeooo:paragraph-rsid="001a0699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a0699" officeooo:paragraph-rsid="001a0699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officeooo:rsid="0015e968" officeooo:paragraph-rsid="0015e968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15e968" officeooo:paragraph-rsid="0018f8de" style:font-size-asian="14pt" style:font-size-complex="14pt"/>
    </style:style>
    <style:style style:name="T1" style:family="text">
      <style:text-properties fo:language="sk" fo:country="SK"/>
    </style:style>
    <style:style style:name="T2" style:family="text">
      <style:text-properties fo:language="sk" fo:country="SK" officeooo:rsid="00158b91"/>
    </style:style>
    <style:style style:name="T3" style:family="text">
      <style:text-properties fo:language="hu" fo:country="HU"/>
    </style:style>
    <style:style style:name="T4" style:family="text">
      <style:text-properties fo:language="hu" fo:country="HU" officeooo:rsid="00167606"/>
    </style:style>
    <style:style style:name="T5" style:family="text">
      <style:text-properties fo:language="hu" fo:country="HU" officeooo:rsid="0018f8de"/>
    </style:style>
    <style:style style:name="T6" style:family="text">
      <style:text-properties fo:language="hu" fo:country="HU" officeooo:rsid="001a06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Vážení obyvatelia!</text:p>
      <text:p text:style-name="P5"/>
      <text:p text:style-name="P2"/>
      <text:p text:style-name="P7">Napriek tomu, že v obci prebieha pokojný život bez obmedzenia, <text:s/>žiadame Vás, aby ste v postihnutej lokalite, kde prebiehajú záchranné práce jazdili opatrne. <text:span text:style-name="T1">V dôsledku počasia nemôžeme </text:span><text:span text:style-name="T2">cesty </text:span><text:span text:style-name="T1">prevŕtať a nemôžeme od</text:span><text:span text:style-name="T2">nášať</text:span><text:span text:style-name="T1"> kal </text:span><text:span text:style-name="T2">z ciest,</text:span><text:span text:style-name="T1"> cesty sú klzké, jazdite opatrne.</text:span> Práce na cestách pretrvávajú aj v časti Šarkanská cesta, z dôvodu, aby sme zabránili nánosov pri Jednote.</text:p>
      <text:p text:style-name="P3"/>
      <text:p text:style-name="P3"/>
      <text:p text:style-name="P3"/>
      <text:p text:style-name="P3"/>
      <text:p text:style-name="P3"/>
      <text:p text:style-name="P6">Tisztelt lakosok!</text:p>
      <text:p text:style-name="P5"/>
      <text:p text:style-name="P3"/>
      <text:p text:style-name="P8"><text:span text:style-name="T3">Annak ellenére, hogy a falu</text:span><text:span text:style-name="T5">nkban békés élet folyik</text:span><text:span text:style-name="T3"> korlátozások nélkül, kérjük, óvatosan vezessenek az érintett szakaszon, ahol </text:span><text:span text:style-name="T5">a </text:span><text:span text:style-name="T3">mentési munkák zajlanak. </text:span><text:span text:style-name="T6">Az i</text:span><text:span text:style-name="T3">dőjárási viszonyok miatt nem tudjuk </text:span><text:span text:style-name="T4">az </text:span><text:span text:style-name="T5">utak </text:span><text:span text:style-name="T4"><text:s/></text:span><text:span text:style-name="T3">átfúr</text:span><text:span text:style-name="T4">ás</text:span><text:span text:style-name="T5">át</text:span><text:span text:style-name="T4"> elvégezni</text:span><text:span text:style-name="T3"> és nem tudjuk eltávolítani az iszapo</text:span><text:span text:style-name="T5">t</text:span><text:span text:style-name="T3"> az utakról, az utak csúszó</text:span><text:span text:style-name="T4">sa</text:span><text:span text:style-name="T3">k, óvatosan közlekedjenek. <text:s text:c="12"/></text:span><text:span text:style-name="T5">A</text:span><text:span text:style-name="T3"> Sárkányi úton is folytatód</text:span><text:span text:style-name="T5">nak</text:span><text:span text:style-name="T3"> </text:span><text:span text:style-name="T5">a munkák</text:span><text:span text:style-name="T3">, hogy megakadályoz</text:span><text:span text:style-name="T5">zuk</text:span><text:span text:style-name="T3"> a </text:span><text:span text:style-name="T6">hordalék </text:span><text:span text:style-name="T5">lerakódását</text:span><text:span text:style-name="T4"> a</text:span><text:span text:style-name="T3"> Jednotánál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1:22:23.504000000</meta:creation-date>
    <meta:print-date>2020-06-16T13:58:44.356000000</meta:print-date>
    <dc:date>2020-06-16T13:58:56.290000000</dc:date>
    <meta:editing-duration>PT11M8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119" meta:character-count="834" meta:non-whitespace-character-count="704"/>
  </office:meta>
</office:document-meta>
</file>