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7d46" officeooo:paragraph-rsid="00007d46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07d46" officeooo:paragraph-rsid="00007d46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rsid="00007d46" officeooo:paragraph-rsid="00007d46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ážení obyvatelia!</text:p>
      <text:p text:style-name="P2"/>
      <text:p text:style-name="P1"/>
      <text:p text:style-name="P3">Oznamujeme Vám, že <text:s/>obec Belá dnešným dňom, tj. 17.06.2020 od 08:00 hod. <text:s/>odvoláva mimoriadnu situáciu na území obce a odvoláva III. stupeň povodňovej aktivity na území obce Belá.</text:p>
      <text:p text:style-name="P3"/>
      <text:p text:style-name="P3">Až do odvolania je vyhlásený II. stupeň povodňovej aktivity.</text:p>
      <text:p text:style-name="P3"/>
      <text:p text:style-name="P1"/>
      <text:p text:style-name="P1"/>
      <text:p text:style-name="P2">Tisztelt lakosság!</text:p>
      <text:p text:style-name="P2"/>
      <text:p text:style-name="P1"/>
      <text:p text:style-name="P3">Értesítjük önöket, hogy Béla község a mai nap 2020.06.17-én 08:00 órától visszavonta a rendkívüli állapotot községünk területén és a III. fokú árvízkészültséget községünk területén.</text:p>
      <text:p text:style-name="P3"/>
      <text:p text:style-name="P3">Visszavonásig érvénybe lép a II. fokú árvízkészültsé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4:30.409000000</meta:creation-date>
    <dc:date>2020-06-17T09:04:28.420000000</dc:date>
    <meta:editing-duration>PT9M59S</meta:editing-duration>
    <meta:editing-cycles>1</meta:editing-cycles>
    <meta:document-statistic meta:table-count="0" meta:image-count="0" meta:object-count="0" meta:page-count="1" meta:paragraph-count="6" meta:word-count="72" meta:character-count="510" meta:non-whitespace-character-count="442"/>
    <meta:generator>LibreOffice/6.2.7.1$Windows_X86_64 LibreOffice_project/23edc44b61b830b7d749943e020e96f5a7df63bf</meta:generator>
  </office:meta>
</office:document-meta>
</file>