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10a6" officeooo:paragraph-rsid="001010a6"/>
    </style:style>
    <style:style style:name="P2" style:family="paragraph" style:parent-style-name="Standard">
      <style:paragraph-properties fo:text-align="justify" style:justify-single-word="false"/>
      <style:text-properties officeooo:rsid="001010a6" officeooo:paragraph-rsid="001010a6"/>
    </style:style>
    <style:style style:name="P3" style:family="paragraph" style:parent-style-name="Standard">
      <style:text-properties officeooo:rsid="00106c8f" officeooo:paragraph-rsid="00106c8f"/>
    </style:style>
    <style:style style:name="P4" style:family="paragraph" style:parent-style-name="Standard">
      <style:paragraph-properties fo:text-align="justify" style:justify-single-word="false"/>
      <style:text-properties officeooo:rsid="00106c8f" officeooo:paragraph-rsid="00106c8f"/>
    </style:style>
    <style:style style:name="P5" style:family="paragraph" style:parent-style-name="Standard">
      <style:paragraph-properties fo:text-align="start" style:justify-single-word="false"/>
      <style:text-properties officeooo:rsid="00106c8f" officeooo:paragraph-rsid="00106c8f"/>
    </style:style>
    <style:style style:name="P6" style:family="paragraph" style:parent-style-name="Standard">
      <style:paragraph-properties fo:text-align="justify" style:justify-single-word="false"/>
      <style:text-properties officeooo:rsid="00106c8f" officeooo:paragraph-rsid="00106c8f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010a6" officeooo:paragraph-rsid="001010a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06c8f" officeooo:paragraph-rsid="00106c8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hu" fo:country="HU" officeooo:rsid="00106c8f" officeooo:paragraph-rsid="0013427c"/>
    </style:style>
    <style:style style:name="T1" style:family="text">
      <style:text-properties officeooo:rsid="00106c8f"/>
    </style:style>
    <style:style style:name="T2" style:family="text">
      <style:text-properties officeooo:rsid="00109b2c"/>
    </style:style>
    <style:style style:name="T3" style:family="text">
      <style:text-properties officeooo:rsid="001342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ážení obyvatelia!</text:p>
      <text:p text:style-name="P1"/>
      <text:p text:style-name="P2"><text:span text:style-name="T1">Oznamujeme</text:span> občano<text:span text:style-name="T1">m</text:span>, <text:span text:style-name="T1">že je prísny zákaz používania vody zo studne na varenie a polievanie ovocia a zeleniny. </text:span></text:p>
      <text:p text:style-name="P2"/>
      <text:p text:style-name="P2"/>
      <text:p text:style-name="P2">Materská škola až do odvolania od 18. júna nebude v prevádzke, z dôvodu mimoriadnej situácie <text:s text:c="5"/>a III. stup<text:span text:style-name="T1">ňa povodňovej aktivity.</text:span></text:p>
      <text:p text:style-name="P2"/>
      <text:p text:style-name="P4">Všetky domácnosti, ktorým bola spôsobená škoda na majetku si majú spôsobenú škodu odfotiť <text:s text:c="7"/>a zavolať <text:span text:style-name="T3">poisťovacieho</text:span> agenta, s ktorým uzavreli zmluvu.</text:p>
      <text:p text:style-name="P4"/>
      <text:p text:style-name="P4"/>
      <text:p text:style-name="P4"/>
      <text:p text:style-name="P4"/>
      <text:p text:style-name="P8">Tisztelt lakos<text:span text:style-name="T2">ok</text:span>!</text:p>
      <text:p text:style-name="P3"/>
      <text:p text:style-name="P9">Tájékoztatjuk a polgárokat, hogy a kútból származó vize<text:span text:style-name="T2">t</text:span> szigorúan tilos használni a főzésre és <text:s text:c="7"/>a gyümölcs és zöldség öntözésére.</text:p>
      <text:p text:style-name="P9"><text:line-break/><text:line-break/><text:line-break/>A helyi óvoda június 18-ől visszavonásig nem működik, a rendkívüli állapot és a III. fokú árvízkészültség <text:span text:style-name="T2">miatt</text:span>.</text:p>
      <text:p text:style-name="P9"><text:line-break/><text:line-break/><text:span text:style-name="T2">Minden</text:span> háztartás, amely anyagi károkat szenvedett, <text:span text:style-name="T2">készítsenek </text:span>fényképeket a kárról, és fel kell hívni az <text:span text:style-name="T3">biztosítási </text:span>ügynököt, akivel szerződést kötöttek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6:40:55.218000000</meta:creation-date>
    <dc:date>2020-06-18T08:22:46.412000000</dc:date>
    <meta:editing-duration>PT8M2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118" meta:character-count="837" meta:non-whitespace-character-count="702"/>
  </office:meta>
</office:document-meta>
</file>