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459" officeooo:paragraph-rsid="0016b459"/>
    </style:style>
    <style:style style:name="P2" style:family="paragraph" style:parent-style-name="Standard">
      <style:paragraph-properties fo:text-align="justify" style:justify-single-word="false"/>
      <style:text-properties officeooo:rsid="0016b459" officeooo:paragraph-rsid="0016b45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b459" officeooo:paragraph-rsid="0016b45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Vážení obyvatelia!</text:p>
      <text:p text:style-name="P1"/>
      <text:p text:style-name="P2">Oznamujeme občanom, že z dôvodu mimoriadnej situácie a III. stupňa povodňovej aktivity dnes sa neuskutoční odvoz smetí a knižnica dnes bude zatvorená.</text:p>
      <text:p text:style-name="P1"/>
      <text:p text:style-name="P1"/>
      <text:p text:style-name="P1"/>
      <text:p text:style-name="P3">Tisztelt lakosok!</text:p>
      <text:p text:style-name="P1"/>
      <text:p text:style-name="P2">Értesítjük községünk polgárait, hogy a rendkívüli állapot és a III. fokú árvízkészültség elrendelése végett ma nem fogják elszállítani a szemetet a kukákból és nem lesz könyvtár s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9:13.374000000</meta:creation-date>
    <meta:print-date>2020-06-18T07:56:36.053000000</meta:print-date>
    <dc:date>2020-06-18T08:21:07.319000000</dc:date>
    <meta:editing-duration>PT11M34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53" meta:character-count="367" meta:non-whitespace-character-count="318"/>
  </office:meta>
</office:document-meta>
</file>