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9a414"/>
    </style:style>
    <style:style style:name="P3" style:family="paragraph" style:parent-style-name="Standard">
      <style:paragraph-properties fo:text-align="justify" style:justify-single-word="false"/>
      <style:text-properties officeooo:rsid="0019a414" officeooo:paragraph-rsid="0019a414"/>
    </style:style>
    <style:style style:name="P4" style:family="paragraph" style:parent-style-name="Standard">
      <style:paragraph-properties fo:text-align="justify" style:justify-single-word="false"/>
      <style:text-properties officeooo:paragraph-rsid="0019a414"/>
    </style:style>
    <style:style style:name="P5" style:family="paragraph" style:parent-style-name="Standard">
      <style:paragraph-properties fo:text-align="justify" style:justify-single-word="false"/>
      <style:text-properties officeooo:paragraph-rsid="001c507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a414" officeooo:paragraph-rsid="0019a414" style:font-weight-asian="bold" style:font-weight-complex="bold"/>
    </style:style>
    <style:style style:name="T1" style:family="text">
      <style:text-properties officeooo:rsid="0019a414"/>
    </style:style>
    <style:style style:name="T2" style:family="text">
      <style:text-properties officeooo:rsid="001c5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ážení obyvatelia!</text:p>
      <text:p text:style-name="P6"/>
      <text:p text:style-name="P5">Aj dnes pokračuje povodňová záchranná brigáda, avšak pracujú dobrovoľníci, belančania akosi chýbajú. Ďakujem tým, ktorí sa včera brigády zúčastnili, ale aj keď je nedeľa v práci treba pokračovať.</text:p>
      <text:p text:style-name="P5"><text:line-break/>Dobrovoľníci aj v nočných hodinách spevňovali a navyšovali hrádzu a od rána pokračujú v prácach. Každá ruka je potrebná.</text:p>
      <text:p text:style-name="P5"><text:line-break/>Je veľmi dôležité, v čo najkratšom čase ukončiť zabezpečovacie práce, dokončiť bariéry a odstrániť bahno z obce, sprístupniť rigoly bezpečnému odtoku prívalovej vody.Prichystať sa na ďalšiu možnú povodeň, čas súri. </text:p>
      <text:p text:style-name="P5"><text:line-break/>Pokým túto časť spoločne nespravíme, budú úplne na škodu vykonané práce , ktoré teraz vykonávate okolo svojho príbytku.</text:p>
      <text:p text:style-name="P5"><text:line-break/>Vyzývam Vás preto, aby ste sa v čo najkratšom čase zapojili do brigády, aby sme spoločnými silami spravili všetko, čo je v našich silách, robíme to pre seba!</text:p>
      <text:p text:style-name="P5"><text:line-break/>Ďakujem za pochopenie vážnosti situácie, 3. stupeň povodňovej aktivity pretrváva naďalej ako aj mimoriadna situácia pristup<text:span text:style-name="T1">u</text:span>jme k nej všetci maximálne zodpovedne! </text:p>
      <text:p text:style-name="P5"/>
      <text:p text:style-name="P3">Ďakujem za pozornosť! Čakáme Vás!</text:p>
      <text:p text:style-name="P4"/>
      <text:p text:style-name="P4"/>
      <text:p text:style-name="P6">Tisztelt lakosok!</text:p>
      <text:p text:style-name="P4"/>
      <text:p text:style-name="P4">Még ma is tartanak a munkálatok.Az önkéntesek dolgoznak, de valahogy a faluból az emberek a mai nap nem érkeznek.Köszönet jár azoknak a bélaiaknak, akik tegnap részt vettek, de annak ellenére, hogy vasárnap van a munkákat tovább kell folytatni.</text:p>
      <text:p text:style-name="P4"/>
      <text:p text:style-name="P1">Az viszont biztos, hogy minél hosszabb időre nyúlik a takarítás, annál tovább kell ezt az állapotot elviselnünk nekünk itt Bélán. </text:p>
      <text:p text:style-name="P1">Az idő minden téren számít. </text:p>
      <text:p text:style-name="P1">Felkérek mindenkit, tegyék oldalt a személyes ügyek intézését és a közösre fókuszáljunk.Ugyanis kárba vész minden munkájuk, a takarításuk is, ha most nem teszünk meg mindent azért, hogy gyorsan elvégezzük a kellő lépéseket. </text:p>
      <text:p text:style-name="P1">Az önkéntesek hajnalig dolgoztak és folytatják a munkákat reggeltől. Az éjszaka tovább erősítették a nyúlgátat. Most a sarat távolítják el az árkokból.Minden kéz számít , Kérem fegyelmezeztten álljunk hozzá és tegyünk meg mindent, annak érdekében, hogy újra helyre kerüljön az élet Bélán .</text:p>
      <text:p text:style-name="P1">Köszönet és szép szó jár azoknak, akik szabdidejüket és energiájukat szánják arra, hogy segítsenek, hisz nekik is vasárnapjuk van.</text:p>
      <text:p text:style-name="P1">Várunk mindenkit miel<text:span text:style-name="T2">ő</text:span>bb csatlakozzon a brigádhoz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2:23:04.023000000</meta:creation-date>
    <dc:date>2020-06-21T12:32:40.397000000</dc:date>
    <meta:editing-duration>PT5M1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316" meta:character-count="2137" meta:non-whitespace-character-count="1827"/>
  </office:meta>
</office:document-meta>
</file>