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 fo:text-align="start" style:justify-single-word="false" style:writing-mode="lr-tb"/>
      <style:text-properties fo:font-size="14pt" fo:language="hu" fo:country="HU" officeooo:rsid="001cbd95" officeooo:paragraph-rsid="00262df1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officeooo:rsid="001cbd95" officeooo:paragraph-rsid="00262df1"/>
    </style:style>
    <style:style style:name="P3" style:family="paragraph" style:parent-style-name="Standard">
      <style:paragraph-properties fo:text-align="justify" style:justify-single-word="false"/>
      <style:text-properties fo:font-size="14pt" officeooo:rsid="001cbd95" officeooo:paragraph-rsid="001cbd95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cbd95" officeooo:paragraph-rsid="00262df1" style:font-size-asian="14pt" style:font-size-complex="14pt"/>
    </style:style>
    <style:style style:name="P5" style:family="paragraph" style:parent-style-name="Standard">
      <style:text-properties fo:font-size="14pt" officeooo:rsid="001cbd95" officeooo:paragraph-rsid="0022bd32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22bd32" officeooo:paragraph-rsid="0022bd32" style:font-size-asian="16pt" style:font-weight-asian="bold" style:font-size-complex="16pt" style:font-weight-complex="bold"/>
    </style:style>
    <style:style style:name="T1" style:family="text">
      <style:text-properties officeooo:rsid="001e8a9b"/>
    </style:style>
    <style:style style:name="T2" style:family="text">
      <style:text-properties officeooo:rsid="001ef54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hu" fo:country="HU"/>
    </style:style>
    <style:style style:name="T5" style:family="text">
      <style:text-properties fo:language="hu" fo:country="HU" officeooo:rsid="00208fea"/>
    </style:style>
    <style:style style:name="T6" style:family="text">
      <style:text-properties fo:language="hu" fo:country="HU" officeooo:rsid="002192a8"/>
    </style:style>
    <style:style style:name="T7" style:family="text">
      <style:text-properties fo:language="hu" fo:country="HU" officeooo:rsid="0022bd32"/>
    </style:style>
    <style:style style:name="T8" style:family="text">
      <style:text-properties fo:language="hu" fo:country="HU" officeooo:rsid="00262df1"/>
    </style:style>
    <style:style style:name="T9" style:family="text">
      <style:text-properties fo:language="hu" fo:country="HU" fo:font-weight="bold" style:font-weight-asian="bold" style:font-weight-complex="bold"/>
    </style:style>
    <style:style style:name="T10" style:family="text">
      <style:text-properties fo:language="hu" fo:country="HU" fo:font-weight="bold" officeooo:rsid="00208fea" style:font-weight-asian="bold" style:font-weight-complex="bold"/>
    </style:style>
    <style:style style:name="T11" style:family="text">
      <style:text-properties fo:language="hu" fo:country="HU" fo:font-weight="bold" officeooo:rsid="00262df1" style:font-weight-asian="bold" style:font-weight-complex="bold"/>
    </style:style>
    <style:style style:name="T12" style:family="text">
      <style:text-properties fo:language="hu" fo:country="HU" fo:font-weight="bold" officeooo:rsid="002192a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Vážení obyvatelia!</text:p>
      <text:p text:style-name="P3"/>
      <text:p text:style-name="P3">Počas povodňových záchranných prácach sa vykonal odber vzoriek vody z miestneho vodovodu a vytipovaných studní. Po vyšetrení sa zistilo, že <text:span text:style-name="T3">voda z miestneho vodovodu je nezávadná a vhodná na používanie pre kuchynské účely, na starostlivosť o telo a zavlažovanie záhrad s úžitkovými</text:span> <text:span text:style-name="T3">rastlinami.</text:span> Avšak <text:span text:style-name="T2">v</text:span>yšetrované vzorky <text:span text:style-name="T3">zo studní <text:s/>pri rodinných domoch boli závadné</text:span> a nevhodné pre kuchynské účely, na starostlivosť o telo a zavlažovanie záhrad s úžitkovými rastlinami. Vyšetrenie na pesticídy sa pre odber vôd zo studní pri rodinných domoch <text:s/>nekonal. Vyšetrenie týchto studní je úlohou majiteľa na vlastné náklady.</text:p>
      <text:p text:style-name="P3"/>
      <text:p text:style-name="P3">Vzhľadom na vážnosť situácie <text:span text:style-name="T1">a pretrvávajúce hrozby povodne je nutné zodpovedne pristúpiť k situácii zo strany každého majiteľa nehnuteľnosti. Našou spoločnou úlohou je <text:s/>v čo najkratšom čase v obci vyčistiť pred vlastnými domami járky a <text:s/>pod mostíkmi spriechodniť potrubia. V prípade, ak sú mostíky prepadnuté je povinnosťou majiteľa okamžite odstrániť, aby nebránil prietoku dažďovej vody.</text:span></text:p>
      <text:p text:style-name="P3"/>
      <text:p text:style-name="P3"/>
      <text:p text:style-name="P3"/>
      <text:p text:style-name="P6">Tisztelt lakosok!</text:p>
      <text:p text:style-name="P5"/>
      <text:p text:style-name="P4"><text:span text:style-name="T4">Az árvízmentési munkák során vízmintákat vettünk a helyi víz</text:span><text:span text:style-name="T5">vezetékből</text:span><text:span text:style-name="T4"> és <text:s text:c="16"/>a kiválasztott kutakból. A vizsgálatot követően kiderült, hogy</text:span><text:span text:style-name="T9"> a helyi víz</text:span><text:span text:style-name="T10">vezetékből</text:span><text:span text:style-name="T9"> származó víz </text:span><text:span text:style-name="T11">kifogástalan</text:span><text:span text:style-name="T9"> és alkalmas konyhai célokra, t</text:span><text:span text:style-name="T12">isztálkodásra</text:span><text:span text:style-name="T9"> és kertek öntözésére. A családi házak kútjaiból származó minták azonban </text:span><text:span text:style-name="T12">szenyezettek</text:span><text:span text:style-name="T9"> és nem alkalmasak konyhai célokra, t</text:span><text:span text:style-name="T12">isztálkodásra</text:span><text:span text:style-name="T9"> és kertek öntözésére.</text:span><text:span text:style-name="T4"> <text:s text:c="17"/>A növényvédő szerek vizsgálatát nem végezték el a családi házak</text:span><text:span text:style-name="T7">nál</text:span><text:span text:style-name="T4"> lévő kutakból történő víz </text:span><text:span text:style-name="T7">minta vételnél</text:span><text:span text:style-name="T4">. Ezen kutak </text:span><text:span text:style-name="T6">ki</text:span><text:span text:style-name="T4">vizsgál</text:span><text:span text:style-name="T6">ása</text:span><text:span text:style-name="T4"> a tulajdonos</text:span><text:span text:style-name="T6"> </text:span><text:span text:style-name="T4">feladata </text:span><text:span text:style-name="T8">a </text:span><text:span text:style-name="T4">saját költségén.</text:span></text:p>
      <text:p text:style-name="P4"><text:span text:style-name="T4"><text:line-break/>Tekintettel a helyzet súlyosságára és az áradások folyamatos </text:span><text:span text:style-name="T8">veszély</text:span><text:span text:style-name="T4">ére, </text:span><text:span text:style-name="T8">minden</text:span><text:span text:style-name="T4"> ingatlantulajdon</text:span><text:span text:style-name="T8">os</text:span><text:span text:style-name="T7">nak</text:span><text:span text:style-name="T4"> felelősségteljesen kell </text:span><text:span text:style-name="T7">hozzáál</text:span><text:span text:style-name="T8">l</text:span><text:span text:style-name="T7">ni</text:span><text:span text:style-name="T8">a</text:span><text:span text:style-name="T4"> a </text:span><text:span text:style-name="T8">kialakult </text:span><text:span text:style-name="T4">helyzet</text:span><text:span text:style-name="T7">hez</text:span><text:span text:style-name="T4">. Közös feladatunk a házak előtti </text:span><text:span text:style-name="T8">árko</text:span><text:span text:style-name="T4">k megtisztítása a lehető legrövidebb időn belül a faluban, </text:span><text:span text:style-name="T8">és a hidak alatti </text:span><text:span text:style-name="T7">csővezeték </text:span><text:span text:style-name="T8">átfolyása.</text:span><text:span text:style-name="T4"> </text:span><text:span text:style-name="T8">Abban az esetben, ha a házak előtti hidak beomlottak,</text:span><text:span text:style-name="T4"> a tulajdonos felelőssége, hogy azonnal eltávolíts</text:span><text:span text:style-name="T8">a</text:span><text:span text:style-name="T4"> azokat, hogy ne akadályozzák az esővíz áramlását.</text:span></text:p>
      <text:p text:style-name="P4"><text:span text:style-name="T4"/></text:p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10:50:08.040000000</meta:creation-date>
    <dc:date>2020-06-23T14:46:50.267000000</dc:date>
    <meta:editing-duration>PT42M39S</meta:editing-duration>
    <meta:editing-cycles>3</meta:editing-cycles>
    <meta:generator>LibreOffice/6.2.7.1$Windows_X86_64 LibreOffice_project/23edc44b61b830b7d749943e020e96f5a7df63bf</meta:generator>
    <meta:print-date>2020-06-23T13:58:14.131000000</meta:print-date>
    <meta:document-statistic meta:table-count="0" meta:image-count="0" meta:object-count="0" meta:page-count="1" meta:paragraph-count="6" meta:word-count="282" meta:character-count="2081" meta:non-whitespace-character-count="1767"/>
  </office:meta>
</office:document-meta>
</file>